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0200000002000309F1C.png"/>
  <manifest:file-entry manifest:media-type="image/png" manifest:full-path="Pictures/100000000000000800000008913C8356.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justify" draw:textarea-vertical-align="middle" draw:auto-grow-height="false" fo:padding-top="0.635cm" fo:padding-bottom="0cm" fo:padding-left="0cm" fo:padding-r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42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405cm"/>
    </style:style>
    <style:style style:name="gr8" style:family="graphic" style:parent-style-name="standard">
      <style:graphic-properties draw:stroke="none" svg:stroke-color="#000000" draw:fill="none" draw:fill-color="#ffffff" draw:textarea-horizontal-align="left" draw:auto-grow-height="true" draw:auto-grow-width="false" fo:min-height="0.646cm" fo:min-width="1.42cm"/>
    </style:style>
    <style:style style:name="gr9" style:family="graphic" style:parent-style-name="standard">
      <style:graphic-properties draw:fill="solid" draw:fill-color="#bddd8d" draw:textarea-horizontal-align="justify" draw:textarea-vertical-align="middle" draw:auto-grow-height="false" fo:min-height="0cm" fo:min-width="0cm" fo:wrap-option="no-wrap" draw:shadow="visible"/>
    </style:style>
    <style:style style:name="gr10" style:family="graphic" style:parent-style-name="standard">
      <style:graphic-properties draw:stroke="solid" svg:stroke-color="#000000" draw:fill="none" draw:fill-color="#ffffff" draw:textarea-horizontal-align="left" draw:auto-grow-height="true" draw:auto-grow-width="true" fo:min-height="1.247cm" fo:min-width="2.394cm"/>
    </style:style>
    <style:style style:name="gr1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2" style:family="graphic" style:parent-style-name="standard">
      <style:graphic-properties draw:stroke="solid" svg:stroke-color="#000000" draw:fill="solid" draw:fill-color="#ffffcc" draw:textarea-horizontal-align="left" draw:auto-grow-height="false" draw:auto-grow-width="false" fo:min-height="4.195cm" fo:min-width="18.154cm" draw:shadow="visible"/>
    </style:style>
    <style:style style:name="gr13" style:family="graphic" style:parent-style-name="standard">
      <style:graphic-properties draw:stroke="none" svg:stroke-color="#808080" draw:fill="solid" draw:fill-color="#c0c0c0" draw:opacity="50%" draw:textarea-horizontal-align="justify" draw:textarea-vertical-align="middle" draw:auto-grow-height="false" draw:shadow-opacity="50%"/>
    </style:style>
    <style:style style:name="gr14" style:family="graphic" style:parent-style-name="standard">
      <style:graphic-properties draw:fill="solid" draw:fill-color="#bddd8d" draw:textarea-horizontal-align="justify" draw:textarea-vertical-align="middle" draw:auto-grow-height="false" fo:min-height="0cm" fo:min-width="0cm" fo:wrap-option="wrap" draw:shadow="visible"/>
    </style:style>
    <style:style style:name="gr15" style:family="graphic" style:parent-style-name="standard">
      <style:graphic-properties draw:fill="solid" draw:fill-color="#e6ff00" draw:textarea-horizontal-align="justify" draw:textarea-vertical-align="middle" draw:auto-grow-height="fals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draw:fill="solid" draw:fill-color="#000000"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0.785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fill-color="#ffffff" draw:auto-grow-height="true" fo:min-height="13.455cm"/>
    </style:style>
    <style:style style:name="pr5" style:family="presentation" style:parent-style-name="cross_5f_orange-outline1" style:list-style-name="L5">
      <style:graphic-properties draw:fill-color="#ffffff" draw:auto-grow-height="true" fo:min-height="8.85cm"/>
    </style:style>
    <style:style style:name="pr6" style:family="presentation" style:parent-style-name="cross_5f_orange-outline1" style:list-style-name="L5">
      <style:graphic-properties draw:stroke="none" draw:fill-color="#ffffff" draw:auto-grow-height="true" fo:min-height="8.89cm"/>
    </style:style>
    <style:style style:name="pr7" style:family="presentation" style:parent-style-name="cross_5f_orange-outline1" style:list-style-name="L5">
      <style:graphic-properties draw:stroke="solid" svg:stroke-width="0.051cm" draw:marker-start-width="0.279cm" draw:marker-end-width="0.279cm" draw:fill="solid" draw:fill-color="#ffffcc" draw:auto-grow-height="true" fo:min-height="5.03cm" fo:padding-top="0.025cm" fo:padding-bottom="0.025cm" fo:padding-left="0.025cm" fo:padding-right="0.025cm" draw:shadow="visible" draw:shadow-offset-x="0.203cm" draw:shadow-offset-y="0.203cm" draw:shadow-color="#808080"/>
    </style:style>
    <style:style style:name="pr8" style:family="presentation" style:parent-style-name="cross_5f_orange-outline1" style:list-style-name="L5">
      <style:graphic-properties draw:stroke="none" draw:fill-color="#ffffff" draw:auto-grow-height="true" fo:min-height="3.175cm"/>
    </style:style>
    <style:style style:name="pr9" style:family="presentation" style:parent-style-name="cross_5f_orange-outline1" style:list-style-name="L5">
      <style:graphic-properties draw:stroke="solid" svg:stroke-width="0.051cm" draw:marker-start-width="0.279cm" draw:marker-end-width="0.279cm" draw:fill="solid" draw:fill-color="#ffffcc" draw:auto-grow-height="true" fo:min-height="10.27cm" fo:padding-top="0.025cm" fo:padding-bottom="0.025cm" fo:padding-left="0.025cm" fo:padding-right="0.025cm"/>
    </style:style>
    <style:style style:name="pr10" style:family="presentation" style:parent-style-name="cross_5f_orange-outline1" style:list-style-name="L5">
      <style:graphic-properties draw:stroke="none" draw:fill-color="#ffffff" draw:auto-grow-height="true" fo:min-height="3.175cm"/>
    </style:style>
    <style:style style:name="pr11" style:family="presentation" style:parent-style-name="cross_5f_orange-outline1" style:list-style-name="L5">
      <style:graphic-properties draw:stroke="solid" svg:stroke-width="0.051cm" draw:marker-start-width="0.279cm" draw:marker-end-width="0.279cm" draw:fill="solid" draw:fill-color="#ffffcc" draw:auto-grow-height="true" fo:min-height="10.27cm" fo:padding-top="0.025cm" fo:padding-bottom="0.025cm" fo:padding-left="0.025cm" fo:padding-right="0.025cm"/>
    </style:style>
    <style:style style:name="pr12" style:family="presentation" style:parent-style-name="cross_5f_orange-outline1" style:list-style-name="L5">
      <style:graphic-properties draw:stroke="none" draw:fill-color="#ffffff" draw:auto-grow-height="true" fo:min-height="8.255cm"/>
    </style:style>
    <style:style style:name="pr13"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14"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15" style:family="presentation" style:parent-style-name="cross_5f_orange-outline1" style:list-style-name="L5">
      <style:graphic-properties draw:stroke="none" draw:fill-color="#ffffff" draw:auto-grow-height="true" fo:min-height="8.255cm"/>
    </style:style>
    <style:style style:name="pr16" style:family="presentation" style:parent-style-name="cross_5f_orange-outline1" style:list-style-name="L5">
      <style:graphic-properties draw:stroke="none" draw:fill-color="#ffffff" draw:auto-grow-height="true" fo:min-height="8.255cm"/>
    </style:style>
    <style:style style:name="pr17"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18" style:family="presentation" style:parent-style-name="cross_5f_orange-outline1" style:list-style-name="L5">
      <style:graphic-properties draw:stroke="none" draw:fill-color="#ffffff" draw:auto-grow-height="true" fo:min-height="8.255cm"/>
    </style:style>
    <style:style style:name="pr19"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20"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21" style:family="presentation" style:parent-style-name="cross_5f_orange-outline1" style:list-style-name="L5">
      <style:graphic-properties draw:stroke="none" draw:fill-color="#ffffff" draw:auto-grow-height="true" fo:min-height="8.255cm"/>
    </style:style>
    <style:style style:name="pr22" style:family="presentation" style:parent-style-name="cross_5f_orange-outline1" style:list-style-name="L5">
      <style:graphic-properties draw:stroke="none" draw:fill-color="#ffffff" draw:auto-grow-height="true" fo:min-height="8.255cm"/>
    </style:style>
    <style:style style:name="pr23" style:family="presentation" style:parent-style-name="cross_5f_orange-outline1" style:list-style-name="L5">
      <style:graphic-properties draw:stroke="none" draw:fill-color="#ffffff" draw:auto-grow-height="true" fo:min-height="5.68cm"/>
    </style:style>
    <style:style style:name="pr24" style:family="presentation" style:parent-style-name="cross_5f_orange-outline1" style:list-style-name="L5">
      <style:graphic-properties draw:stroke="none" draw:fill-color="#ffffff" draw:auto-grow-height="true" fo:min-height="8.255cm"/>
    </style:style>
    <style:style style:name="pr25"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26"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27"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pr28" style:family="presentation" style:parent-style-name="cross_5f_orange-outline1" style:list-style-name="L5">
      <style:graphic-properties draw:stroke="solid" svg:stroke-width="0.051cm" draw:marker-start-width="0.279cm" draw:marker-end-width="0.279cm" draw:fill="solid" draw:fill-color="#ffffcc" draw:auto-grow-height="true" fo:min-height="15.19cm" fo:padding-top="0.33cm" fo:padding-bottom="0.025cm" fo:padding-left="0.025cm" fo:padding-right="0.025cm"/>
    </style:style>
    <style:style style:name="co1" style:family="table-column">
      <style:table-column-properties style:column-width="5.789cm" style:use-optimal-column-width="false"/>
    </style:style>
    <style:style style:name="co2" style:family="table-column">
      <style:table-column-properties style:column-width="5.47cm" style:use-optimal-column-width="false"/>
    </style:style>
    <style:style style:name="co3" style:family="table-column">
      <style:table-column-properties style:column-width="5.807cm" style:use-optimal-column-width="false"/>
    </style:style>
    <style:style style:name="co4" style:family="table-column">
      <style:table-column-properties style:column-width="5.282cm" style:use-optimal-column-width="false"/>
    </style:style>
    <style:style style:name="ro1" style:family="table-row">
      <style:table-row-properties style:row-height="1.394cm"/>
    </style:style>
    <style:style style:name="ro2" style:family="table-row">
      <style:table-row-properties style:row-height="1.581cm"/>
    </style:style>
    <style:style style:name="ro3" style:family="table-row">
      <style:table-row-properties style:row-height="1.354cm"/>
    </style:style>
    <style:style style:name="ro4" style:family="table-row">
      <style:table-row-properties style:row-height="1.362cm"/>
    </style:style>
    <style:style style:name="ce1" style:family="table-cell">
      <style:graphic-properties style:repeat="repeat" draw:textarea-vertical-align="middle"/>
      <style:paragraph-properties fo:text-align="center"/>
      <style:text-properties fo:color="#663300" fo:font-family="'URW Palladio L'" style:font-style-name="Roman" style:font-pitch="variable" fo:font-size="18pt" fo:font-weight="bold" style:font-size-asian="18pt" style:font-weight-asian="bold" style:font-family-complex="Terafik" style:font-style-name-complex="Regular" style:font-pitch-complex="variable" style:font-size-complex="18pt" style:font-weight-complex="bold"/>
    </style:style>
    <style:style style:name="ce2" style:family="table-cell">
      <style:graphic-properties style:repeat="repeat"/>
      <style:paragraph-properties fo:text-align="center"/>
      <style:text-properties fo:color="#663300" fo:font-family="'URW Palladio L'" style:font-style-name="Roman" style:font-pitch="variable" fo:font-size="18pt" fo:font-weight="normal" style:font-size-asian="18pt" style:font-weight-asian="normal" style:font-family-complex="Terafik" style:font-style-name-complex="Regular" style:font-pitch-complex="variable" style:font-size-complex="18pt" style:font-weight-complex="normal"/>
    </style:style>
    <style:style style:name="ce3" style:family="table-cell">
      <style:graphic-properties style:repeat="repeat" draw:textarea-vertical-align="middle"/>
      <style:paragraph-properties fo:text-align="center"/>
      <style:text-properties fo:color="#804c19" fo:font-size="24pt" fo:font-weight="bold" style:font-size-asian="18pt" style:font-size-complex="18pt"/>
    </style:style>
    <style:style style:name="ce4" style:family="table-cell">
      <style:graphic-properties style:repeat="repeat"/>
      <style:paragraph-properties fo:text-align="center"/>
      <style:text-properties fo:color="#804c19" fo:font-size="24pt" fo:font-weight="bold" style:font-size-asian="18pt" style:font-size-complex="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top="0cm" fo:margin-bottom="0.635cm" fo:line-height="100%" fo:text-align="center" style:writing-mode="rl-tb"/>
    </style:style>
    <style:style style:name="P7" style:family="paragraph">
      <style:paragraph-properties fo:margin-top="0cm" fo:margin-bottom="0.635cm" fo:line-height="100%" fo:text-align="end" style:writing-mode="rl-tb"/>
    </style:style>
    <style:style style:name="P8" style:family="paragraph">
      <style:paragraph-properties fo:margin-left="1.2cm" fo:margin-right="0cm" fo:margin-top="0cm" fo:margin-bottom="0.635cm" fo:line-height="100%" fo:text-align="center"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9" style:family="paragraph">
      <style:paragraph-properties fo:text-align="center"/>
    </style:style>
    <style:style style:name="P10" style:family="paragraph">
      <style:paragraph-properties fo:text-align="center"/>
      <style:text-properties fo:font-family="'Courier New'" style:font-family-generic="modern" style:font-pitch="fixed" fo:font-size="18pt" fo:font-weight="bold" style:font-weight-asian="bold" style:font-weight-complex="bold"/>
    </style:style>
    <style:style style:name="P11" style:family="paragraph">
      <style:paragraph-properties fo:text-align="center"/>
      <style:text-properties fo:font-size="18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margin-top="0cm" fo:margin-bottom="0.635cm" fo:line-height="100%" fo:text-align="end"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14" style:family="paragraph">
      <style:paragraph-properties fo:margin-top="0cm" fo:margin-bottom="0cm" fo:line-height="0.711cm" fo:text-align="center">
        <style:tab-stops/>
      </style:paragraph-properties>
    </style:style>
    <style:style style:name="P15" style:family="paragraph">
      <style:paragraph-properties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16" style:family="paragraph">
      <style:paragraph-properties fo:line-height="100%" fo:text-align="end" style:writing-mode="rl-tb"/>
    </style:style>
    <style:style style:name="P17"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18" style:family="paragraph">
      <style:text-properties fo:font-weight="bold" style:font-weight-asian="bold" style:font-weight-complex="bold"/>
    </style:style>
    <style:style style:name="P19" style:family="paragraph">
      <style:text-properties fo:font-size="20pt" fo:font-weight="bold" style:font-size-asian="20pt" style:font-weight-asian="bold" style:font-size-complex="20pt" style:font-weight-complex="bold"/>
    </style:style>
    <style:style style:name="P20" style:family="paragraph">
      <style:paragraph-properties fo:text-align="center"/>
      <style:text-properties fo:font-size="20pt" fo:font-weight="bold" style:font-size-asian="20pt" style:font-weight-asian="bold" style:font-size-complex="20pt" style:font-weight-complex="bold"/>
    </style:style>
    <style:style style:name="P21" style:family="paragraph">
      <style:paragraph-properties fo:line-height="0.66cm" fo:text-align="start" style:writing-mode="lr-tb"/>
    </style:style>
    <style:style style:name="P22"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6pt" fo:language="en" fo:country="US" fo:font-style="normal"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P23" style:family="paragraph">
      <style:paragraph-properties fo:text-align="center" style:writing-mode="rl-tb"/>
      <style:text-properties fo:font-size="20pt" style:font-size-asian="20pt" style:font-size-complex="20pt"/>
    </style:style>
    <style:style style:name="P24"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25" style:family="paragraph">
      <style:paragraph-properties fo:margin-left="1.2cm" fo:margin-right="0cm" fo:line-height="100%" fo:text-align="end" fo:text-indent="-0.9cm" style:writing-mode="rl-tb"/>
      <style:text-properties fo:color="#c0c0c0"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26" style:family="paragraph">
      <style:paragraph-properties fo:margin-left="1.2cm" fo:margin-right="0cm" fo:line-height="0.66cm" fo:text-align="start" fo:text-indent="-0.9cm" style:writing-mode="lr-tb"/>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27" style:family="paragraph">
      <style:paragraph-properties fo:text-align="end" style:writing-mode="rl-tb"/>
    </style:style>
    <style:style style:name="P28" style:family="paragraph">
      <style:paragraph-properties fo:text-align="end" style:writing-mode="rl-tb"/>
      <style:text-properties fo:font-size="20pt" fo:font-weight="bold" style:font-weight-asian="bold" style:font-weight-complex="bold"/>
    </style:style>
    <style:style style:name="P29" style:family="paragraph">
      <style:paragraph-properties fo:text-align="center" style:writing-mode="lr-tb"/>
    </style:style>
    <style:style style:name="P30" style:family="paragraph">
      <style:paragraph-properties fo:text-align="center" style:writing-mode="lr-tb"/>
      <style:text-properties fo:font-size="20pt" style:font-size-asian="20pt" style:font-size-complex="20pt"/>
    </style:style>
    <style:style style:name="P31"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32" style:family="paragraph">
      <style:text-properties fo:font-size="18pt" fo:font-weight="bold" style:font-weight-asian="bold" style:font-weight-complex="bold"/>
    </style:style>
    <style:style style:name="P33" style:family="paragraph">
      <style:paragraph-properties fo:margin-left="1.2cm" fo:margin-right="0cm" fo:line-height="100%" fo:text-align="end" fo:text-indent="-0.9cm" style:writing-mode="rl-tb"/>
      <style:text-properties fo:color="#666666"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34" style:family="paragraph">
      <style:paragraph-properties fo:text-align="start" style:writing-mode="lr-tb"/>
    </style:style>
    <style:style style:name="P35" style:family="paragraph">
      <style:paragraph-properties fo:text-align="center"/>
      <style:text-properties fo:font-family="'Courier New'" style:font-family-generic="modern" style:font-pitch="fixed" fo:font-weight="bold" style:font-weight-asian="bold" style:font-weight-complex="bold"/>
    </style:style>
    <style:style style:name="P36" style:family="paragraph">
      <style:paragraph-properties fo:margin-left="1.2cm" fo:margin-right="0cm" fo:line-height="100%" fo:text-align="end" fo:text-indent="-0.9cm" style:writing-mode="rl-tb"/>
      <style:text-properties fo:color="#0c5248" fo:font-family="'Courier New'" style:font-family-generic="modern" style:font-pitch="fixed" fo:font-size="26pt" fo:language="en" fo:country="US" fo:font-weight="normal" style:font-size-asian="26pt" style:font-weight-asian="normal" style:font-family-complex="Koodak" style:font-pitch-complex="variable" style:font-size-complex="26pt" style:language-complex="fa" style:country-complex="IR" style:font-style-complex="normal" style:font-weight-complex="normal"/>
    </style:style>
    <style:style style:name="P37" style:family="paragraph">
      <style:text-properties fo:font-style="italic" fo:font-weight="bold" style:font-style-asian="italic" style:font-weight-asian="bold" style:font-style-complex="italic" style:font-weight-complex="bold"/>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Arial" style:font-style-name="Normal" style:font-family-generic="swiss" style:font-pitch="variable" fo:font-size="28pt" fo:language="en" fo:country="US" fo:font-style="normal"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8" style:family="text">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T9" style:family="text">
      <style:text-properties fo:font-family="'Courier New'" style:font-family-generic="modern" style:font-pitch="fixed" fo:font-size="20pt" fo:font-weight="bold" style:font-size-asian="20pt" style:font-weight-asian="bold" style:font-size-complex="20pt" style:font-weight-complex="bold"/>
    </style:style>
    <style:style style:name="T10"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11"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12"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13" style:family="text">
      <style:text-properties fo:font-size="18pt"/>
    </style:style>
    <style:style style:name="T14" style:family="text">
      <style:text-properties fo:font-family="'Courier New'" style:font-style-name="Normal" style:font-family-generic="modern" style:font-pitch="fixed" fo:font-size="6pt" fo:font-weight="bold" style:font-size-asian="6pt" style:font-weight-asian="bold" style:font-size-complex="6pt" style:font-weight-complex="bold"/>
    </style:style>
    <style:style style:name="T15"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16"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7" style:family="text">
      <style:text-properties fo:font-weight="bold" style:font-weight-asian="bold" style:font-weight-complex="bold"/>
    </style:style>
    <style:style style:name="T18" style:family="text">
      <style:text-properties fo:font-family="'Courier New'" style:font-style-name="Normal" style:font-family-generic="modern" style:font-pitch="fixed" fo:font-size="24pt" fo:font-weight="bold" style:font-size-asian="22pt" style:font-weight-asian="bold" style:font-size-complex="22pt" style:font-weight-complex="bold"/>
    </style:style>
    <style:style style:name="T19" style:family="text">
      <style:text-properties fo:font-family="'Courier New'" style:font-style-name="Normal" style:font-family-generic="modern" style:font-pitch="fixed" fo:font-size="26pt" fo:font-weight="bold" style:font-size-asian="24pt" style:font-weight-asian="bold" style:font-size-complex="24pt" style:font-weight-complex="bold"/>
    </style:style>
    <style:style style:name="T20" style:family="text">
      <style:text-properties fo:font-size="20pt" fo:font-weight="bold" style:font-size-asian="20pt" style:font-weight-asian="bold" style:font-size-complex="20pt" style:font-weight-complex="bold"/>
    </style:style>
    <style:style style:name="T21"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2" style:family="text">
      <style:text-properties style:use-window-font-color="true" fo:font-family="'Courier New'" style:font-style-name="Normal" style:font-family-generic="modern" style:font-pitch="fixed" fo:font-size="26pt" fo:language="en" fo:country="US" fo:font-style="normal"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23" style:family="text">
      <style:text-properties fo:font-size="20pt" fo:font-style="italic" style:font-size-asian="20pt" style:font-style-asian="italic" style:font-size-complex="20pt" style:font-style-complex="italic"/>
    </style:style>
    <style:style style:name="T24" style:family="text">
      <style:text-properties fo:font-size="20pt" style:font-size-asian="20pt" style:font-size-complex="20pt"/>
    </style:style>
    <style:style style:name="T25"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6" style:family="text">
      <style:text-properties fo:color="#c0c0c0"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27" style:family="text">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8" style:family="text">
      <style:text-properties fo:color="#663300" fo:font-family="'URW Palladio L'" style:font-style-name="Roman" style:font-pitch="variable" fo:font-size="22pt" fo:font-weight="bold" style:font-size-asian="22pt" style:font-weight-asian="bold" style:font-family-complex="Terafik" style:font-style-name-complex="Regular" style:font-pitch-complex="variable" style:font-size-complex="22pt" style:font-weight-complex="bold"/>
    </style:style>
    <style:style style:name="T29" style:family="text">
      <style:text-properties fo:color="#663300" fo:font-family="'URW Palladio L'" style:font-style-name="Roman" style:font-pitch="variable" fo:font-size="22pt" fo:font-weight="normal" style:font-size-asian="22pt" style:font-weight-asian="normal" style:font-family-complex="Terafik" style:font-style-name-complex="Regular" style:font-pitch-complex="variable" style:font-size-complex="22pt" style:font-weight-complex="normal"/>
    </style:style>
    <style:style style:name="T30" style:family="text">
      <style:text-properties fo:color="#663300" fo:font-family="Arial" style:font-style-name="Normal" style:font-family-generic="swiss" fo:font-size="22pt" fo:font-weight="normal" style:font-family-asian="Arial" style:font-style-name-asian="Normal" style:font-family-generic-asian="swiss" style:font-size-asian="22pt" style:font-weight-asian="normal" style:font-family-complex="Arial" style:font-style-name-complex="Normal" style:font-family-generic-complex="swiss" style:font-size-complex="22pt" style:font-weight-complex="normal"/>
    </style:style>
    <style:style style:name="T31" style:family="text">
      <style:text-properties fo:color="#663300" fo:font-family="Terafik" style:font-pitch="variable" fo:font-size="22pt" fo:font-weight="normal" style:font-size-asian="22pt" style:font-weight-asian="normal" style:font-family-complex="Terafik" style:font-pitch-complex="variable" style:font-size-complex="22pt" style:font-weight-complex="normal"/>
    </style:style>
    <style:style style:name="T32" style:family="text">
      <style:text-properties fo:color="#804c19" fo:font-size="24pt" fo:font-weight="bold" style:font-size-asian="18pt" style:font-size-complex="18pt"/>
    </style:style>
    <style:style style:name="T33" style:family="text">
      <style:text-properties fo:color="#804c19" fo:font-family="Arial" style:font-style-name="Normal" style:font-family-generic="swiss" fo:font-size="24pt" fo:font-weight="bold" style:font-family-asian="Arial" style:font-style-name-asian="Normal" style:font-family-generic-asian="swiss" style:font-size-asian="18pt" style:font-family-complex="Arial" style:font-style-name-complex="Normal" style:font-family-generic-complex="swiss" style:font-size-complex="18pt"/>
    </style:style>
    <style:style style:name="T34" style:family="text">
      <style:text-properties style:use-window-font-color="true" fo:font-family="'Courier New'" style:font-style-name="Normal" style:font-family-generic="modern" style:font-pitch="fixed" fo:font-weight="bold" style:font-weight-asian="bold" style:font-weight-complex="bold"/>
    </style:style>
    <style:style style:name="T35" style:family="text">
      <style:text-properties fo:color="#808080" fo:font-family="'Courier New'" style:font-style-name="Normal" style:font-family-generic="modern" style:font-pitch="fixed" fo:font-weight="bold" style:font-weight-asian="bold" style:font-weight-complex="bold"/>
    </style:style>
    <style:style style:name="T36" style:family="text">
      <style:text-properties fo:color="#000000" fo:font-family="'Courier New'" style:font-style-name="Normal" style:font-family-generic="modern" style:font-pitch="fixed" fo:font-size="22pt" fo:language="en" fo:country="US" fo:font-style="normal" style:text-underline-style="wave" style:text-underline-type="double" style:text-underline-width="auto" style:text-underline-color="#800000"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7" style:family="text">
      <style:text-properties fo:font-size="20pt" fo:font-weight="normal" style:font-size-asian="20pt" style:font-weight-asian="normal" style:font-size-complex="20pt" style:font-weight-complex="normal"/>
    </style:style>
    <style:style style:name="T38" style:family="text">
      <style:text-properties fo:font-size="18pt" fo:font-weight="bold" style:font-weight-asian="bold" style:font-weight-complex="bold"/>
    </style:style>
    <style:style style:name="T39" style:family="text">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40" style:family="text">
      <style:text-properties fo:color="#666666"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41" style:family="text">
      <style:text-properties fo:color="#0c5248" fo:font-family="'Courier New'" style:font-family-generic="modern" style:font-pitch="fixed" fo:font-size="28pt" fo:language="en" fo:country="US" fo:font-style="normal" fo:text-shadow="none" style:text-underline-style="solid" style:text-underline-width="auto" style:text-underline-color="font-color"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42" style:family="text">
      <style:text-properties fo:font-family="'Courier New'" style:font-family-generic="modern" style:font-pitch="fixed" fo:font-weight="bold" style:font-weight-asian="bold" style:font-weight-complex="bold"/>
    </style:style>
    <style:style style:name="T43" style:family="text">
      <style:text-properties fo:font-family="'Courier New'" style:font-family-generic="modern" style:font-pitch="fixed" fo:font-size="18pt" fo:font-weight="bold" style:font-weight-asian="bold" style:font-weight-complex="bold"/>
    </style:style>
    <style:style style:name="T44" style:family="text">
      <style:text-properties fo:color="#0c5248" fo:font-family="'Courier New'" style:font-family-generic="modern" style:font-pitch="fixed" fo:font-size="24pt" fo:language="en" fo:country="US" fo:font-style="normal" fo:text-shadow="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5"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75">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هفت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75.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76">
        <office:forms form:automatic-focus="false" form:apply-design-mode="false"/>
        <draw:frame presentation:style-name="pr4" draw:text-style-name="P8" draw:layer="layout" svg:width="14.993cm" svg:height="15.335cm" svg:x="8.055cm" svg:y="2.14cm" presentation:class="outline" presentation:user-transformed="true">
          <draw:text-box>
            <text:p text:style-name="P6"><text:span text:style-name="T7">یادآوری</text:span></text:p>
            <text:p text:style-name="P6"><text:span text:style-name="T7"/></text:p>
            <text:list text:style-name="L2">
              <text:list-item>
                <text:p text:style-name="P7"><text:span text:style-name="T8">در جلسه‌ی قبل با ساده‌ترین نوع از الگوریتم‌ها که آنرا الگوی «ورودی-محاسبه-نتیجه» می‌نامیدیم آشنا شدیم.</text:span></text:p>
              </text:list-item>
              <text:list-item>
                <text:p text:style-name="P7"><text:span text:style-name="T8">در الگوریتم‌های «ورودی-محاسبه-نتیجه»، فلوچارت روالی خطی دارد و اصطلاحاً می‌گوئیم الگوریتم بدون انشعاب است.</text:span></text:p>
              </text:list-item>
            </text:list>
          </draw:text-box>
        </draw:frame>
        <draw:custom-shape draw:style-name="gr2" draw:text-style-name="P10" draw:id="id3" draw:layer="layout" svg:width="5.08cm" svg:height="3.175cm" svg:x="2.54cm" svg:y="7.79cm">
          <text:p text:style-name="P9"><text:span text:style-name="T9">a </text:span><text:span text:style-name="T10">←</text:span><text:span text:style-name="T11"> [</text:span><text:span text:style-name="T12">N</text:span><text:span text:style-name="T11">/10]</text:span></text:p>
          <text:p text:style-name="P9"><text:span text:style-name="T12">b ←</text:span><text:span text:style-name="T11"> </text:span><text:span text:style-name="T12">N-</text:span><text:span text:style-name="T11">10</text:span><text:span text:style-name="T12">a</text:span></text:p>
          <text:p text:style-name="P9"><text:span text:style-name="T12">M ←</text:span><text:span text:style-name="T11"> 10</text:span><text:span text:style-name="T12">b+a</text:span></text:p>
          <draw:enhanced-geometry svg:viewBox="0 0 21600 21600" draw:glue-points="10800 0 0 10800 10800 21600 21600 10800" draw:type="flowchart-process" draw:enhanced-path="M 0 0 L 21600 0 21600 21600 0 21600 0 0 Z N"/>
        </draw:custom-shape>
        <draw:custom-shape draw:style-name="gr2" draw:text-style-name="P11" draw:id="id1" draw:layer="layout" svg:width="4.033cm" svg:height="1.226cm" svg:x="3.064cm" svg:y="2.867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2" draw:layer="layout" svg:width="4.056cm" svg:height="1.882cm" svg:x="3.052cm" svg:y="4.93cm">
          <text:p text:style-name="P9"><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4" draw:layer="layout" svg:width="4.056cm" svg:height="1.882cm" svg:x="3.052cm" svg:y="11.97cm">
          <text:p text:style-name="P9"><text:span text:style-name="T9">PRINT M</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5" draw:layer="layout" svg:width="4.033cm" svg:height="1.226cm" svg:x="3.064cm" svg:y="14.945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5.081cm" svg:y1="4.093cm" svg:x2="5.08cm" svg:y2="4.93cm" draw:start-shape="id1" draw:start-glue-point="6" draw:end-shape="id2" draw:end-glue-point="5" svg:d="m5081 4093v419h-1v418">
          <text:p/>
        </draw:connector>
        <draw:connector draw:style-name="gr3" draw:text-style-name="P9" draw:layer="layout" svg:x1="5.08cm" svg:y1="6.812cm" svg:x2="5.08cm" svg:y2="7.79cm" draw:start-shape="id2" draw:start-glue-point="8" draw:end-shape="id3" draw:end-glue-point="4" svg:d="m5080 6812v978">
          <text:p/>
        </draw:connector>
        <draw:connector draw:style-name="gr3" draw:text-style-name="P9" draw:layer="layout" svg:x1="5.08cm" svg:y1="10.965cm" svg:x2="5.08cm" svg:y2="11.97cm" draw:start-shape="id3" draw:start-glue-point="6" draw:end-shape="id4" draw:end-glue-point="5" svg:d="m5080 10965v1005">
          <text:p/>
        </draw:connector>
        <draw:connector draw:style-name="gr3" draw:text-style-name="P9" draw:layer="layout" svg:x1="5.08cm" svg:y1="13.852cm" svg:x2="5.081cm" svg:y2="14.945cm" draw:start-shape="id4" draw:start-glue-point="8" draw:end-shape="id5" draw:end-glue-point="4" svg:d="m5080 13852v547h1v546">
          <text:p/>
        </draw:connector>
        <anim:par presentation:node-type="timing-root">
          <anim:par smil:begin="id76.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12"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77">
        <office:forms form:automatic-focus="false" form:apply-design-mode="false"/>
        <draw:frame presentation:style-name="pr1" draw:text-style-name="P2" draw:layer="layout" svg:width="21.689cm" svg:height="4.167cm" svg:x="1.857cm" svg:y="1.909cm" presentation:class="title" presentation:user-transformed="true">
          <draw:text-box>
            <text:p text:style-name="P1"><text:span text:style-name="T1">تصمیم‌گیری و انشعاب</text:span><text:span text:style-name="T1"><text:line-break/></text:span><text:span text:style-name="T1">Decision and Branch</text:span></text:p>
          </draw:text-box>
        </draw:frame>
        <draw:frame presentation:style-name="pr5" draw:text-style-name="P13" draw:layer="layout" svg:width="21.096cm" svg:height="9.882cm" svg:x="2.152cm" svg:y="7.2cm" presentation:class="outline" presentation:user-transformed="true">
          <draw:text-box>
            <text:list text:style-name="L2">
              <text:list-item>
                <text:p text:style-name="P7"><text:span text:style-name="T8">الگوی «تصمیم‌گیری و انشعاب» مدل کارآمدتری برای پردازش داده‌ها و حل مسأله در قالب در یک الگوریتم واحد است.</text:span></text:p>
              </text:list-item>
              <text:list-item>
                <text:p text:style-name="P7"><text:span text:style-name="T8">در الگوی «تصمیم‌گیری و انشعاب»، اجرای الگوریتم بسته به آنکه عبارتی شرطی، ارزش درست یا نادرست به خود بگیرد به دو مسیر منشعب می‌شود.</text:span></text:p>
              </text:list-item>
            </text:list>
          </draw:text-box>
        </draw:frame>
        <anim:par presentation:node-type="timing-root">
          <anim:par smil:begin="id77.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12"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78">
        <office:forms form:automatic-focus="false" form:apply-design-mode="false"/>
        <draw:custom-shape draw:style-name="gr2" draw:text-style-name="P11" draw:id="id6" draw:layer="layout" svg:width="4.033cm" svg:height="1.226cm" svg:x="6.105cm" svg:y="1.9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7" draw:layer="layout" svg:width="4.056cm" svg:height="1.882cm" svg:x="6.093cm" svg:y="4.068cm">
          <text:p text:style-name="P9"><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9" draw:layer="layout" svg:width="5.337cm" svg:height="1.882cm" svg:x="8.993cm" svg:y="11.508cm">
          <text:p text:style-name="P9"><text:span text:style-name="T9">PRINT</text:span><text:span text:style-name="T9"><text:line-break/></text:span><text:span text:style-name="T9">N is eve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10" draw:layer="layout" svg:width="4.033cm" svg:height="1.226cm" svg:x="6.105cm" svg:y="15.583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8.122cm" svg:y1="3.131cm" svg:x2="8.121cm" svg:y2="4.068cm" draw:start-shape="id6" draw:start-glue-point="6" draw:end-shape="id7" draw:end-glue-point="5" svg:d="m8122 3131v469h-1v468">
          <text:p/>
        </draw:connector>
        <draw:connector draw:style-name="gr3" draw:text-style-name="P9" draw:layer="layout" svg:x1="8.121cm" svg:y1="5.95cm" svg:x2="8.121cm" svg:y2="6.874cm" draw:start-shape="id7" draw:start-glue-point="8" draw:end-shape="id8" draw:end-glue-point="4" svg:d="m8121 5950v924">
          <text:p/>
        </draw:connector>
        <draw:connector draw:style-name="gr3" draw:text-style-name="P9" draw:layer="layout" svg:x1="10.795cm" svg:y1="8.2cm" svg:x2="12.195cm" svg:y2="11.508cm" draw:start-shape="id8" draw:start-glue-point="7" draw:end-shape="id9" draw:end-glue-point="4" svg:d="m10795 8200h1400v3308">
          <text:p/>
        </draw:connector>
        <draw:connector draw:style-name="gr3" draw:text-style-name="P9" draw:layer="layout" svg:x1="11.662cm" svg:y1="13.39cm" svg:x2="8.122cm" svg:y2="15.583cm" draw:start-shape="id9" draw:start-glue-point="8" draw:end-shape="id10" draw:end-glue-point="4" svg:d="m11662 13390v1097h-3540v1096">
          <text:p/>
        </draw:connector>
        <draw:custom-shape draw:style-name="gr4" draw:text-style-name="P15" draw:id="id8" draw:layer="layout" svg:width="5.348cm" svg:height="2.651cm" svg:x="5.447cm" svg:y="6.874cm">
          <text:p text:style-name="P14"><text:span text:style-name="T14"><text:s/></text:span><text:span text:style-name="T15">N/2=[N/2]</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6" draw:text-style-name="P17" draw:layer="layout" svg:width="9.664cm" svg:height="9.247cm" svg:x="13.67cm" svg:y="1.905cm" presentation:class="outline" presentation:user-transformed="true">
          <draw:text-box>
            <text:p text:style-name="P16"><text:span text:style-name="T16">مثال.</text:span><text:span text:style-name="T16"><text:line-break/></text:span><text:span text:style-name="T16"><text:line-break/></text:span><text:span text:style-name="T16">الگوریتمی ارائه دهید که یک عدد صحیح مثبت از کاربر دریافت کند و تعیین کند عدد زوج است یا فرد.</text:span></text:p>
          </draw:text-box>
        </draw:frame>
        <draw:custom-shape draw:style-name="gr2" draw:text-style-name="P10" draw:id="id11" draw:layer="layout" svg:width="5.337cm" svg:height="1.882cm" svg:x="2.565cm" svg:y="11.508cm">
          <text:p text:style-name="P9"><text:span text:style-name="T9">PRINT</text:span><text:span text:style-name="T9"><text:line-break/></text:span><text:span text:style-name="T9">N is odd</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8.121cm" svg:y1="9.525cm" svg:x2="5.234cm" svg:y2="11.508cm" draw:start-shape="id8" draw:start-glue-point="6" draw:end-shape="id11" draw:end-glue-point="5" svg:d="m8121 9525v992h-2887v991">
          <text:p/>
        </draw:connector>
        <draw:connector draw:style-name="gr3" draw:text-style-name="P9" draw:layer="layout" svg:x1="5.234cm" svg:y1="13.39cm" svg:x2="8.122cm" svg:y2="15.583cm" draw:start-shape="id11" draw:start-glue-point="8" draw:end-shape="id10" draw:end-glue-point="4" svg:d="m5234 13390v1097h2888v1096">
          <text:p/>
        </draw:connector>
        <draw:frame draw:style-name="gr5" draw:text-style-name="P18" draw:layer="layout" svg:width="1.471cm" svg:height="0.988cm" svg:x="10.83cm" svg:y="7.22cm">
          <draw:text-box>
            <text:p><text:span text:style-name="T17">Yes</text:span></text:p>
          </draw:text-box>
        </draw:frame>
        <draw:frame draw:style-name="gr5" draw:text-style-name="P18" draw:layer="layout" svg:width="1.285cm" svg:height="0.988cm" svg:x="6.835cm" svg:y="9.625cm">
          <draw:text-box>
            <text:p><text:span text:style-name="T17">No</text:span></text:p>
          </draw:text-box>
        </draw:frame>
        <anim:par presentation:node-type="timing-root">
          <anim:par smil:begin="id78.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12"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79">
        <office:forms form:automatic-focus="false" form:apply-design-mode="false"/>
        <draw:frame presentation:style-name="pr1" draw:text-style-name="P2" draw:layer="layout" svg:width="21.689cm" svg:height="4.167cm" svg:x="1.857cm" svg:y="1.909cm" presentation:class="title" presentation:user-transformed="true">
          <draw:text-box>
            <text:p text:style-name="P1"><text:span text:style-name="T1">تصمیم‌گیری و انشعاب</text:span><text:span text:style-name="T1"><text:line-break/></text:span><text:span text:style-name="T1">Decision and Branch</text:span></text:p>
          </draw:text-box>
        </draw:frame>
        <draw:custom-shape draw:style-name="gr4" draw:text-style-name="P15" draw:id="id12" draw:layer="layout" svg:width="7.01cm" svg:height="3.475cm" svg:x="2.175cm" svg:y="9.509cm">
          <text:p text:style-name="P14"><text:span text:style-name="T18">X &lt; </text:span><text:span text:style-name="T19">Y</text:span><text:span text:style-name="T18"><text:line-break/></text:span><text:span text:style-name="T18">?</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5.676cm" svg:y1="7.989cm" svg:x2="5.68cm" svg:y2="9.509cm" draw:end-shape="id12" draw:end-glue-point="4" svg:d="m5676 7989v509h4v1011">
          <text:p/>
        </draw:connector>
        <draw:connector draw:style-name="gr3" draw:text-style-name="P9" draw:layer="layout" svg:x1="5.68cm" svg:y1="12.984cm" svg:x2="5.676cm" svg:y2="15.004cm" draw:start-shape="id12" draw:start-glue-point="6" svg:d="m5680 12984v1261h-4v759">
          <text:p/>
        </draw:connector>
        <draw:connector draw:style-name="gr3" draw:text-style-name="P9" draw:layer="layout" svg:x1="9.185cm" svg:y1="11.247cm" svg:x2="11.746cm" svg:y2="11.265cm" draw:start-shape="id12" draw:start-glue-point="7" svg:d="m9185 11247h1532v18h1029">
          <text:p/>
        </draw:connector>
        <draw:frame draw:style-name="gr6" draw:text-style-name="P19" draw:layer="layout" svg:width="1.92cm" svg:height="1.073cm" svg:x="4.42cm" svg:y="13.119cm">
          <draw:text-box>
            <text:p><text:span text:style-name="T20">No</text:span></text:p>
          </draw:text-box>
        </draw:frame>
        <draw:frame draw:style-name="gr7" draw:text-style-name="P19" draw:layer="layout" svg:width="1.905cm" svg:height="1.073cm" svg:x="9.4cm" svg:y="10.118cm">
          <draw:text-box>
            <text:p><text:span text:style-name="T20">Yes</text:span></text:p>
          </draw:text-box>
        </draw:frame>
        <draw:frame draw:style-name="gr6" draw:text-style-name="P20" draw:layer="layout" svg:width="0.338cm" svg:height="2.717cm" svg:x="5.515cm" svg:y="5.185cm">
          <draw:text-box>
            <text:p text:style-name="P9"><text:span text:style-name="T20">...</text:span></text:p>
          </draw:text-box>
        </draw:frame>
        <draw:frame draw:style-name="gr6" draw:text-style-name="P20" draw:layer="layout" svg:width="0.338cm" svg:height="2.717cm" svg:x="5.442cm" svg:y="14.627cm">
          <draw:text-box>
            <text:p text:style-name="P9"><text:span text:style-name="T20">...</text:span></text:p>
          </draw:text-box>
        </draw:frame>
        <draw:frame presentation:style-name="pr7" draw:text-style-name="P22" draw:layer="layout" svg:width="8.89cm" svg:height="5.876cm" svg:x="13.905cm" svg:y="7.62cm" presentation:class="outline" presentation:user-transformed="true">
          <draw:text-box>
            <text:p text:style-name="P21"><text:span text:style-name="T21"/></text:p>
            <text:p text:style-name="P21"><text:span text:style-name="T22">if ( X &lt; Y ) </text:span></text:p>
            <text:p text:style-name="P21"><text:span text:style-name="T22"><text:s text:c="2"/></text:span><text:span text:style-name="T22">...</text:span></text:p>
            <text:p text:style-name="P21"><text:span text:style-name="T22">else </text:span></text:p>
            <text:p text:style-name="P21"><text:span text:style-name="T22"><text:s text:c="2"/></text:span><text:span text:style-name="T22">...</text:span></text:p>
            <text:p text:style-name="P21"><text:span text:style-name="T21"/></text:p>
          </draw:text-box>
        </draw:frame>
        <draw:frame draw:style-name="gr8" draw:text-style-name="P20" draw:layer="layout" svg:width="2.243cm" svg:height="1.073cm" svg:x="11.701cm" svg:y="10.493cm">
          <draw:text-box>
            <text:p text:style-name="P9"><text:span text:style-name="T20">. . .</text:span></text:p>
          </draw:text-box>
        </draw:frame>
        <draw:custom-shape draw:style-name="gr9" draw:text-style-name="P23" draw:id="id80" draw:layer="layout" svg:width="4.752cm" svg:height="1.905cm" svg:x="19.421cm" svg:y="10.261cm">
          <text:p text:style-name="P1"><text:span text:style-name="T23">Yes</text:span><text:span text:style-name="T24"> statement</text:span></text:p>
          <draw:enhanced-geometry svg:viewBox="0 0 21600 21600" draw:text-areas="800 800 20800 20800" draw:type="round-rectangular-callout" draw:modifiers="-3449.27414264675 -4057.082896117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3" draw:id="id81" draw:layer="layout" svg:width="4.752cm" svg:height="1.905cm" svg:x="18.35cm" svg:y="12.7cm">
          <text:p text:style-name="P1"><text:span text:style-name="T23">No</text:span><text:span text:style-name="T24"> statement</text:span></text:p>
          <draw:enhanced-geometry svg:viewBox="0 0 21600 21600" draw:text-areas="800 800 20800 20800" draw:type="round-rectangular-callout" draw:modifiers="-3317.48369450873 -6255.61385099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12"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82">
        <office:forms form:automatic-focus="false" form:apply-design-mode="false"/>
        <draw:frame presentation:style-name="pr8" draw:text-style-name="P17" draw:layer="layout" svg:width="21.429cm" svg:height="3.175cm" svg:x="1.905cm" svg:y="1.905cm" presentation:class="outline" presentation:user-transformed="true">
          <draw:text-box>
            <text:p text:style-name="P16"><text:span text:style-name="T16">مثال. الگوریتمی ارائه دهید که یک عدد صحیح مثبت از کاربر دریافت کند و تعیین کند عدد زوج است یا فرد.</text:span></text:p>
          </draw:text-box>
        </draw:frame>
        <draw:frame presentation:style-name="pr9" draw:text-style-name="P24" draw:layer="layout" svg:width="21.59cm" svg:height="10.32cm" svg:x="1.905cm" svg:y="6.05cm" presentation:class="outline" presentation:user-transformed="true">
          <draw:text-box>
            <text:p text:style-name="P21"><text:span text:style-name="T21"/></text:p>
            <text:p text:style-name="P21"><text:span text:style-name="T21">int main( int argc, char *argv[]){</text:span></text:p>
            <text:p text:style-name="P21"><text:span text:style-name="T21"><text:s text:c="2"/></text:span><text:span text:style-name="T21">int N;</text:span></text:p>
            <text:p text:style-name="P21"><text:span text:style-name="T21"><text:s text:c="2"/></text:span><text:span text:style-name="T21">cin &gt;&gt; N;</text:span></text:p>
            <text:p text:style-name="P21"><text:span text:style-name="T21"><text:s text:c="2"/></text:span><text:span text:style-name="T21">if ( N%2 == 0 )</text:span></text:p>
            <text:p text:style-name="P21"><text:span text:style-name="T21"><text:s text:c="4"/></text:span><text:span text:style-name="T21">cout &lt;&lt; N &lt;&lt; " is even." &lt;&lt; endl;</text:span></text:p>
            <text:p text:style-name="P21"><text:span text:style-name="T21"><text:s text:c="2"/></text:span><text:span text:style-name="T21">else</text:span></text:p>
            <text:p text:style-name="P21"><text:span text:style-name="T25"><text:s text:c="4"/></text:span><text:span text:style-name="T25">cout &lt;&lt; N &lt;&lt; " is odd." &lt;&lt; endl;</text:span></text:p>
            <text:p text:style-name="P21"><text:span text:style-name="T21"><text:s text:c="2"/></text:span><text:span text:style-name="T21">return EXIT_SUCCESS;</text:span></text:p>
            <text:p text:style-name="P21"><text:span text:style-name="T21">}</text:span></text:p>
          </draw:text-box>
        </draw:frame>
        <anim:par presentation:node-type="timing-root">
          <anim:par smil:begin="id82.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12"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83">
        <office:forms form:automatic-focus="false" form:apply-design-mode="false"/>
        <draw:frame presentation:style-name="pr10" draw:text-style-name="P25" draw:layer="layout" svg:width="21.429cm" svg:height="3.175cm" svg:x="1.905cm" svg:y="1.905cm" presentation:class="outline" presentation:user-transformed="true">
          <draw:text-box>
            <text:p text:style-name="P16"><text:span text:style-name="T26">مثال. الگوریتمی ارائه دهید که یک عدد صحیح مثبت از کاربر دریافت کند و تعیین کند عدد زوج است یا فرد.</text:span></text:p>
          </draw:text-box>
        </draw:frame>
        <draw:frame presentation:style-name="pr11" draw:text-style-name="P24" draw:layer="layout" svg:width="21.59cm" svg:height="10.32cm" svg:x="1.905cm" svg:y="6.05cm" presentation:class="outline" presentation:user-transformed="true">
          <draw:text-box>
            <text:p text:style-name="P21"><text:span text:style-name="T21"/></text:p>
            <text:p text:style-name="P21"><text:span text:style-name="T27">int main( int argc, char *argv[]){</text:span></text:p>
            <text:p text:style-name="P21"><text:span text:style-name="T27"><text:s text:c="2"/></text:span><text:span text:style-name="T27">int N;</text:span></text:p>
            <text:p text:style-name="P21"><text:span text:style-name="T27"><text:s text:c="2"/></text:span><text:span text:style-name="T27">cin &gt;&gt; N;</text:span></text:p>
            <text:p text:style-name="P21"><text:span text:style-name="T27"><text:s text:c="2"/></text:span><text:span text:style-name="T27">if ( </text:span><text:span text:style-name="T25">N%2 == 0</text:span><text:span text:style-name="T27"> )</text:span></text:p>
            <text:p text:style-name="P21"><text:span text:style-name="T27"><text:s text:c="4"/></text:span><text:span text:style-name="T27">cout &lt;&lt; N &lt;&lt; " is even." &lt;&lt; endl;</text:span></text:p>
            <text:p text:style-name="P21"><text:span text:style-name="T27"><text:s text:c="2"/></text:span><text:span text:style-name="T27">else</text:span></text:p>
            <text:p text:style-name="P21"><text:span text:style-name="T27"><text:s text:c="4"/></text:span><text:span text:style-name="T27">cout &lt;&lt; N &lt;&lt; " is odd." &lt;&lt; endl;</text:span></text:p>
            <text:p text:style-name="P21"><text:span text:style-name="T27"><text:s text:c="2"/></text:span><text:span text:style-name="T27">return EXIT_SUCCESS;</text:span></text:p>
            <text:p text:style-name="P21"><text:span text:style-name="T27">}</text:span></text:p>
          </draw:text-box>
        </draw:frame>
        <anim:par presentation:node-type="timing-root">
          <anim:par smil:begin="id83.begin">
            <anim:transitionFilter smil:dur="2s" smil:type="random"/>
          </anim:par>
          <anim:seq smil:dur="0s" presentation:node-type="main-sequence"/>
        </anim:par>
        <presentation:notes draw:style-name="dp2">
          <draw:page-thumbnail draw:style-name="gr1" draw:layer="layout" svg:width="13.705cm" svg:height="10.279cm" svg:x="3.641cm" svg:y="2.853cm" draw:page-number="7" presentation:class="page"/>
          <draw:frame presentation:style-name="pr3" draw:text-style-name="P12"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84">
        <office:forms form:automatic-focus="false" form:apply-design-mode="false"/>
        <draw:frame presentation:style-name="pr1" draw:text-style-name="P2" draw:layer="layout" svg:width="21.689cm" svg:height="4.167cm" svg:x="1.858cm" svg:y="1.91cm" presentation:class="title" presentation:user-transformed="true">
          <draw:text-box>
            <text:p text:style-name="P1"><text:span text:style-name="T1">عملگرهای حساب</text:span><text:span text:style-name="T1"><text:line-break/></text:span><text:span text:style-name="T1">Arithmetic operators</text:span></text:p>
          </draw:text-box>
        </draw:frame>
        <draw:frame draw:style-name="standard" draw:layer="layout" svg:width="11.258cm" svg:height="8.55cm" svg:x="7.071cm" svg:y="6.989cm">
          <table:table table:template-name="default" table:use-first-row-styles="true" table:use-banding-rows-styles="true">
            <table:table-column table:style-name="co1"/>
            <table:table-column table:style-name="co2"/>
            <table:table-row table:style-name="ro1" table:default-cell-style-name="ce1">
              <table:table-cell>
                <text:p text:style-name="P9"><text:span text:style-name="T28">Mathematics</text:span></text:p>
              </table:table-cell>
              <table:table-cell>
                <text:p text:style-name="P9"><text:span text:style-name="T28">C/C++</text:span></text:p>
              </table:table-cell>
            </table:table-row>
            <table:table-row table:style-name="ro1" table:default-cell-style-name="ce2">
              <table:table-cell>
                <text:p text:style-name="P9"><text:span text:style-name="T29">+</text:span></text:p>
              </table:table-cell>
              <table:table-cell>
                <text:p text:style-name="P9"><text:span text:style-name="T29">+</text:span></text:p>
              </table:table-cell>
            </table:table-row>
            <table:table-row table:style-name="ro1" table:default-cell-style-name="ce2">
              <table:table-cell>
                <text:p text:style-name="P9"><text:span text:style-name="T30">-</text:span></text:p>
              </table:table-cell>
              <table:table-cell>
                <text:p text:style-name="P9"><text:span text:style-name="T29">-</text:span></text:p>
              </table:table-cell>
            </table:table-row>
            <table:table-row table:style-name="ro1" table:default-cell-style-name="ce2">
              <table:table-cell>
                <text:p text:style-name="P9"><text:span text:style-name="T29">*</text:span></text:p>
              </table:table-cell>
              <table:table-cell>
                <text:p text:style-name="P9"><text:span text:style-name="T29">*</text:span></text:p>
              </table:table-cell>
            </table:table-row>
            <table:table-row table:style-name="ro1" table:default-cell-style-name="ce2">
              <table:table-cell>
                <text:p text:style-name="P9"><text:span text:style-name="T30">/</text:span></text:p>
              </table:table-cell>
              <table:table-cell>
                <text:p text:style-name="P9"><text:span text:style-name="T29">/</text:span></text:p>
              </table:table-cell>
            </table:table-row>
            <table:table-row table:style-name="ro2" table:default-cell-style-name="ce2">
              <table:table-cell>
                <text:p text:style-name="P9"><text:span text:style-name="T29">mod </text:span><text:span text:style-name="T31">باقیمانده</text:span></text:p>
              </table:table-cell>
              <table:table-cell>
                <text:p text:style-name="P9"><text:span text:style-name="T29">%</text:span></text:p>
              </table:table-cell>
            </table:table-row>
          </table:table>
          <draw:image xlink:href="Pictures/TablePreview1.svm" xlink:type="simple" xlink:show="embed" xlink:actuate="onLoad"/>
        </draw:frame>
        <anim:par presentation:node-type="timing-root">
          <anim:par smil:begin="id84.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12"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85">
        <office:forms form:automatic-focus="false" form:apply-design-mode="false"/>
        <draw:frame presentation:style-name="pr1" draw:text-style-name="P2" draw:layer="layout" svg:width="21.689cm" svg:height="4.167cm" svg:x="1.858cm" svg:y="1.91cm" presentation:class="title" presentation:user-transformed="true">
          <draw:text-box>
            <text:p text:style-name="P1"><text:span text:style-name="T1">عملگرهای مقایسه</text:span><text:span text:style-name="T1"><text:line-break/></text:span><text:span text:style-name="T1">Comparative operators</text:span></text:p>
          </draw:text-box>
        </draw:frame>
        <draw:frame draw:style-name="standard" draw:layer="layout" svg:width="11.088cm" svg:height="9.485cm" svg:x="7.156cm" svg:y="6.689cm">
          <table:table table:template-name="default" table:use-first-row-styles="true" table:use-banding-rows-styles="true">
            <table:table-column table:style-name="co3"/>
            <table:table-column table:style-name="co4"/>
            <table:table-row table:style-name="ro3" table:default-cell-style-name="ce3">
              <table:table-cell>
                <text:p text:style-name="P9"><text:span text:style-name="T32">Mathematics</text:span></text:p>
              </table:table-cell>
              <table:table-cell>
                <text:p text:style-name="P9"><text:span text:style-name="T32">C/C++</text:span></text:p>
              </table:table-cell>
            </table:table-row>
            <table:table-row table:style-name="ro3" table:default-cell-style-name="ce4">
              <table:table-cell>
                <text:p text:style-name="P9"><text:span text:style-name="T32">=</text:span></text:p>
              </table:table-cell>
              <table:table-cell>
                <text:p text:style-name="P9"><text:span text:style-name="T32">==</text:span></text:p>
              </table:table-cell>
            </table:table-row>
            <table:table-row table:style-name="ro3" table:default-cell-style-name="ce4">
              <table:table-cell>
                <text:p text:style-name="P9"><text:span text:style-name="T33">≠</text:span></text:p>
              </table:table-cell>
              <table:table-cell>
                <text:p text:style-name="P9"><text:span text:style-name="T32">!=</text:span></text:p>
              </table:table-cell>
            </table:table-row>
            <table:table-row table:style-name="ro3" table:default-cell-style-name="ce4">
              <table:table-cell>
                <text:p text:style-name="P9"><text:span text:style-name="T32">&lt;</text:span></text:p>
              </table:table-cell>
              <table:table-cell>
                <text:p text:style-name="P9"><text:span text:style-name="T32">&lt;</text:span></text:p>
              </table:table-cell>
            </table:table-row>
            <table:table-row table:style-name="ro3" table:default-cell-style-name="ce4">
              <table:table-cell>
                <text:p text:style-name="P9"><text:span text:style-name="T33">≤</text:span></text:p>
              </table:table-cell>
              <table:table-cell>
                <text:p text:style-name="P9"><text:span text:style-name="T32">&lt;=</text:span></text:p>
              </table:table-cell>
            </table:table-row>
            <table:table-row table:style-name="ro3" table:default-cell-style-name="ce4">
              <table:table-cell>
                <text:p text:style-name="P9"><text:span text:style-name="T32">&gt;</text:span></text:p>
              </table:table-cell>
              <table:table-cell>
                <text:p text:style-name="P9"><text:span text:style-name="T32">&gt;</text:span></text:p>
              </table:table-cell>
            </table:table-row>
            <table:table-row table:style-name="ro4" table:default-cell-style-name="ce4">
              <table:table-cell>
                <text:p text:style-name="P9"><text:span text:style-name="T33">≥</text:span></text:p>
              </table:table-cell>
              <table:table-cell>
                <text:p text:style-name="P9"><text:span text:style-name="T32">&gt;=</text:span></text:p>
              </table:table-cell>
            </table:table-row>
          </table:table>
          <draw:image xlink:href="Pictures/TablePreview2.svm" xlink:type="simple" xlink:show="embed" xlink:actuate="onLoad"/>
        </draw:frame>
        <anim:par presentation:node-type="timing-root">
          <anim:par smil:begin="id85.begin">
            <anim:transitionFilter smil:dur="2s" smil:type="random"/>
          </anim:par>
          <anim:seq smil:dur="0s" presentation:node-type="main-sequence"/>
        </anim:par>
        <presentation:notes draw:style-name="dp2">
          <draw:page-thumbnail draw:style-name="gr1" draw:layer="layout" svg:width="13.705cm" svg:height="10.279cm" svg:x="3.641cm" svg:y="2.853cm" draw:page-number="9" presentation:class="page"/>
          <draw:frame presentation:style-name="pr3" draw:text-style-name="P12"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86">
        <office:forms form:automatic-focus="false" form:apply-design-mode="false"/>
        <draw:custom-shape draw:style-name="gr2" draw:text-style-name="P11" draw:id="id13" draw:layer="layout" svg:width="4.033cm" svg:height="1.226cm" svg:x="6.2cm" svg:y="1.9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14" draw:layer="layout" svg:width="5.203cm" svg:height="1.882cm" svg:x="5.615cm" svg:y="4.268cm">
          <text:p text:style-name="P9"><text:span text:style-name="T9">INPUT x,y</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16" draw:layer="layout" svg:width="5.203cm" svg:height="1.882cm" svg:x="2.035cm" svg:y="11.725cm">
          <text:p text:style-name="P9"><text:span text:style-name="T9">PRINT y,x</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17" draw:layer="layout" svg:width="4.033cm" svg:height="1.226cm" svg:x="6.2cm" svg:y="15.783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8.217cm" svg:y1="3.131cm" svg:x2="8.217cm" svg:y2="4.268cm" draw:start-shape="id13" draw:start-glue-point="6" draw:end-shape="id14" draw:end-glue-point="5" svg:d="m8217 3131v1137">
          <text:p/>
        </draw:connector>
        <draw:connector draw:style-name="gr3" draw:text-style-name="P9" draw:layer="layout" svg:x1="8.217cm" svg:y1="6.15cm" svg:x2="8.216cm" svg:y2="7.474cm" draw:start-shape="id14" draw:start-glue-point="8" draw:end-shape="id15" draw:end-glue-point="4" svg:d="m8217 6150v662h-1v662">
          <text:p/>
        </draw:connector>
        <draw:connector draw:style-name="gr3" draw:text-style-name="P9" draw:layer="layout" svg:x1="4.637cm" svg:y1="13.607cm" svg:x2="8.217cm" svg:y2="15.783cm" draw:start-shape="id16" draw:start-glue-point="8" draw:end-shape="id17" draw:end-glue-point="4" svg:d="m4637 13607v1089h3580v1087">
          <text:p/>
        </draw:connector>
        <draw:frame presentation:style-name="pr12" draw:text-style-name="P17" draw:layer="layout" svg:width="10.886cm" svg:height="8.255cm" svg:x="12.748cm" svg:y="2.905cm" presentation:class="outline" presentation:user-transformed="true">
          <draw:text-box>
            <text:p text:style-name="P16"><text:span text:style-name="T16">مثال.</text:span><text:span text:style-name="T16"><text:line-break/></text:span><text:span text:style-name="T16"> الگوریتمی ارائه دهید که دو عدد از کاربر دریافت کند و <text:s/>به ترتیب مینیمم و ماکزیمم آن‌ها را چاپ کند.</text:span></text:p>
          </draw:text-box>
        </draw:frame>
        <draw:custom-shape draw:style-name="gr4" draw:text-style-name="P15" draw:id="id15" draw:layer="layout" svg:width="5.348cm" svg:height="2.651cm" svg:x="5.542cm" svg:y="7.474cm">
          <text:p text:style-name="P14"><text:span text:style-name="T15">x &l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18" draw:layer="layout" svg:width="5.203cm" svg:height="1.882cm" svg:x="9.9cm" svg:y="11.725cm">
          <text:p text:style-name="P9"><text:span text:style-name="T9">PRINT x,y</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10.89cm" svg:y1="8.8cm" svg:x2="12.502cm" svg:y2="11.725cm" draw:start-shape="id15" draw:start-glue-point="7" draw:end-shape="id18" draw:end-glue-point="5" svg:d="m10890 8800h1612v2925">
          <text:p/>
        </draw:connector>
        <draw:connector draw:style-name="gr3" draw:text-style-name="P9" draw:layer="layout" svg:x1="12.502cm" svg:y1="13.607cm" svg:x2="8.217cm" svg:y2="15.783cm" draw:start-shape="id18" draw:start-glue-point="8" draw:end-shape="id17" draw:end-glue-point="4" svg:d="m12502 13607v1089h-4285v1087">
          <text:p/>
        </draw:connector>
        <draw:connector draw:style-name="gr3" draw:text-style-name="P9" draw:layer="layout" svg:x1="8.216cm" svg:y1="10.125cm" svg:x2="4.637cm" svg:y2="11.725cm" draw:start-shape="id15" draw:start-glue-point="6" draw:end-shape="id16" draw:end-glue-point="5" svg:d="m8216 10125v800h-3579v800">
          <text:p/>
        </draw:connector>
        <draw:frame draw:style-name="gr5" draw:text-style-name="P18" draw:layer="layout" svg:width="1.471cm" svg:height="0.988cm" svg:x="10.831cm" svg:y="7.82cm">
          <draw:text-box>
            <text:p><text:span text:style-name="T17">Yes</text:span></text:p>
          </draw:text-box>
        </draw:frame>
        <draw:frame draw:style-name="gr5" draw:text-style-name="P18" draw:layer="layout" svg:width="1.285cm" svg:height="0.988cm" svg:x="6.945cm" svg:y="9.905cm">
          <draw:text-box>
            <text:p><text:span text:style-name="T17">No</text:span></text:p>
          </draw:text-box>
        </draw:frame>
        <draw:frame draw:style-name="gr10" draw:text-style-name="P18" draw:id="id87" draw:layer="layout" svg:width="2.944cm" svg:height="1.53cm" svg:x="11.076cm" svg:y="1.678cm">
          <draw:text-box>
            <text:p><text:span text:style-name="T20">راه حل </text:span><text:span text:style-name="T20">۱</text:span></text:p>
          </draw:text-box>
        </draw:frame>
        <anim:par presentation:node-type="timing-root">
          <anim:par smil:begin="id8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1" draw:layer="layout" svg:width="13.705cm" svg:height="10.279cm" svg:x="3.641cm" svg:y="2.853cm" draw:page-number="10" presentation:class="page"/>
          <draw:frame presentation:style-name="pr3" draw:text-style-name="P12"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88">
        <office:forms form:automatic-focus="false" form:apply-design-mode="false"/>
        <draw:frame presentation:style-name="pr13" draw:text-style-name="P24" draw:layer="layout" svg:width="21.59cm" svg:height="15.545cm" svg:x="1.905cm" svg:y="1.605cm" presentation:class="outline" presentation:user-transformed="true">
          <draw:text-box>
            <text:p text:style-name="P21"><text:span text:style-name="T21">#include &lt;iostream&gt;</text:span></text:p>
            <text:p text:style-name="P21"><text:span text:style-name="T21">#include &lt;cstdlib&gt;</text:span></text:p>
            <text:p text:style-name="P21"><text:span text:style-name="T21">using namespace std;</text:span></text:p>
            <text:p text:style-name="P21"><text:span text:style-name="T34"/></text:p>
            <text:p text:style-name="P21"><text:span text:style-name="T21">int main( int argc, char *argv[]){</text:span></text:p>
            <text:p text:style-name="P21"><text:span text:style-name="T21"><text:s text:c="2"/></text:span><text:span text:style-name="T21">int x,y;</text:span></text:p>
            <text:p text:style-name="P21"><text:span text:style-name="T21"><text:s text:c="2"/></text:span><text:span text:style-name="T21">cout &lt;&lt; "Please, enter two numbers:";</text:span></text:p>
            <text:p text:style-name="P21"><text:span text:style-name="T21"><text:s text:c="2"/></text:span><text:span text:style-name="T21">cin &gt;&gt; x &gt;&gt; y;</text:span></text:p>
            <text:p text:style-name="P21"><text:span text:style-name="T21"><text:s text:c="2"/></text:span><text:span text:style-name="T21">if ( x &lt; y )</text:span></text:p>
            <text:p text:style-name="P21"><text:span text:style-name="T21"><text:s text:c="4"/></text:span><text:span text:style-name="T21">cout &lt;&lt; x &lt;&lt; "," &lt;&lt; y &lt;&lt; endl;</text:span></text:p>
            <text:p text:style-name="P21"><text:span text:style-name="T21"><text:s text:c="2"/></text:span><text:span text:style-name="T21">else</text:span></text:p>
            <text:p text:style-name="P21"><text:span text:style-name="T25"><text:s text:c="4"/></text:span><text:span text:style-name="T25">cout &lt;&lt; y &lt;&lt; "," &lt;&lt; x &lt;&lt; endl;</text:span></text:p>
            <text:p text:style-name="P21"><text:span text:style-name="T25"><text:s text:c="2"/></text:span><text:span text:style-name="T25">system("pause");</text:span></text:p>
            <text:p text:style-name="P21"><text:span text:style-name="T21"><text:s text:c="2"/></text:span><text:span text:style-name="T21">return EXIT_SUCCESS;</text:span></text:p>
            <text:p text:style-name="P21"><text:span text:style-name="T21">}</text:span></text:p>
          </draw:text-box>
        </draw:frame>
        <draw:frame draw:style-name="gr11" draw:text-style-name="P18" draw:id="id89" draw:layer="layout" svg:width="2.944cm" svg:height="1.53cm" svg:x="19.281cm" svg:y="2.28cm">
          <draw:text-box>
            <text:p><text:span text:style-name="T20">راه حل </text:span><text:span text:style-name="T20">۱</text:span></text:p>
          </draw:text-box>
        </draw:frame>
        <anim:par presentation:node-type="timing-root">
          <anim:par smil:begin="id8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2"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90">
        <office:forms form:automatic-focus="false" form:apply-design-mode="false"/>
        <draw:frame presentation:style-name="pr14" draw:text-style-name="P26" draw:layer="layout" svg:width="21.59cm" svg:height="15.545cm" svg:x="1.905cm" svg:y="1.605cm" presentation:class="outline" presentation:user-transformed="true">
          <draw:text-box>
            <text:p text:style-name="P21"><text:span text:style-name="T27">#include &lt;iostream&gt;</text:span></text:p>
            <text:p text:style-name="P21"><text:span text:style-name="T27">#include &lt;cstdlib&gt;</text:span></text:p>
            <text:p text:style-name="P21"><text:span text:style-name="T27">using namespace std;</text:span></text:p>
            <text:p text:style-name="P21"><text:span text:style-name="T35"/></text:p>
            <text:p text:style-name="P21"><text:span text:style-name="T27">int main( int argc, char *argv[]){</text:span></text:p>
            <text:p text:style-name="P21"><text:span text:style-name="T27"><text:s text:c="2"/></text:span><text:span text:style-name="T27">int x,y;</text:span></text:p>
            <text:p text:style-name="P21"><text:span text:style-name="T27"><text:s text:c="2"/></text:span><text:span text:style-name="T27">cout &lt;&lt; "Please, enter two numbers:";</text:span></text:p>
            <text:p text:style-name="P21"><text:span text:style-name="T27"><text:s text:c="2"/></text:span><text:span text:style-name="T27">cin &gt;&gt; x &gt;&gt; y;</text:span></text:p>
            <text:p text:style-name="P21"><text:span text:style-name="T27"><text:s text:c="2"/></text:span><text:span text:style-name="T36">if ( x &lt; y );</text:span></text:p>
            <text:p text:style-name="P21"><text:span text:style-name="T25"><text:s text:c="4"/></text:span><text:span text:style-name="T25">cout &lt;&lt; x &lt;&lt; "," &lt;&lt; y &lt;&lt; endl;</text:span></text:p>
            <text:p text:style-name="P21"><text:span text:style-name="T25"><text:s text:c="2"/></text:span><text:span text:style-name="T36">else;</text:span></text:p>
            <text:p text:style-name="P21"><text:span text:style-name="T25"><text:s text:c="4"/></text:span><text:span text:style-name="T25">cout &lt;&lt; y &lt;&lt; "," &lt;&lt; x &lt;&lt; endl;</text:span></text:p>
            <text:p text:style-name="P21"><text:span text:style-name="T27"><text:s text:c="2"/></text:span><text:span text:style-name="T27">system("pause");</text:span></text:p>
            <text:p text:style-name="P21"><text:span text:style-name="T27"><text:s text:c="2"/></text:span><text:span text:style-name="T27">return EXIT_SUCCESS;</text:span></text:p>
            <text:p text:style-name="P21"><text:span text:style-name="T27">}</text:span></text:p>
          </draw:text-box>
        </draw:frame>
        <draw:frame draw:style-name="gr12" draw:text-style-name="P28" draw:id="id91" draw:layer="layout" svg:width="10.61cm" svg:height="7.585cm" svg:x="13.55cm" svg:y="2.575cm">
          <draw:text-box>
            <text:p text:style-name="P27"><text:span text:style-name="T20">یادآوری. </text:span><text:span text:style-name="T37">if</text:span><text:span text:style-name="T37"> و </text:span><text:span text:style-name="T37">else</text:span><text:span text:style-name="T37"> با دستوری که پس از آن‌ها می‌آیند کامل می‌شوند.</text:span></text:p>
            <text:p text:style-name="P27"><text:span text:style-name="T37">بنابراین اگر بلافاصله پس از </text:span><text:span text:style-name="T37">if</text:span><text:span text:style-name="T37"> یا </text:span><text:span text:style-name="T37">else</text:span><text:span text:style-name="T37"> علامت ; بگذارید یعنی در برنامه گفته‌اید هیچ عملی در پاسخ به </text:span><text:span text:style-name="T37">if</text:span><text:span text:style-name="T37"> و یا </text:span><text:span text:style-name="T37">else</text:span><text:span text:style-name="T37"> انجام نده</text:span><text:span text:style-name="T20">.</text:span></text:p>
          </draw:text-box>
        </draw:frame>
        <draw:custom-shape draw:style-name="gr9" draw:text-style-name="P30" draw:id="id92" draw:layer="layout" svg:width="3.875cm" svg:height="1.611cm" svg:x="15.28cm" svg:y="14.035cm">
          <text:p text:style-name="P29"><text:span text:style-name="T24">Error!</text:span></text:p>
          <draw:enhanced-geometry svg:viewBox="0 0 21600 21600" draw:text-areas="800 800 20800 20800" draw:type="round-rectangular-callout" draw:modifiers="-4274.30340557276 -14538.46153846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3" draw:text-style-name="P12"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93">
        <office:forms form:automatic-focus="false" form:apply-design-mode="false"/>
        <draw:custom-shape draw:style-name="gr2" draw:text-style-name="P11" draw:id="id19" draw:layer="layout" svg:width="4.033cm" svg:height="1.226cm" svg:x="5.9cm" svg:y="1.3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20" draw:layer="layout" svg:width="5.203cm" svg:height="1.882cm" svg:x="5.315cm" svg:y="3.268cm">
          <text:p text:style-name="P9"><text:span text:style-name="T9">INPUT x,y</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25" draw:layer="layout" svg:width="4.033cm" svg:height="1.226cm" svg:x="6.019cm" svg:y="16.283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7.917cm" svg:y1="2.531cm" svg:x2="7.917cm" svg:y2="3.268cm" draw:start-shape="id19" draw:start-glue-point="6" draw:end-shape="id20" draw:end-glue-point="5" svg:d="m7917 2531v737">
          <text:p/>
        </draw:connector>
        <draw:connector draw:style-name="gr3" draw:text-style-name="P9" draw:layer="layout" svg:x1="7.917cm" svg:y1="5.15cm" svg:x2="7.916cm" svg:y2="6.074cm" draw:start-shape="id20" draw:start-glue-point="8" draw:end-shape="id21" draw:end-glue-point="4" svg:d="m7917 5150v462h-1v462">
          <text:p/>
        </draw:connector>
        <draw:connector draw:style-name="gr3" draw:text-style-name="P9" draw:layer="layout" svg:x1="4.281cm" svg:y1="11.907cm" svg:x2="8.036cm" svg:y2="13.507cm" draw:start-shape="id22" draw:start-glue-point="6" draw:end-shape="id23" draw:end-glue-point="5" svg:d="m4281 11907v800h3755v800">
          <text:p/>
        </draw:connector>
        <draw:frame presentation:style-name="pr15" draw:text-style-name="P17" draw:layer="layout" svg:width="10.886cm" svg:height="8.255cm" svg:x="12.748cm" svg:y="2.905cm" presentation:class="outline" presentation:user-transformed="true">
          <draw:text-box>
            <text:p text:style-name="P16"><text:span text:style-name="T16">مثال.</text:span><text:span text:style-name="T16"><text:line-break/></text:span><text:span text:style-name="T16"> الگوریتمی ارائه دهید که دو عدد از کاربر دریافت کند و <text:s/>به ترتیب مینیمم و ماکزیمم آن‌ها را چاپ کند.</text:span></text:p>
          </draw:text-box>
        </draw:frame>
        <draw:custom-shape draw:style-name="gr4" draw:text-style-name="P31" draw:id="id21" draw:layer="layout" svg:width="5.348cm" svg:height="2.651cm" svg:x="5.242cm" svg:y="6.074cm">
          <text:p text:style-name="P14"><text:span text:style-name="T15">x &l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10.59cm" svg:y1="7.4cm" svg:x2="12.36cm" svg:y2="9.846cm" draw:start-shape="id21" draw:start-glue-point="7" draw:end-shape="id24" draw:end-glue-point="4" svg:d="m10590 7400h1770v2446">
          <text:p/>
        </draw:connector>
        <draw:connector draw:style-name="gr3" draw:text-style-name="P9" draw:layer="layout" svg:x1="12.36cm" svg:y1="11.907cm" svg:x2="8.036cm" svg:y2="13.507cm" draw:start-shape="id24" draw:start-glue-point="6" draw:end-shape="id23" draw:end-glue-point="5" svg:d="m12360 11907v800h-4324v800">
          <text:p/>
        </draw:connector>
        <draw:connector draw:style-name="gr3" draw:text-style-name="P9" draw:layer="layout" svg:x1="7.916cm" svg:y1="8.725cm" svg:x2="4.28cm" svg:y2="9.846cm" draw:start-shape="id21" draw:start-glue-point="6" draw:end-shape="id22" svg:d="m7916 8725v560h-3636v561">
          <text:p/>
        </draw:connector>
        <draw:frame draw:style-name="gr5" draw:text-style-name="P32" draw:layer="layout" svg:width="1.471cm" svg:height="0.988cm" svg:x="10.531cm" svg:y="6.42cm">
          <draw:text-box>
            <text:p><text:span text:style-name="T38">Yes</text:span></text:p>
          </draw:text-box>
        </draw:frame>
        <draw:frame draw:style-name="gr5" draw:text-style-name="P32" draw:layer="layout" svg:width="1.285cm" svg:height="0.988cm" svg:x="6.645cm" svg:y="8.505cm">
          <draw:text-box>
            <text:p><text:span text:style-name="T38">No</text:span></text:p>
          </draw:text-box>
        </draw:frame>
        <draw:frame draw:style-name="gr11" draw:text-style-name="P32" draw:id="id94" draw:layer="layout" svg:width="2.944cm" svg:height="1.53cm" svg:x="11.056cm" svg:y="1.599cm">
          <draw:text-box>
            <text:p><text:span text:style-name="T20">راه حل </text:span><text:span text:style-name="T20">۲</text:span></text:p>
          </draw:text-box>
        </draw:frame>
        <draw:custom-shape draw:style-name="gr2" draw:text-style-name="P10" draw:id="id22" draw:layer="layout" svg:width="4.421cm" svg:height="2.061cm" svg:x="2.07cm" svg:y="9.846cm">
          <text:p text:style-name="P9"><text:span text:style-name="T9">min </text:span><text:span text:style-name="T10">←</text:span><text:span text:style-name="T11"> </text:span><text:span text:style-name="T12">y</text:span></text:p>
          <text:p text:style-name="P9"><text:span text:style-name="T12">max ←</text:span><text:span text:style-name="T11"> </text:span><text:span text:style-name="T12">x</text:span></text:p>
          <draw:enhanced-geometry svg:viewBox="0 0 21600 21600" draw:glue-points="10800 0 0 10800 10800 21600 21600 10800" draw:type="flowchart-process" draw:enhanced-path="M 0 0 L 21600 0 21600 21600 0 21600 0 0 Z N"/>
        </draw:custom-shape>
        <draw:custom-shape draw:style-name="gr2" draw:text-style-name="P10" draw:id="id24" draw:layer="layout" svg:width="4.421cm" svg:height="2.061cm" svg:x="10.149cm" svg:y="9.846cm">
          <text:p text:style-name="P9"><text:span text:style-name="T9">min </text:span><text:span text:style-name="T10">←</text:span><text:span text:style-name="T11"> </text:span><text:span text:style-name="T12">x</text:span></text:p>
          <text:p text:style-name="P9"><text:span text:style-name="T12">max ←</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ustom-shape draw:style-name="gr2" draw:text-style-name="P10" draw:id="id23" draw:layer="layout" svg:width="5.203cm" svg:height="1.882cm" svg:x="5.434cm" svg:y="13.507cm">
          <text:p text:style-name="P9"><text:span text:style-name="T9">PRINT </text:span><text:span text:style-name="T9"><text:line-break/></text:span><text:span text:style-name="T9">min,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8.036cm" svg:y1="15.389cm" svg:x2="8.036cm" svg:y2="16.283cm" draw:start-shape="id23" draw:start-glue-point="8" draw:end-shape="id25" draw:end-glue-point="4" svg:d="m8036 15389v894">
          <text:p/>
        </draw:connector>
        <anim:par presentation:node-type="timing-root">
          <anim:par smil:begin="id9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12"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95">
        <office:forms form:automatic-focus="false" form:apply-design-mode="false"/>
        <draw:custom-shape draw:style-name="gr2" draw:text-style-name="P11" draw:id="id26" draw:layer="layout" svg:width="4.033cm" svg:height="1.226cm" svg:x="5.9cm" svg:y="1.3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27" draw:layer="layout" svg:width="5.203cm" svg:height="1.882cm" svg:x="5.315cm" svg:y="3.268cm">
          <text:p text:style-name="P9"><text:span text:style-name="T9">INPUT x,y</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32" draw:layer="layout" svg:width="4.033cm" svg:height="1.226cm" svg:x="6.019cm" svg:y="16.283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7.917cm" svg:y1="2.531cm" svg:x2="7.917cm" svg:y2="3.268cm" draw:start-shape="id26" draw:start-glue-point="6" draw:end-shape="id27" draw:end-glue-point="5" svg:d="m7917 2531v737">
          <text:p/>
        </draw:connector>
        <draw:connector draw:style-name="gr3" draw:text-style-name="P9" draw:layer="layout" svg:x1="7.917cm" svg:y1="5.15cm" svg:x2="7.916cm" svg:y2="6.074cm" draw:start-shape="id27" draw:start-glue-point="8" draw:end-shape="id28" draw:end-glue-point="4" svg:d="m7917 5150v462h-1v462">
          <text:p/>
        </draw:connector>
        <draw:connector draw:style-name="gr3" draw:text-style-name="P9" draw:layer="layout" svg:x1="4.281cm" svg:y1="11.907cm" svg:x2="8.036cm" svg:y2="13.507cm" draw:start-shape="id29" draw:start-glue-point="6" draw:end-shape="id30" draw:end-glue-point="5" svg:d="m4281 11907v800h3755v800">
          <text:p/>
        </draw:connector>
        <draw:frame presentation:style-name="pr16" draw:text-style-name="P17" draw:layer="layout" svg:width="10.886cm" svg:height="8.255cm" svg:x="12.748cm" svg:y="2.905cm" presentation:class="outline" presentation:user-transformed="true">
          <draw:text-box>
            <text:p text:style-name="P16"><text:span text:style-name="T16">مثال.</text:span><text:span text:style-name="T16"><text:line-break/></text:span><text:span text:style-name="T16"> الگوریتمی ارائه دهید که دو عدد از کاربر دریافت کند و <text:s/>به ترتیب مینیمم و ماکزیمم آن‌ها را چاپ کند.</text:span></text:p>
          </draw:text-box>
        </draw:frame>
        <draw:custom-shape draw:style-name="gr4" draw:text-style-name="P31" draw:id="id28" draw:layer="layout" svg:width="5.348cm" svg:height="2.651cm" svg:x="5.242cm" svg:y="6.074cm">
          <text:p text:style-name="P14"><text:span text:style-name="T15">x &l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10.59cm" svg:y1="7.4cm" svg:x2="12.36cm" svg:y2="9.846cm" draw:start-shape="id28" draw:start-glue-point="7" draw:end-shape="id31" draw:end-glue-point="4" svg:d="m10590 7400h1770v2446">
          <text:p/>
        </draw:connector>
        <draw:connector draw:style-name="gr3" draw:text-style-name="P9" draw:layer="layout" svg:x1="12.36cm" svg:y1="11.907cm" svg:x2="8.036cm" svg:y2="13.507cm" draw:start-shape="id31" draw:start-glue-point="6" draw:end-shape="id30" draw:end-glue-point="5" svg:d="m12360 11907v800h-4324v800">
          <text:p/>
        </draw:connector>
        <draw:connector draw:style-name="gr3" draw:text-style-name="P9" draw:layer="layout" svg:x1="7.916cm" svg:y1="8.725cm" svg:x2="4.28cm" svg:y2="9.846cm" draw:start-shape="id28" draw:start-glue-point="6" draw:end-shape="id29" svg:d="m7916 8725v560h-3636v561">
          <text:p/>
        </draw:connector>
        <draw:frame draw:style-name="gr11" draw:text-style-name="P32" draw:layer="layout" svg:width="2.944cm" svg:height="1.53cm" svg:x="11.056cm" svg:y="1.599cm">
          <draw:text-box>
            <text:p><text:span text:style-name="T20">راه حل </text:span><text:span text:style-name="T20">۲</text:span></text:p>
          </draw:text-box>
        </draw:frame>
        <draw:custom-shape draw:style-name="gr2" draw:text-style-name="P10" draw:id="id29" draw:layer="layout" svg:width="4.421cm" svg:height="2.061cm" svg:x="2.07cm" svg:y="9.846cm">
          <text:p text:style-name="P9"><text:span text:style-name="T9">min </text:span><text:span text:style-name="T10">←</text:span><text:span text:style-name="T11"> </text:span><text:span text:style-name="T12">y</text:span></text:p>
          <text:p text:style-name="P9"><text:span text:style-name="T12">max ←</text:span><text:span text:style-name="T11"> </text:span><text:span text:style-name="T12">x</text:span></text:p>
          <draw:enhanced-geometry svg:viewBox="0 0 21600 21600" draw:glue-points="10800 0 0 10800 10800 21600 21600 10800" draw:type="flowchart-process" draw:enhanced-path="M 0 0 L 21600 0 21600 21600 0 21600 0 0 Z N"/>
        </draw:custom-shape>
        <draw:custom-shape draw:style-name="gr2" draw:text-style-name="P10" draw:id="id31" draw:layer="layout" svg:width="4.421cm" svg:height="2.061cm" svg:x="10.149cm" svg:y="9.846cm">
          <text:p text:style-name="P9"><text:span text:style-name="T9">min </text:span><text:span text:style-name="T10">←</text:span><text:span text:style-name="T11"> </text:span><text:span text:style-name="T12">x</text:span></text:p>
          <text:p text:style-name="P9"><text:span text:style-name="T12">max ←</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ustom-shape draw:style-name="gr2" draw:text-style-name="P10" draw:id="id30" draw:layer="layout" svg:width="5.203cm" svg:height="1.882cm" svg:x="5.434cm" svg:y="13.507cm">
          <text:p text:style-name="P9"><text:span text:style-name="T9">PRINT </text:span><text:span text:style-name="T9"><text:line-break/></text:span><text:span text:style-name="T9">min,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8.036cm" svg:y1="15.389cm" svg:x2="8.036cm" svg:y2="16.283cm" draw:start-shape="id30" draw:start-glue-point="8" draw:end-shape="id32" draw:end-glue-point="4" svg:d="m8036 15389v894">
          <text:p/>
        </draw:connector>
        <draw:custom-shape draw:style-name="gr13" draw:text-style-name="P9" draw:layer="layout" svg:width="25.4cm" svg:height="19.05cm" svg:x="0cm" svg:y="0cm">
          <text:p/>
          <draw:enhanced-geometry svg:viewBox="0 0 21600 21600" draw:type="rectangle" draw:enhanced-path="M 0 0 L 21600 0 21600 21600 0 21600 0 0 Z N"/>
        </draw:custom-shape>
        <draw:frame draw:style-name="gr5" draw:text-style-name="P32" draw:layer="layout" svg:width="1.84cm" svg:height="0.988cm" svg:x="10.531cm" svg:y="6.42cm">
          <draw:text-box>
            <text:p><text:span text:style-name="T38">True</text:span></text:p>
          </draw:text-box>
        </draw:frame>
        <draw:frame draw:style-name="gr5" draw:text-style-name="P32" draw:layer="layout" svg:width="2.009cm" svg:height="0.988cm" svg:x="5.945cm" svg:y="8.405cm">
          <draw:text-box>
            <text:p><text:span text:style-name="T38">False</text:span></text:p>
          </draw:text-box>
        </draw:frame>
        <anim:par presentation:node-type="timing-root">
          <anim:par smil:begin="id95.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12"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96">
        <office:forms form:automatic-focus="false" form:apply-design-mode="false"/>
        <draw:frame presentation:style-name="pr17" draw:text-style-name="P24" draw:layer="layout" svg:width="21.59cm" svg:height="15.545cm" svg:x="1.905cm" svg:y="1.605cm" presentation:class="outline" presentation:user-transformed="true">
          <draw:text-box>
            <text:p text:style-name="P21"><text:span text:style-name="T21">int main( int argc, char *argv[]){</text:span></text:p>
            <text:p text:style-name="P21"><text:span text:style-name="T21"><text:s text:c="2"/></text:span><text:span text:style-name="T21">int x,y;</text:span></text:p>
            <text:p text:style-name="P21"><text:span text:style-name="T21"><text:s text:c="2"/></text:span><text:span text:style-name="T21">cout &lt;&lt; "Please, enter two numbers:";</text:span></text:p>
            <text:p text:style-name="P21"><text:span text:style-name="T21"><text:s text:c="2"/></text:span><text:span text:style-name="T21">cin &gt;&gt; x &gt;&gt; y;</text:span></text:p>
            <text:p text:style-name="P21"><text:span text:style-name="T21"><text:s text:c="2"/></text:span><text:span text:style-name="T21">int min,max;</text:span></text:p>
            <text:p text:style-name="P21"><text:span text:style-name="T21"><text:s text:c="2"/></text:span><text:span text:style-name="T21">if ( x &lt; y )</text:span><text:span text:style-name="T39">{</text:span></text:p>
            <text:p text:style-name="P21"><text:span text:style-name="T21"><text:s text:c="4"/></text:span><text:span text:style-name="T21">min = x;</text:span></text:p>
            <text:p text:style-name="P21"><text:span text:style-name="T21"><text:s text:c="4"/></text:span><text:span text:style-name="T21">max = y;</text:span></text:p>
            <text:p text:style-name="P21"><text:span text:style-name="T21"><text:s text:c="2"/></text:span><text:span text:style-name="T39">}</text:span></text:p>
            <text:p text:style-name="P21"><text:span text:style-name="T21"><text:s text:c="2"/></text:span><text:span text:style-name="T21">else </text:span><text:span text:style-name="T39">{</text:span></text:p>
            <text:p text:style-name="P21"><text:span text:style-name="T21"><text:s text:c="4"/></text:span><text:span text:style-name="T21">min = y;</text:span></text:p>
            <text:p text:style-name="P21"><text:span text:style-name="T21"><text:s text:c="4"/></text:span><text:span text:style-name="T21">max = x;</text:span></text:p>
            <text:p text:style-name="P21"><text:span text:style-name="T21"><text:s text:c="2"/></text:span><text:span text:style-name="T39">}</text:span></text:p>
            <text:p text:style-name="P21"><text:span text:style-name="T21"><text:s text:c="2"/></text:span><text:span text:style-name="T21">cout &lt;&lt; min &lt;&lt; "," &lt;&lt; max &lt;&lt; endl;</text:span></text:p>
            <text:p text:style-name="P21"><text:span text:style-name="T21"><text:s text:c="2"/></text:span><text:span text:style-name="T21">. . . . </text:span></text:p>
          </draw:text-box>
        </draw:frame>
        <draw:frame draw:style-name="gr11" draw:text-style-name="P32" draw:layer="layout" svg:width="2.944cm" svg:height="1.53cm" svg:x="20.286cm" svg:y="1.888cm">
          <draw:text-box>
            <text:p><text:span text:style-name="T20">راه حل </text:span><text:span text:style-name="T20">۲</text:span></text:p>
          </draw:text-box>
        </draw:frame>
        <draw:custom-shape draw:style-name="gr14" draw:text-style-name="P23" draw:id="id97" draw:layer="layout" svg:width="7.62cm" svg:height="3.807cm" svg:x="11.21cm" svg:y="6.294cm">
          <text:p text:style-name="P1"><text:span text:style-name="T24">بیش از یک دستور در پاسخ </text:span><text:span text:style-name="T24">if</text:span><text:span text:style-name="T24"> یا </text:span><text:span text:style-name="T24">else</text:span><text:span text:style-name="T24"> باید داخل بلوک { و } قرار گیرد.</text:span></text:p>
          <draw:enhanced-geometry svg:viewBox="0 0 21600 21600" draw:text-areas="800 800 20800 20800" draw:type="round-rectangular-callout" draw:modifiers="-300.433014040152 23659.03361344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12"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98">
        <office:forms form:automatic-focus="false" form:apply-design-mode="false"/>
        <draw:custom-shape draw:style-name="gr2" draw:text-style-name="P11" draw:id="id33" draw:layer="layout" svg:width="4.033cm" svg:height="1.226cm" svg:x="6.842cm" svg:y="0.3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34" draw:layer="layout" svg:width="5.203cm" svg:height="1.882cm" svg:x="6.257cm" svg:y="2.168cm">
          <text:p text:style-name="P9"><text:span text:style-name="T9">INPUT x,y</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40" draw:layer="layout" svg:width="4.033cm" svg:height="1.226cm" svg:x="6.842cm" svg:y="17.483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8.859cm" svg:y1="1.531cm" svg:x2="8.859cm" svg:y2="2.168cm" draw:start-shape="id33" draw:start-glue-point="6" draw:end-shape="id34" draw:end-glue-point="5" svg:d="m8859 1531v637">
          <text:p/>
        </draw:connector>
        <draw:connector draw:style-name="gr3" draw:text-style-name="P9" draw:layer="layout" svg:x1="8.859cm" svg:y1="4.05cm" svg:x2="8.859cm" svg:y2="4.764cm" draw:start-shape="id34" draw:start-glue-point="8" draw:end-shape="id35" draw:end-glue-point="4" svg:d="m8859 4050v714">
          <text:p/>
        </draw:connector>
        <draw:connector draw:style-name="gr3" draw:text-style-name="P9" draw:layer="layout" svg:x1="8.858cm" svg:y1="10.23cm" svg:x2="8.858cm" svg:y2="11.254cm" draw:start-shape="id36" draw:start-glue-point="6" draw:end-shape="id37" draw:end-glue-point="4" svg:d="m8858 10230v1024">
          <text:p/>
        </draw:connector>
        <draw:frame presentation:style-name="pr18" draw:text-style-name="P33" draw:layer="layout" svg:width="12.839cm" svg:height="8.255cm" svg:x="11.926cm" svg:y="1.24cm" presentation:class="outline" presentation:user-transformed="true">
          <draw:text-box>
            <text:p text:style-name="P16"><text:span text:style-name="T40">مثال.</text:span><text:span text:style-name="T40"><text:line-break/></text:span><text:span text:style-name="T40"> الگوریتمی ارائه دهید که دو عدد از کاربر دریافت کند و <text:s/>به ترتیب مینیمم و ماکزیمم آن‌ها را چاپ کند.</text:span></text:p>
          </draw:text-box>
        </draw:frame>
        <draw:custom-shape draw:style-name="gr4" draw:text-style-name="P31" draw:id="id36" draw:layer="layout" svg:width="5.348cm" svg:height="2.651cm" svg:x="6.184cm" svg:y="7.579cm">
          <text:p text:style-name="P14"><text:span text:style-name="T15">min &g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11.532cm" svg:y1="8.905cm" svg:x2="13.024cm" svg:y2="8.904cm" draw:start-shape="id36" draw:start-glue-point="7" draw:end-shape="id38" draw:end-glue-point="5" svg:d="m11532 8905h747v-1h745">
          <text:p/>
        </draw:connector>
        <draw:connector draw:style-name="gr3" draw:text-style-name="P9" draw:layer="layout" svg:x1="14.917cm" svg:y1="9.617cm" svg:x2="10.93cm" svg:y2="15.848cm" draw:start-shape="id38" draw:start-glue-point="6" draw:end-shape="id39" draw:end-glue-point="9" svg:d="m14917 9617v6231h-3987">
          <text:p/>
        </draw:connector>
        <draw:frame draw:style-name="gr5" draw:text-style-name="P32" draw:layer="layout" svg:width="1.471cm" svg:height="0.988cm" svg:x="11.432cm" svg:y="7.779cm">
          <draw:text-box>
            <text:p><text:span text:style-name="T38">Yes</text:span></text:p>
          </draw:text-box>
        </draw:frame>
        <draw:frame draw:style-name="gr5" draw:text-style-name="P32" draw:layer="layout" svg:width="1.285cm" svg:height="0.988cm" svg:x="7.573cm" svg:y="10.23cm">
          <draw:text-box>
            <text:p><text:span text:style-name="T38">No</text:span></text:p>
          </draw:text-box>
        </draw:frame>
        <draw:frame draw:style-name="gr11" draw:text-style-name="P32" draw:id="id99" draw:layer="layout" svg:width="2.944cm" svg:height="1.53cm" svg:x="1.553cm" svg:y="1.499cm">
          <draw:text-box>
            <text:p><text:span text:style-name="T20">راه حل </text:span><text:span text:style-name="T20">۳</text:span></text:p>
          </draw:text-box>
        </draw:frame>
        <draw:custom-shape draw:style-name="gr2" draw:text-style-name="P10" draw:id="id38" draw:layer="layout" svg:width="3.786cm" svg:height="1.426cm" svg:x="13.024cm" svg:y="8.191cm">
          <text:p text:style-name="P9"><text:span text:style-name="T9">min </text:span><text:span text:style-name="T10">←</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ustom-shape draw:style-name="gr2" draw:text-style-name="P10" draw:id="id39" draw:layer="layout" svg:width="5.203cm" svg:height="1.882cm" svg:x="6.257cm" svg:y="14.907cm">
          <text:p text:style-name="P9"><text:span text:style-name="T9">PRINT </text:span><text:span text:style-name="T9"><text:line-break/></text:span><text:span text:style-name="T9">min,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8.859cm" svg:y1="16.789cm" svg:x2="8.859cm" svg:y2="17.483cm" draw:start-shape="id39" draw:start-glue-point="8" draw:end-shape="id40" draw:end-glue-point="4" svg:d="m8859 16789v694">
          <text:p/>
        </draw:connector>
        <draw:custom-shape draw:style-name="gr2" draw:text-style-name="P10" draw:id="id35" draw:layer="layout" svg:width="4.421cm" svg:height="2.061cm" svg:x="6.648cm" svg:y="4.764cm">
          <text:p text:style-name="P9"><text:span text:style-name="T9">min </text:span><text:span text:style-name="T10">←</text:span><text:span text:style-name="T11"> </text:span><text:span text:style-name="T12">x</text:span></text:p>
          <text:p text:style-name="P9"><text:span text:style-name="T12">max ←</text:span><text:span text:style-name="T11"> </text:span><text:span text:style-name="T12">x</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8.859cm" svg:y1="6.825cm" svg:x2="8.858cm" svg:y2="7.579cm" draw:start-shape="id35" draw:start-glue-point="6" draw:end-shape="id36" draw:end-glue-point="4" svg:d="m8859 6825v377h-1v377">
          <text:p/>
        </draw:connector>
        <draw:custom-shape draw:style-name="gr4" draw:text-style-name="P31" draw:id="id37" draw:layer="layout" svg:width="5.348cm" svg:height="2.651cm" svg:x="6.184cm" svg:y="11.254cm">
          <text:p text:style-name="P14"><text:span text:style-name="T15">max &l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6.184cm" svg:y1="12.58cm" svg:x2="4.61cm" svg:y2="12.579cm" draw:start-shape="id37" draw:start-glue-point="5" draw:end-shape="id41" draw:end-glue-point="7" svg:d="m6184 12580h-786v-1h-788">
          <text:p/>
        </draw:connector>
        <draw:custom-shape draw:style-name="gr2" draw:text-style-name="P10" draw:id="id41" draw:layer="layout" svg:width="3.786cm" svg:height="1.426cm" svg:x="0.824cm" svg:y="11.866cm">
          <text:p text:style-name="P9"><text:span text:style-name="T9">max </text:span><text:span text:style-name="T10">←</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2.717cm" svg:y1="13.292cm" svg:x2="6.777cm" svg:y2="15.848cm" draw:start-shape="id41" draw:start-glue-point="6" draw:end-shape="id39" draw:end-glue-point="6" svg:d="m2717 13292v2556h4060">
          <text:p/>
        </draw:connector>
        <draw:connector draw:style-name="gr3" draw:text-style-name="P9" draw:layer="layout" svg:x1="8.858cm" svg:y1="13.905cm" svg:x2="8.859cm" svg:y2="14.907cm" draw:start-shape="id37" draw:start-glue-point="6" draw:end-shape="id39" draw:end-glue-point="5" svg:d="m8858 13905v501h1v501">
          <text:p/>
        </draw:connector>
        <draw:frame draw:style-name="gr5" draw:text-style-name="P32" draw:layer="layout" svg:width="1.471cm" svg:height="0.988cm" svg:x="4.958cm" svg:y="11.592cm">
          <draw:text-box>
            <text:p><text:span text:style-name="T38">Yes</text:span></text:p>
          </draw:text-box>
        </draw:frame>
        <draw:frame draw:style-name="gr5" draw:text-style-name="P32" draw:layer="layout" svg:width="1.285cm" svg:height="0.988cm" svg:x="7.55cm" svg:y="13.77cm">
          <draw:text-box>
            <text:p><text:span text:style-name="T38">No</text:span></text:p>
          </draw:text-box>
        </draw:frame>
        <anim:par presentation:node-type="timing-root">
          <anim:par smil:begin="id9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35" smil:attributeName="fill-color" smil:to="#bddd8d" anim:color-interpolation="rgb" anim:color-interpolation-direction="clockwise"/>
                  <anim:set smil:dur="2s" smil:fill="hold" smil:targetElement="id35" smil:attributeName="fill" smil:to="solid"/>
                </anim:par>
              </anim:par>
            </anim:par>
          </anim:seq>
        </anim:par>
        <presentation:notes draw:style-name="dp2">
          <draw:page-thumbnail draw:style-name="gr1" draw:layer="layout" svg:width="13.705cm" svg:height="10.279cm" svg:x="3.641cm" svg:y="2.853cm" draw:page-number="16" presentation:class="page"/>
          <draw:frame presentation:style-name="pr3" draw:text-style-name="P12"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100">
        <office:forms form:automatic-focus="false" form:apply-design-mode="false"/>
        <draw:frame presentation:style-name="pr19" draw:text-style-name="P24" draw:layer="layout" svg:width="21.59cm" svg:height="15.545cm" svg:x="1.905cm" svg:y="1.605cm" presentation:class="outline" presentation:user-transformed="true">
          <draw:text-box>
            <text:p text:style-name="P21"><text:span text:style-name="T21">int main( int argc, char *argv[]){</text:span></text:p>
            <text:p text:style-name="P21"><text:span text:style-name="T21"><text:s text:c="2"/></text:span><text:span text:style-name="T21">int x,y;</text:span></text:p>
            <text:p text:style-name="P21"><text:span text:style-name="T25"><text:s text:c="2"/></text:span><text:span text:style-name="T25">int min,max;</text:span></text:p>
            <text:p text:style-name="P21"><text:span text:style-name="T21"><text:s text:c="2"/></text:span><text:span text:style-name="T21">cout &lt;&lt; "Please, enter two numbers:";</text:span></text:p>
            <text:p text:style-name="P21"><text:span text:style-name="T21"><text:s text:c="2"/></text:span><text:span text:style-name="T21">cin &gt;&gt; x &gt;&gt; y;</text:span></text:p>
            <text:p text:style-name="P21"><text:span text:style-name="T21"><text:s text:c="2"/></text:span><text:span text:style-name="T21">min = x;</text:span></text:p>
            <text:p text:style-name="P21"><text:span text:style-name="T21"><text:s text:c="2"/></text:span><text:span text:style-name="T21">max = x;</text:span></text:p>
            <text:p text:style-name="P21"><text:span text:style-name="T21"><text:s text:c="2"/></text:span><text:span text:style-name="T21">if ( min &gt; y )</text:span></text:p>
            <text:p text:style-name="P21"><text:span text:style-name="T21"><text:s text:c="4"/></text:span><text:span text:style-name="T21">min = y;</text:span></text:p>
            <text:p text:style-name="P21"><text:span text:style-name="T21"><text:s text:c="2"/></text:span><text:span text:style-name="T21">else {</text:span></text:p>
            <text:p text:style-name="P21"><text:span text:style-name="T21"><text:s text:c="4"/></text:span><text:span text:style-name="T21">if ( max &lt; y )</text:span></text:p>
            <text:p text:style-name="P21"><text:span text:style-name="T21"><text:s text:c="6"/></text:span><text:span text:style-name="T21">max = y;</text:span></text:p>
            <text:p text:style-name="P21"><text:span text:style-name="T21"><text:s text:c="2"/></text:span><text:span text:style-name="T39">}</text:span></text:p>
            <text:p text:style-name="P21"><text:span text:style-name="T21"><text:s text:c="2"/></text:span><text:span text:style-name="T21">cout &lt;&lt; min &lt;&lt; "," &lt;&lt; max &lt;&lt; endl;</text:span></text:p>
            <text:p text:style-name="P21"><text:span text:style-name="T21"><text:s text:c="2"/></text:span><text:span text:style-name="T21">. . . . </text:span></text:p>
          </draw:text-box>
        </draw:frame>
        <draw:frame draw:style-name="gr11" draw:text-style-name="P32" draw:layer="layout" svg:width="2.944cm" svg:height="1.53cm" svg:x="20.286cm" svg:y="1.888cm">
          <draw:text-box>
            <text:p><text:span text:style-name="T20">راه حل </text:span><text:span text:style-name="T20">۳</text:span></text:p>
          </draw:text-box>
        </draw:frame>
        <draw:custom-shape draw:style-name="gr14" draw:text-style-name="P23" draw:id="id101" draw:layer="layout" svg:width="8.433cm" svg:height="5.136cm" svg:x="12.122cm" svg:y="11.339cm">
          <text:p text:style-name="P1"><text:span text:style-name="T24">اگر برای حالت </text:span><text:span text:style-name="T24">else</text:span><text:span text:style-name="T24"> دستوری نداریم لازم نیست بنویسیم</text:span></text:p>
          <text:p text:style-name="P34"><text:span text:style-name="T24"><text:s text:c="2"/></text:span><text:span text:style-name="T24">else </text:span></text:p>
          <text:p text:style-name="P34"><text:span text:style-name="T24"><text:s text:c="6"/></text:span><text:span text:style-name="T24">;</text:span></text:p>
          <draw:enhanced-geometry svg:viewBox="0 0 21600 21600" draw:text-areas="800 800 20800 20800" draw:type="round-rectangular-callout" draw:modifiers="-2911.92791083709 11319.2914152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 draw:text-style-name="P12"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102">
        <office:forms form:automatic-focus="false" form:apply-design-mode="false"/>
        <draw:frame presentation:style-name="pr20" draw:text-style-name="P26" draw:layer="layout" svg:width="21.59cm" svg:height="15.545cm" svg:x="1.905cm" svg:y="1.605cm" presentation:class="outline" presentation:user-transformed="true">
          <draw:text-box>
            <text:p text:style-name="P21"><text:span text:style-name="T27">int main( int argc, char *argv[]){</text:span></text:p>
            <text:p text:style-name="P21"><text:span text:style-name="T27"><text:s text:c="2"/></text:span><text:span text:style-name="T27">int x,y;</text:span></text:p>
            <text:p text:style-name="P21"><text:span text:style-name="T27"><text:s text:c="2"/></text:span><text:span text:style-name="T27">int min,max;</text:span></text:p>
            <text:p text:style-name="P21"><text:span text:style-name="T27"><text:s text:c="2"/></text:span><text:span text:style-name="T27">cout &lt;&lt; "Please, enter two numbers:";</text:span></text:p>
            <text:p text:style-name="P21"><text:span text:style-name="T27"><text:s text:c="2"/></text:span><text:span text:style-name="T27">cin &gt;&gt; x &gt;&gt; y;</text:span></text:p>
            <text:p text:style-name="P21"><text:span text:style-name="T27"><text:s text:c="2"/></text:span><text:span text:style-name="T27">min = x;</text:span></text:p>
            <text:p text:style-name="P21"><text:span text:style-name="T27"><text:s text:c="2"/></text:span><text:span text:style-name="T27">max = x;</text:span></text:p>
            <text:p text:style-name="P21"><text:span text:style-name="T27"><text:s text:c="2"/></text:span><text:span text:style-name="T25">if</text:span><text:span text:style-name="T27"> ( min &gt; y )</text:span></text:p>
            <text:p text:style-name="P21"><text:span text:style-name="T27"><text:s text:c="4"/></text:span><text:span text:style-name="T27">min = y;</text:span></text:p>
            <text:p text:style-name="P21"><text:span text:style-name="T27"><text:s text:c="2"/></text:span><text:span text:style-name="T25">else </text:span></text:p>
            <text:p text:style-name="P21"><text:span text:style-name="T25"><text:s text:c="4"/></text:span><text:span text:style-name="T25">if ( max &lt; y )</text:span></text:p>
            <text:p text:style-name="P21"><text:span text:style-name="T25"><text:s text:c="6"/></text:span><text:span text:style-name="T25">max = y;</text:span></text:p>
            <text:p text:style-name="P21"><text:span text:style-name="T27"><text:s text:c="2"/></text:span><text:span text:style-name="T27">cout &lt;&lt; min &lt;&lt; "," &lt;&lt; max &lt;&lt; endl;</text:span></text:p>
            <text:p text:style-name="P21"><text:span text:style-name="T27"><text:s text:c="2"/></text:span><text:span text:style-name="T27">. . . . </text:span></text:p>
          </draw:text-box>
        </draw:frame>
        <draw:frame draw:style-name="gr11" draw:text-style-name="P32" draw:layer="layout" svg:width="2.944cm" svg:height="1.53cm" svg:x="20.286cm" svg:y="1.888cm">
          <draw:text-box>
            <text:p><text:span text:style-name="T20">راه حل </text:span><text:span text:style-name="T20">۳</text:span></text:p>
          </draw:text-box>
        </draw:frame>
        <draw:custom-shape draw:style-name="gr14" draw:text-style-name="P23" draw:id="id103" draw:layer="layout" svg:width="7.84cm" svg:height="3.353cm" svg:x="9.275cm" svg:y="7.918cm">
          <text:p text:style-name="P1"><text:span text:style-name="T24">{ و } را می‌توان ننوشت چون در نهایت یک دستور در جواب </text:span><text:span text:style-name="T24">else</text:span><text:span text:style-name="T24"> آمده است.</text:span></text:p>
          <draw:enhanced-geometry svg:viewBox="0 0 21600 21600" draw:text-areas="800 800 20800 20800" draw:type="round-rectangular-callout" draw:modifiers="-1355.33732942227 22984.6153846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12"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104">
        <office:forms form:automatic-focus="false" form:apply-design-mode="false"/>
        <draw:custom-shape draw:style-name="gr2" draw:text-style-name="P11" draw:id="id42" draw:layer="layout" svg:width="4.033cm" svg:height="1.226cm" svg:x="5.584cm" svg:y="1.0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43" draw:layer="layout" svg:width="6.37cm" svg:height="1.882cm" svg:x="4.415cm" svg:y="2.968cm">
          <text:p text:style-name="P9"><text:span text:style-name="T9">INPUT x,y,z</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7.601cm" svg:y1="2.231cm" svg:x2="7.6cm" svg:y2="2.968cm" draw:start-shape="id42" draw:start-glue-point="6" draw:end-shape="id43" draw:end-glue-point="5" svg:d="m7601 2231v369h-1v368">
          <text:p/>
        </draw:connector>
        <draw:connector draw:style-name="gr3" draw:text-style-name="P9" draw:layer="layout" svg:x1="7.6cm" svg:y1="4.85cm" svg:x2="7.6cm" svg:y2="5.774cm" draw:start-shape="id43" draw:start-glue-point="8" draw:end-shape="id44" draw:end-glue-point="4" svg:d="m7600 4850v924">
          <text:p/>
        </draw:connector>
        <draw:frame presentation:style-name="pr21" draw:text-style-name="P17" draw:layer="layout" svg:width="10.886cm" svg:height="8.255cm" svg:x="13.648cm" svg:y="1.305cm" presentation:class="outline" presentation:user-transformed="true">
          <draw:text-box>
            <text:p text:style-name="P16"><text:span text:style-name="T16">مثال.</text:span><text:span text:style-name="T16"><text:line-break/></text:span><text:span text:style-name="T16"> الگوریتمی ارائه دهید که</text:span><text:span text:style-name="T41"> سه</text:span><text:span text:style-name="T16"> عدد از کاربر دریافت کند و <text:s/>به ترتیب مینیمم و ماکزیمم آن‌ها را چاپ کند.</text:span></text:p>
          </draw:text-box>
        </draw:frame>
        <draw:custom-shape draw:style-name="gr4" draw:text-style-name="P31" draw:id="id44" draw:layer="layout" svg:width="5.348cm" svg:height="2.651cm" svg:x="4.926cm" svg:y="5.774cm">
          <text:p text:style-name="P14"><text:span text:style-name="T15">x &l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10.274cm" svg:y1="7.1cm" svg:x2="11.566cm" svg:y2="8.814cm" draw:start-shape="id44" draw:start-glue-point="7" draw:end-shape="id45" draw:end-glue-point="4" svg:d="m10274 7100h1292v1714">
          <text:p/>
        </draw:connector>
        <draw:connector draw:style-name="gr3" draw:text-style-name="P9" draw:layer="layout" svg:x1="8.892cm" svg:y1="10.14cm" svg:x2="7.201cm" svg:y2="10.151cm" draw:start-shape="id45" draw:start-glue-point="5" draw:end-shape="id46" draw:end-glue-point="7" svg:d="m8892 10140h-845v11h-846">
          <text:p/>
        </draw:connector>
        <draw:connector draw:style-name="gr3" draw:text-style-name="P9" draw:layer="layout" svg:x1="4.926cm" svg:y1="7.1cm" svg:x2="3.194cm" svg:y2="7.099cm" draw:start-shape="id44" draw:start-glue-point="5" draw:end-shape="id47" draw:end-glue-point="10" svg:d="m4926 7100h-865v-1h-867">
          <text:p/>
        </draw:connector>
        <draw:frame draw:style-name="gr5" draw:text-style-name="P32" draw:layer="layout" svg:width="1.471cm" svg:height="0.988cm" svg:x="9.931cm" svg:y="6.12cm">
          <draw:text-box>
            <text:p><text:span text:style-name="T38">Yes</text:span></text:p>
          </draw:text-box>
        </draw:frame>
        <draw:frame draw:style-name="gr5" draw:text-style-name="P32" draw:layer="layout" svg:width="1.285cm" svg:height="0.988cm" svg:x="3.71cm" svg:y="6.205cm">
          <draw:text-box>
            <text:p><text:span text:style-name="T38">No</text:span></text:p>
          </draw:text-box>
        </draw:frame>
        <draw:frame draw:style-name="gr11" draw:text-style-name="P32" draw:id="id105" draw:layer="layout" svg:width="2.944cm" svg:height="1.53cm" svg:x="11.056cm" svg:y="1.499cm">
          <draw:text-box>
            <text:p><text:span text:style-name="T20">راه حل </text:span><text:span text:style-name="T20">۱</text:span></text:p>
          </draw:text-box>
        </draw:frame>
        <draw:custom-shape draw:style-name="gr4" draw:text-style-name="P31" draw:id="id45" draw:layer="layout" svg:width="5.348cm" svg:height="2.651cm" svg:x="8.892cm" svg:y="8.814cm">
          <text:p text:style-name="P14"><text:span text:style-name="T15">x &lt; z</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48" draw:layer="layout" svg:width="3.904cm" svg:height="1.686cm" svg:x="15.999cm" svg:y="9.296cm">
          <text:p text:style-name="P9"><text:span text:style-name="T9">min </text:span><text:span text:style-name="T10">←</text:span><text:span text:style-name="T11"> </text:span><text:span text:style-name="T12">x</text:span></text:p>
          <draw:enhanced-geometry svg:viewBox="0 0 21600 21600" draw:glue-points="10800 0 0 10800 10800 21600 21600 10800" draw:type="flowchart-process" draw:enhanced-path="M 0 0 L 21600 0 21600 21600 0 21600 0 0 Z N"/>
        </draw:custom-shape>
        <draw:custom-shape draw:style-name="gr4" draw:text-style-name="P31" draw:id="id49" draw:layer="layout" svg:width="5.348cm" svg:height="2.651cm" svg:x="15.277cm" svg:y="11.966cm">
          <text:p text:style-name="P14"><text:span text:style-name="T15">y &lt; z</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51" draw:layer="layout" svg:width="3.904cm" svg:height="1.686cm" svg:x="19.085cm" svg:y="14.817cm">
          <text:p text:style-name="P9"><text:span text:style-name="T9">max </text:span><text:span text:style-name="T10">←</text:span><text:span text:style-name="T11"> </text:span><text:span text:style-name="T12">z</text:span></text:p>
          <draw:enhanced-geometry svg:viewBox="0 0 21600 21600" draw:glue-points="10800 0 0 10800 10800 21600 21600 10800" draw:type="flowchart-process" draw:enhanced-path="M 0 0 L 21600 0 21600 21600 0 21600 0 0 Z N"/>
        </draw:custom-shape>
        <draw:custom-shape draw:style-name="gr2" draw:text-style-name="P10" draw:id="id50" draw:layer="layout" svg:width="3.904cm" svg:height="1.686cm" svg:x="12.8cm" svg:y="14.817cm">
          <text:p text:style-name="P9"><text:span text:style-name="T9">max </text:span><text:span text:style-name="T10">←</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14.24cm" svg:y1="10.14cm" svg:x2="15.999cm" svg:y2="10.139cm" draw:end-shape="id48" draw:end-glue-point="5" svg:d="m14240 10140h629v-1h1130">
          <text:p/>
        </draw:connector>
        <draw:connector draw:style-name="gr3" draw:text-style-name="P9" draw:layer="layout" svg:x1="17.951cm" svg:y1="10.982cm" svg:x2="17.951cm" svg:y2="11.966cm" draw:start-shape="id48" draw:start-glue-point="6" draw:end-shape="id49" draw:end-glue-point="4" svg:d="m17951 10982v984">
          <text:p/>
        </draw:connector>
        <draw:connector draw:style-name="gr3" draw:text-style-name="P9" draw:layer="layout" svg:x1="15.277cm" svg:y1="13.292cm" svg:x2="14.752cm" svg:y2="14.817cm" draw:start-shape="id49" draw:start-glue-point="5" draw:end-shape="id50" draw:end-glue-point="4" svg:d="m15277 13292h-525v1525">
          <text:p/>
        </draw:connector>
        <draw:connector draw:style-name="gr3" draw:text-style-name="P9" draw:layer="layout" svg:x1="20.625cm" svg:y1="13.292cm" svg:x2="21.037cm" svg:y2="14.817cm" draw:start-shape="id49" draw:start-glue-point="7" draw:end-shape="id51" draw:end-glue-point="4" svg:d="m20625 13292h412v1525">
          <text:p/>
        </draw:connector>
        <draw:frame draw:style-name="gr5" draw:text-style-name="P32" draw:layer="layout" svg:width="1.471cm" svg:height="0.988cm" svg:x="14.282cm" svg:y="9.245cm">
          <draw:text-box>
            <text:p><text:span text:style-name="T38">Yes</text:span></text:p>
          </draw:text-box>
        </draw:frame>
        <draw:frame draw:style-name="gr5" draw:text-style-name="P32" draw:layer="layout" svg:width="1.471cm" svg:height="0.988cm" svg:x="20.837cm" svg:y="12.438cm">
          <draw:text-box>
            <text:p><text:span text:style-name="T38">Yes</text:span></text:p>
          </draw:text-box>
        </draw:frame>
        <draw:frame draw:style-name="gr5" draw:text-style-name="P32" draw:layer="layout" svg:width="1.285cm" svg:height="0.988cm" svg:x="14.067cm" svg:y="12.297cm">
          <draw:text-box>
            <text:p><text:span text:style-name="T38">No</text:span></text:p>
          </draw:text-box>
        </draw:frame>
        <draw:custom-shape draw:style-name="gr2" draw:text-style-name="P10" draw:id="id46" draw:layer="layout" svg:width="4.274cm" svg:height="2.11cm" svg:x="2.927cm" svg:y="9.096cm">
          <text:p text:style-name="P9"><text:span text:style-name="T9">min </text:span><text:span text:style-name="T10">←</text:span><text:span text:style-name="T11"> </text:span><text:span text:style-name="T12">z</text:span></text:p>
          <text:p text:style-name="P9"><text:span text:style-name="T12">max ←</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frame draw:style-name="gr5" draw:text-style-name="P32" draw:layer="layout" svg:width="1.285cm" svg:height="0.988cm" svg:x="7.855cm" svg:y="9.172cm">
          <draw:text-box>
            <text:p><text:span text:style-name="T38">No</text:span></text:p>
          </draw:text-box>
        </draw:frame>
        <draw:connector draw:style-name="gr3" draw:text-style-name="P9" draw:layer="layout" svg:x1="5.064cm" svg:y1="11.206cm" svg:x2="7.682cm" svg:y2="13.335cm" draw:start-shape="id46" draw:start-glue-point="6" draw:end-shape="id52" draw:end-glue-point="5" svg:d="m5064 11206v1065h2618v1064">
          <text:p/>
        </draw:connector>
        <draw:connector draw:style-name="gr3" draw:text-style-name="P9" draw:id="id53" draw:layer="layout" svg:x1="14.752cm" svg:y1="16.503cm" svg:x2="11.545cm" svg:y2="13.35cm" draw:start-shape="id50" draw:start-glue-point="6" svg:d="m14752 16503v502h-3207v-3655">
          <text:p/>
        </draw:connector>
        <draw:connector draw:style-name="gr3" draw:text-style-name="P9" draw:layer="layout" draw:line-skew="-0.501cm" svg:x1="21.037cm" svg:y1="16.503cm" svg:x2="13.148cm" svg:y2="17.005cm" draw:start-shape="id51" draw:start-glue-point="6" draw:end-shape="id53" draw:end-glue-point="0" svg:d="m21037 16503v502h-7889v0">
          <text:p/>
        </draw:connector>
        <draw:custom-shape draw:style-name="gr2" draw:text-style-name="P11" draw:id="id54" draw:layer="layout" svg:width="4.033cm" svg:height="1.226cm" svg:x="5.665cm" svg:y="15.911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52" draw:layer="layout" svg:width="5.203cm" svg:height="1.882cm" svg:x="5.08cm" svg:y="13.335cm">
          <text:p text:style-name="P9"><text:span text:style-name="T9">PRINT </text:span><text:span text:style-name="T9"><text:line-break/></text:span><text:span text:style-name="T9">min,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7.682cm" svg:y1="15.217cm" svg:x2="7.682cm" svg:y2="15.911cm" draw:start-shape="id52" draw:start-glue-point="8" draw:end-shape="id54" draw:end-glue-point="4" svg:d="m7682 15217v694">
          <text:p/>
        </draw:connector>
        <draw:connector draw:style-name="gr3" draw:text-style-name="P9" draw:layer="layout" draw:line-skew="-0.567cm" svg:x1="11.505cm" svg:y1="13.35cm" svg:x2="7.682cm" svg:y2="13.335cm" draw:end-shape="id52" draw:end-glue-point="5" svg:d="m11505 13350v-1083h-3823v1068">
          <text:p/>
        </draw:connector>
        <draw:custom-shape draw:style-name="gr15" draw:text-style-name="P35" draw:id="id47" draw:layer="layout" svg:width="1.27cm" svg:height="1.27cm" svg:x="1.924cm" svg:y="6.464cm">
          <text:p text:style-name="P9"><text:span text:style-name="T42">1</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5" draw:text-style-name="P35" draw:id="id55" draw:layer="layout" svg:width="1.27cm" svg:height="1.27cm" svg:x="1.924cm" svg:y="11.622cm">
          <text:p text:style-name="P9"><text:span text:style-name="T42">2</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3" draw:text-style-name="P9" draw:layer="layout" svg:x1="3.194cm" svg:y1="12.257cm" svg:x2="7.682cm" svg:y2="13.335cm" draw:start-shape="id55" draw:start-glue-point="10" draw:end-shape="id52" draw:end-glue-point="5" svg:d="m3194 12257h4488v1078">
          <text:p/>
        </draw:connector>
        <anim:par presentation:node-type="timing-root">
          <anim:par smil:begin="id10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 draw:text-style-name="P12"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106">
        <office:forms form:automatic-focus="false" form:apply-design-mode="false"/>
        <draw:frame presentation:style-name="pr22" draw:text-style-name="P17" draw:layer="layout" svg:width="10.886cm" svg:height="8.255cm" svg:x="13.648cm" svg:y="1.305cm" presentation:class="outline" presentation:user-transformed="true">
          <draw:text-box>
            <text:p text:style-name="P16"><text:span text:style-name="T16">مثال.</text:span><text:span text:style-name="T16"><text:line-break/></text:span><text:span text:style-name="T16"> الگوریتمی ارائه دهید که</text:span><text:span text:style-name="T41"> سه</text:span><text:span text:style-name="T16"> عدد از کاربر دریافت کند و <text:s/>به ترتیب مینیمم و ماکزیمم آن‌ها را چاپ کند.</text:span></text:p>
          </draw:text-box>
        </draw:frame>
        <draw:connector draw:style-name="gr3" draw:text-style-name="P9" draw:layer="layout" svg:x1="7.62cm" svg:y1="2.54cm" svg:x2="7.636cm" svg:y2="3.717cm" draw:start-shape="id56" draw:start-glue-point="8" draw:end-shape="id57" draw:end-glue-point="4" svg:d="m7620 2540v589h16v588">
          <text:p/>
        </draw:connector>
        <draw:connector draw:style-name="gr3" draw:text-style-name="P9" draw:layer="layout" svg:x1="4.962cm" svg:y1="5.043cm" svg:x2="3.678cm" svg:y2="6.69cm" draw:start-shape="id57" draw:start-glue-point="5" draw:end-shape="id58" draw:end-glue-point="4" svg:d="m4962 5043h-1284v1647">
          <text:p/>
        </draw:connector>
        <draw:frame draw:style-name="gr11" draw:text-style-name="P32" draw:layer="layout" svg:width="5.048cm" svg:height="1.53cm" svg:x="11.056cm" svg:y="1.499cm">
          <draw:text-box>
            <text:p><text:span text:style-name="T20">ادامه‌ی راه حل </text:span><text:span text:style-name="T20">۱</text:span></text:p>
          </draw:text-box>
        </draw:frame>
        <draw:custom-shape draw:style-name="gr4" draw:text-style-name="P31" draw:id="id57" draw:layer="layout" svg:width="5.348cm" svg:height="2.651cm" svg:x="4.962cm" svg:y="3.717cm">
          <text:p text:style-name="P14"><text:span text:style-name="T15">x &lt; z</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59" draw:layer="layout" svg:width="3.904cm" svg:height="1.686cm" svg:x="9.344cm" svg:y="6.902cm">
          <text:p text:style-name="P9"><text:span text:style-name="T9">max </text:span><text:span text:style-name="T10">←</text:span><text:span text:style-name="T11"> </text:span><text:span text:style-name="T12">x</text:span></text:p>
          <draw:enhanced-geometry svg:viewBox="0 0 21600 21600" draw:glue-points="10800 0 0 10800 10800 21600 21600 10800" draw:type="flowchart-process" draw:enhanced-path="M 0 0 L 21600 0 21600 21600 0 21600 0 0 Z N"/>
        </draw:custom-shape>
        <draw:custom-shape draw:style-name="gr4" draw:text-style-name="P31" draw:id="id60" draw:layer="layout" svg:width="5.348cm" svg:height="2.651cm" svg:x="8.622cm" svg:y="10.019cm">
          <text:p text:style-name="P14"><text:span text:style-name="T15">y &lt; z</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62" draw:layer="layout" svg:width="3.904cm" svg:height="1.686cm" svg:x="13.335cm" svg:y="13.22cm">
          <text:p text:style-name="P9"><text:span text:style-name="T9">min </text:span><text:span text:style-name="T10">←</text:span><text:span text:style-name="T11"> </text:span><text:span text:style-name="T12">z</text:span></text:p>
          <draw:enhanced-geometry svg:viewBox="0 0 21600 21600" draw:glue-points="10800 0 0 10800 10800 21600 21600 10800" draw:type="flowchart-process" draw:enhanced-path="M 0 0 L 21600 0 21600 21600 0 21600 0 0 Z N"/>
        </draw:custom-shape>
        <draw:custom-shape draw:style-name="gr2" draw:text-style-name="P10" draw:id="id61" draw:layer="layout" svg:width="3.904cm" svg:height="1.686cm" svg:x="5.515cm" svg:y="13.22cm">
          <text:p text:style-name="P9"><text:span text:style-name="T9">min </text:span><text:span text:style-name="T10">←</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10.31cm" svg:y1="5.043cm" svg:x2="11.296cm" svg:y2="6.902cm" draw:start-shape="id57" draw:start-glue-point="7" draw:end-shape="id59" svg:d="m10310 5043h986v1859">
          <text:p/>
        </draw:connector>
        <draw:connector draw:style-name="gr3" draw:text-style-name="P9" draw:layer="layout" svg:x1="11.296cm" svg:y1="8.588cm" svg:x2="11.296cm" svg:y2="10.019cm" draw:start-shape="id59" draw:start-glue-point="6" draw:end-shape="id60" draw:end-glue-point="4" svg:d="m11296 8588v1431">
          <text:p/>
        </draw:connector>
        <draw:connector draw:style-name="gr3" draw:text-style-name="P9" draw:layer="layout" svg:x1="8.622cm" svg:y1="11.345cm" svg:x2="7.467cm" svg:y2="13.22cm" draw:start-shape="id60" draw:start-glue-point="5" draw:end-shape="id61" draw:end-glue-point="4" svg:d="m8622 11345h-1155v1875">
          <text:p/>
        </draw:connector>
        <draw:connector draw:style-name="gr3" draw:text-style-name="P9" draw:layer="layout" svg:x1="13.97cm" svg:y1="11.345cm" svg:x2="15.287cm" svg:y2="13.22cm" draw:start-shape="id60" draw:start-glue-point="7" draw:end-shape="id62" draw:end-glue-point="4" svg:d="m13970 11345h1317v1875">
          <text:p/>
        </draw:connector>
        <draw:frame draw:style-name="gr5" draw:text-style-name="P32" draw:layer="layout" svg:width="1.285cm" svg:height="0.988cm" svg:x="10.31cm" svg:y="4.109cm">
          <draw:text-box>
            <text:p><text:span text:style-name="T38">No</text:span></text:p>
          </draw:text-box>
        </draw:frame>
        <draw:frame draw:style-name="gr5" draw:text-style-name="P32" draw:layer="layout" svg:width="1.285cm" svg:height="0.988cm" svg:x="13.678cm" svg:y="10.357cm">
          <draw:text-box>
            <text:p><text:span text:style-name="T38">No</text:span></text:p>
          </draw:text-box>
        </draw:frame>
        <draw:frame draw:style-name="gr5" draw:text-style-name="P32" draw:layer="layout" svg:width="1.471cm" svg:height="0.988cm" svg:x="7.491cm" svg:y="10.357cm">
          <draw:text-box>
            <text:p><text:span text:style-name="T38">Yes</text:span></text:p>
          </draw:text-box>
        </draw:frame>
        <draw:custom-shape draw:style-name="gr2" draw:text-style-name="P10" draw:id="id58" draw:layer="layout" svg:width="4.274cm" svg:height="2.11cm" svg:x="1.541cm" svg:y="6.69cm">
          <text:p text:style-name="P9"><text:span text:style-name="T9">min </text:span><text:span text:style-name="T10">←</text:span><text:span text:style-name="T11"> </text:span><text:span text:style-name="T12">y</text:span></text:p>
          <text:p text:style-name="P9"><text:span text:style-name="T12">max ←</text:span><text:span text:style-name="T11"> </text:span><text:span text:style-name="T12">z</text:span></text:p>
          <draw:enhanced-geometry svg:viewBox="0 0 21600 21600" draw:glue-points="10800 0 0 10800 10800 21600 21600 10800" draw:type="flowchart-process" draw:enhanced-path="M 0 0 L 21600 0 21600 21600 0 21600 0 0 Z N"/>
        </draw:custom-shape>
        <draw:frame draw:style-name="gr5" draw:text-style-name="P32" draw:layer="layout" svg:width="1.471cm" svg:height="0.988cm" svg:x="3.77cm" svg:y="4.055cm">
          <draw:text-box>
            <text:p><text:span text:style-name="T38">Yes</text:span></text:p>
          </draw:text-box>
        </draw:frame>
        <draw:connector draw:style-name="gr3" draw:text-style-name="P9" draw:layer="layout" svg:x1="3.678cm" svg:y1="8.8cm" svg:x2="3.678cm" svg:y2="15.786cm" draw:start-shape="id58" draw:start-glue-point="6" draw:end-shape="id63" draw:end-glue-point="4" svg:d="m3678 8800v6986">
          <text:p/>
        </draw:connector>
        <draw:connector draw:style-name="gr3" draw:text-style-name="P9" draw:layer="layout" svg:x1="7.467cm" svg:y1="14.906cm" svg:x2="4.313cm" svg:y2="16.421cm" draw:start-shape="id61" draw:start-glue-point="6" draw:end-shape="id63" draw:end-glue-point="10" svg:d="m7467 14906v1515h-3154">
          <text:p/>
        </draw:connector>
        <draw:connector draw:style-name="gr3" draw:text-style-name="P9" draw:layer="layout" svg:x1="15.287cm" svg:y1="14.906cm" svg:x2="4.313cm" svg:y2="16.421cm" draw:start-shape="id62" draw:start-glue-point="6" draw:end-shape="id63" draw:end-glue-point="10" svg:d="m15287 14906v1515h-10974">
          <text:p/>
        </draw:connector>
        <draw:custom-shape draw:style-name="gr15" draw:text-style-name="P10" draw:id="id56" draw:layer="layout" svg:width="1.27cm" svg:height="1.27cm" svg:x="6.985cm" svg:y="1.27cm">
          <text:p text:style-name="P9"><text:span text:style-name="T43">1</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5" draw:text-style-name="P10" draw:id="id63" draw:layer="layout" svg:width="1.27cm" svg:height="1.27cm" svg:x="3.043cm" svg:y="15.786cm">
          <text:p text:style-name="P9"><text:span text:style-name="T43">2</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106.begin">
            <anim:transitionFilter smil:dur="2s" smil:type="random"/>
          </anim:par>
          <anim:seq smil:dur="0s" presentation:node-type="main-sequence"/>
        </anim:par>
        <presentation:notes draw:style-name="dp2">
          <draw:page-thumbnail draw:style-name="gr1" draw:layer="layout" svg:width="13.705cm" svg:height="10.279cm" svg:x="3.641cm" svg:y="2.853cm" draw:page-number="20" presentation:class="page"/>
          <draw:frame presentation:style-name="pr3" draw:text-style-name="P12"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107">
        <office:forms form:automatic-focus="false" form:apply-design-mode="false"/>
        <draw:frame presentation:style-name="pr23" draw:text-style-name="P36" draw:layer="layout" svg:width="22.629cm" svg:height="5.68cm" svg:x="1.386cm" svg:y="1.405cm" presentation:class="outline" presentation:user-transformed="true">
          <draw:text-box>
            <text:list text:style-name="L2">
              <text:list-item>
                <text:p text:style-name="P16"><text:span text:style-name="T44">راه حل فوق، در‌واقع تمام حالت‌هایی بررسی می‌کند که می‌توان سه نقطه را بر روی خط حقیقی نامگذاری کرد به قسمی که نامگذاری‌های متفاوتی برای ماکزیمم و مینیمم بدست آید.</text:span></text:p>
              </text:list-item>
              <text:list-item>
                <text:p text:style-name="P16"><text:span text:style-name="T44">این راه حل از نظر الگوریتمی روش جالبی نیست.</text:span></text:p>
              </text:list-item>
            </text:list>
          </draw:text-box>
        </draw:frame>
        <draw:line draw:style-name="gr16" draw:text-style-name="P9" draw:layer="layout" svg:x1="5.715cm" svg:y1="8.525cm" svg:x2="19.685cm" svg:y2="8.525cm">
          <text:p/>
        </draw:line>
        <draw:custom-shape draw:style-name="gr17" draw:text-style-name="P9" draw:layer="layout" svg:width="0.254cm" svg:height="0.254cm" svg:x="8.355cm" svg:y="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1.455cm" svg:y="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5.155cm" svg:y="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37" draw:layer="layout" svg:width="1.27cm" svg:height="1.035cm" svg:x="7.841cm" svg:y="7.49cm">
          <draw:text-box>
            <text:p><text:span text:style-name="T45">x</text:span></text:p>
          </draw:text-box>
        </draw:frame>
        <draw:frame draw:style-name="gr18" draw:text-style-name="P37" draw:layer="layout" svg:width="1.27cm" svg:height="1.035cm" svg:x="11.141cm" svg:y="7.491cm">
          <draw:text-box>
            <text:p><text:span text:style-name="T45">y</text:span></text:p>
          </draw:text-box>
        </draw:frame>
        <draw:frame draw:style-name="gr18" draw:text-style-name="P37" draw:layer="layout" svg:width="1.27cm" svg:height="1.035cm" svg:x="14.641cm" svg:y="7.492cm">
          <draw:text-box>
            <text:p><text:span text:style-name="T45">z</text:span></text:p>
          </draw:text-box>
        </draw:frame>
        <draw:line draw:style-name="gr16" draw:text-style-name="P9" draw:layer="layout" svg:x1="5.715cm" svg:y1="10.125cm" svg:x2="19.685cm" svg:y2="10.125cm">
          <text:p/>
        </draw:line>
        <draw:custom-shape draw:style-name="gr17" draw:text-style-name="P9" draw:layer="layout" svg:width="0.254cm" svg:height="0.254cm" svg:x="8.355cm" svg:y="1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1.455cm" svg:y="1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5.155cm" svg:y="1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37" draw:layer="layout" svg:width="1.27cm" svg:height="1.035cm" svg:x="7.841cm" svg:y="9.09cm">
          <draw:text-box>
            <text:p><text:span text:style-name="T45">x</text:span></text:p>
          </draw:text-box>
        </draw:frame>
        <draw:frame draw:style-name="gr18" draw:text-style-name="P37" draw:layer="layout" svg:width="1.27cm" svg:height="1.035cm" svg:x="11.141cm" svg:y="9.091cm">
          <draw:text-box>
            <text:p><text:span text:style-name="T45">z</text:span></text:p>
          </draw:text-box>
        </draw:frame>
        <draw:frame draw:style-name="gr18" draw:text-style-name="P37" draw:layer="layout" svg:width="1.27cm" svg:height="1.035cm" svg:x="14.641cm" svg:y="9.092cm">
          <draw:text-box>
            <text:p><text:span text:style-name="T45">y</text:span></text:p>
          </draw:text-box>
        </draw:frame>
        <draw:line draw:style-name="gr16" draw:text-style-name="P9" draw:layer="layout" svg:x1="5.715cm" svg:y1="11.925cm" svg:x2="19.685cm" svg:y2="11.925cm">
          <text:p/>
        </draw:line>
        <draw:custom-shape draw:style-name="gr17" draw:text-style-name="P9" draw:layer="layout" svg:width="0.254cm" svg:height="0.254cm" svg:x="8.355cm" svg:y="1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1.455cm" svg:y="1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5.155cm" svg:y="1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37" draw:layer="layout" svg:width="1.27cm" svg:height="1.035cm" svg:x="7.841cm" svg:y="10.89cm">
          <draw:text-box>
            <text:p><text:span text:style-name="T45">z</text:span></text:p>
          </draw:text-box>
        </draw:frame>
        <draw:frame draw:style-name="gr18" draw:text-style-name="P37" draw:layer="layout" svg:width="1.27cm" svg:height="1.035cm" svg:x="11.141cm" svg:y="10.891cm">
          <draw:text-box>
            <text:p><text:span text:style-name="T45">x</text:span></text:p>
          </draw:text-box>
        </draw:frame>
        <draw:frame draw:style-name="gr18" draw:text-style-name="P37" draw:layer="layout" svg:width="1.27cm" svg:height="1.035cm" svg:x="14.641cm" svg:y="10.892cm">
          <draw:text-box>
            <text:p><text:span text:style-name="T45">y</text:span></text:p>
          </draw:text-box>
        </draw:frame>
        <draw:line draw:style-name="gr16" draw:text-style-name="P9" draw:layer="layout" svg:x1="5.715cm" svg:y1="13.625cm" svg:x2="19.685cm" svg:y2="13.625cm">
          <text:p/>
        </draw:line>
        <draw:custom-shape draw:style-name="gr17" draw:text-style-name="P9" draw:layer="layout" svg:width="0.254cm" svg:height="0.254cm" svg:x="8.355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1.455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5.155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37" draw:layer="layout" svg:width="1.27cm" svg:height="1.035cm" svg:x="7.841cm" svg:y="12.59cm">
          <draw:text-box>
            <text:p><text:span text:style-name="T45">y</text:span></text:p>
          </draw:text-box>
        </draw:frame>
        <draw:frame draw:style-name="gr18" draw:text-style-name="P37" draw:layer="layout" svg:width="1.27cm" svg:height="1.035cm" svg:x="11.141cm" svg:y="12.591cm">
          <draw:text-box>
            <text:p><text:span text:style-name="T45">x</text:span></text:p>
          </draw:text-box>
        </draw:frame>
        <draw:frame draw:style-name="gr18" draw:text-style-name="P37" draw:layer="layout" svg:width="1.27cm" svg:height="1.035cm" svg:x="14.641cm" svg:y="12.592cm">
          <draw:text-box>
            <text:p><text:span text:style-name="T45">z</text:span></text:p>
          </draw:text-box>
        </draw:frame>
        <draw:line draw:style-name="gr16" draw:text-style-name="P9" draw:layer="layout" svg:x1="5.715cm" svg:y1="15.225cm" svg:x2="19.685cm" svg:y2="15.225cm">
          <text:p/>
        </draw:line>
        <draw:custom-shape draw:style-name="gr17" draw:text-style-name="P9" draw:layer="layout" svg:width="0.254cm" svg:height="0.254cm" svg:x="8.355cm" svg:y="1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1.455cm" svg:y="1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5.155cm" svg:y="1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37" draw:layer="layout" svg:width="1.27cm" svg:height="1.035cm" svg:x="7.841cm" svg:y="14.19cm">
          <draw:text-box>
            <text:p><text:span text:style-name="T45">y</text:span></text:p>
          </draw:text-box>
        </draw:frame>
        <draw:frame draw:style-name="gr18" draw:text-style-name="P37" draw:layer="layout" svg:width="1.27cm" svg:height="1.035cm" svg:x="11.141cm" svg:y="14.191cm">
          <draw:text-box>
            <text:p><text:span text:style-name="T45">z</text:span></text:p>
          </draw:text-box>
        </draw:frame>
        <draw:frame draw:style-name="gr18" draw:text-style-name="P37" draw:layer="layout" svg:width="1.27cm" svg:height="1.035cm" svg:x="14.641cm" svg:y="14.192cm">
          <draw:text-box>
            <text:p><text:span text:style-name="T45">x</text:span></text:p>
          </draw:text-box>
        </draw:frame>
        <draw:line draw:style-name="gr16" draw:text-style-name="P9" draw:layer="layout" svg:x1="5.715cm" svg:y1="16.925cm" svg:x2="19.685cm" svg:y2="16.925cm">
          <text:p/>
        </draw:line>
        <draw:custom-shape draw:style-name="gr17" draw:text-style-name="P9" draw:layer="layout" svg:width="0.254cm" svg:height="0.254cm" svg:x="8.355cm" svg:y="1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1.455cm" svg:y="1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9" draw:layer="layout" svg:width="0.254cm" svg:height="0.254cm" svg:x="15.155cm" svg:y="1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37" draw:layer="layout" svg:width="1.27cm" svg:height="1.035cm" svg:x="7.841cm" svg:y="15.89cm">
          <draw:text-box>
            <text:p><text:span text:style-name="T45">z</text:span></text:p>
          </draw:text-box>
        </draw:frame>
        <draw:frame draw:style-name="gr18" draw:text-style-name="P37" draw:layer="layout" svg:width="1.27cm" svg:height="1.035cm" svg:x="11.141cm" svg:y="15.891cm">
          <draw:text-box>
            <text:p><text:span text:style-name="T45">y</text:span></text:p>
          </draw:text-box>
        </draw:frame>
        <draw:frame draw:style-name="gr18" draw:text-style-name="P37" draw:layer="layout" svg:width="1.27cm" svg:height="1.035cm" svg:x="14.641cm" svg:y="15.892cm">
          <draw:text-box>
            <text:p><text:span text:style-name="T45">x</text:span></text:p>
          </draw:text-box>
        </draw:frame>
        <anim:par presentation:node-type="timing-root">
          <anim:par smil:begin="id107.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12"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108">
        <office:forms form:automatic-focus="false" form:apply-design-mode="false"/>
        <draw:frame presentation:style-name="pr24" draw:text-style-name="P17" draw:layer="layout" svg:width="10.886cm" svg:height="8.255cm" svg:x="13.648cm" svg:y="1.305cm" presentation:class="outline" presentation:user-transformed="true">
          <draw:text-box>
            <text:p text:style-name="P16"><text:span text:style-name="T16">با تعمیم ایده‌ی بکار گرفته شده در </text:span><text:span text:style-name="T16"><text:a xlink:href="#Slide 13">مسئله‌ی دو عدد</text:a></text:span><text:span text:style-name="T16">، می‌توانیم راه حل منطقی‌تری برای مسئله‌ی ماکزیمم و مینیمم سه عدد بدست آوریم.</text:span></text:p>
          </draw:text-box>
        </draw:frame>
        <draw:custom-shape draw:style-name="gr2" draw:text-style-name="P11" draw:id="id64" draw:layer="layout" svg:width="4.033cm" svg:height="1.226cm" svg:x="5.304cm" svg:y="0.705cm">
          <text:p text:style-name="P9"><text:span text:style-name="T13">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0" draw:id="id65" draw:layer="layout" svg:width="6.35cm" svg:height="1.967cm" svg:x="4.145cm" svg:y="2.626cm">
          <text:p text:style-name="P9"><text:span text:style-name="T9">INPUT x,y,z</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1" draw:id="id71" draw:layer="layout" svg:width="4.033cm" svg:height="1.226cm" svg:x="18.765cm" svg:y="13.871cm">
          <text:p text:style-name="P9"><text:span text:style-name="T13">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7.321cm" svg:y1="1.931cm" svg:x2="7.32cm" svg:y2="2.626cm" draw:start-shape="id64" draw:start-glue-point="6" draw:end-shape="id65" draw:end-glue-point="5" svg:d="m7321 1931v348h-1v347">
          <text:p/>
        </draw:connector>
        <draw:connector draw:style-name="gr3" draw:text-style-name="P9" draw:layer="layout" svg:x1="7.32cm" svg:y1="4.593cm" svg:x2="7.32cm" svg:y2="5.374cm" draw:start-shape="id65" draw:start-glue-point="8" draw:end-shape="id66" draw:end-glue-point="4" svg:d="m7320 4593v781">
          <text:p/>
        </draw:connector>
        <draw:connector draw:style-name="gr3" draw:text-style-name="P9" draw:layer="layout" svg:x1="3.681cm" svg:y1="9.807cm" svg:x2="7.32cm" svg:y2="11.054cm" draw:start-shape="id67" draw:start-glue-point="6" draw:end-shape="id68" draw:end-glue-point="4" svg:d="m3681 9807v623h3639v624">
          <text:p/>
        </draw:connector>
        <draw:custom-shape draw:style-name="gr4" draw:text-style-name="P31" draw:id="id66" draw:layer="layout" svg:width="5.348cm" svg:height="2.651cm" svg:x="4.646cm" svg:y="5.374cm">
          <text:p text:style-name="P14"><text:span text:style-name="T15">x &lt; y</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9.994cm" svg:y1="6.7cm" svg:x2="11.36cm" svg:y2="7.746cm" draw:start-shape="id66" draw:start-glue-point="7" draw:end-shape="id69" draw:end-glue-point="4" svg:d="m9994 6700h1366v1046">
          <text:p/>
        </draw:connector>
        <draw:connector draw:style-name="gr3" draw:text-style-name="P9" draw:layer="layout" svg:x1="11.36cm" svg:y1="9.807cm" svg:x2="7.32cm" svg:y2="11.054cm" draw:start-shape="id69" draw:start-glue-point="6" draw:end-shape="id68" draw:end-glue-point="4" svg:d="m11360 9807v623h-4040v624">
          <text:p/>
        </draw:connector>
        <draw:connector draw:style-name="gr3" draw:text-style-name="P9" draw:layer="layout" svg:x1="4.646cm" svg:y1="6.7cm" svg:x2="3.68cm" svg:y2="7.746cm" draw:start-shape="id66" draw:start-glue-point="5" draw:end-shape="id67" svg:d="m4646 6700h-966v1046">
          <text:p/>
        </draw:connector>
        <draw:frame draw:style-name="gr5" draw:text-style-name="P32" draw:layer="layout" svg:width="1.471cm" svg:height="0.988cm" svg:x="9.959cm" svg:y="14.887cm">
          <draw:text-box>
            <text:p><text:span text:style-name="T38">Yes</text:span></text:p>
          </draw:text-box>
        </draw:frame>
        <draw:frame draw:style-name="gr5" draw:text-style-name="P32" draw:layer="layout" svg:width="1.285cm" svg:height="0.988cm" svg:x="3.565cm" svg:y="5.781cm">
          <draw:text-box>
            <text:p><text:span text:style-name="T38">No</text:span></text:p>
          </draw:text-box>
        </draw:frame>
        <draw:frame draw:style-name="gr11" draw:text-style-name="P32" draw:id="id109" draw:layer="layout" svg:width="2.944cm" svg:height="1.53cm" svg:x="11.056cm" svg:y="1.399cm">
          <draw:text-box>
            <text:p><text:span text:style-name="T20">راه حل </text:span><text:span text:style-name="T20">۲</text:span></text:p>
          </draw:text-box>
        </draw:frame>
        <draw:custom-shape draw:style-name="gr2" draw:text-style-name="P10" draw:id="id67" draw:layer="layout" svg:width="4.421cm" svg:height="2.061cm" svg:x="1.47cm" svg:y="7.746cm">
          <text:p text:style-name="P9"><text:span text:style-name="T9">min </text:span><text:span text:style-name="T10">←</text:span><text:span text:style-name="T11"> </text:span><text:span text:style-name="T12">y</text:span></text:p>
          <text:p text:style-name="P9"><text:span text:style-name="T12">max ←</text:span><text:span text:style-name="T11"> </text:span><text:span text:style-name="T12">x</text:span></text:p>
          <draw:enhanced-geometry svg:viewBox="0 0 21600 21600" draw:glue-points="10800 0 0 10800 10800 21600 21600 10800" draw:type="flowchart-process" draw:enhanced-path="M 0 0 L 21600 0 21600 21600 0 21600 0 0 Z N"/>
        </draw:custom-shape>
        <draw:custom-shape draw:style-name="gr2" draw:text-style-name="P10" draw:id="id69" draw:layer="layout" svg:width="4.421cm" svg:height="2.061cm" svg:x="9.149cm" svg:y="7.746cm">
          <text:p text:style-name="P9"><text:span text:style-name="T9">min </text:span><text:span text:style-name="T10">←</text:span><text:span text:style-name="T11"> </text:span><text:span text:style-name="T12">x</text:span></text:p>
          <text:p text:style-name="P9"><text:span text:style-name="T12">max ←</text:span><text:span text:style-name="T11"> </text:span><text:span text:style-name="T12">y</text:span></text:p>
          <draw:enhanced-geometry svg:viewBox="0 0 21600 21600" draw:glue-points="10800 0 0 10800 10800 21600 21600 10800" draw:type="flowchart-process" draw:enhanced-path="M 0 0 L 21600 0 21600 21600 0 21600 0 0 Z N"/>
        </draw:custom-shape>
        <draw:custom-shape draw:style-name="gr2" draw:text-style-name="P10" draw:id="id70" draw:layer="layout" svg:width="5.203cm" svg:height="1.882cm" svg:x="18.18cm" svg:y="10.795cm">
          <text:p text:style-name="P9"><text:span text:style-name="T9">PRINT </text:span><text:span text:style-name="T9"><text:line-break/></text:span><text:span text:style-name="T9">min,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20.782cm" svg:y1="12.677cm" svg:x2="20.782cm" svg:y2="13.871cm" draw:start-shape="id70" draw:start-glue-point="8" draw:end-shape="id71" draw:end-glue-point="4" svg:d="m20782 12677v1194">
          <text:p/>
        </draw:connector>
        <draw:custom-shape draw:style-name="gr4" draw:text-style-name="P31" draw:id="id68" draw:layer="layout" svg:width="5.348cm" svg:height="2.651cm" svg:x="4.646cm" svg:y="11.054cm">
          <text:p text:style-name="P14"><text:span text:style-name="T15">min &gt; z</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72" draw:layer="layout" svg:width="3.786cm" svg:height="1.426cm" svg:x="12cm" svg:y="11.666cm">
          <text:p text:style-name="P9"><text:span text:style-name="T9">min </text:span><text:span text:style-name="T10">←</text:span><text:span text:style-name="T11"> </text:span><text:span text:style-name="T12">z</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9.994cm" svg:y1="12.38cm" svg:x2="12cm" svg:y2="12.379cm" draw:start-shape="id68" draw:start-glue-point="7" draw:end-shape="id72" draw:end-glue-point="5" svg:d="m9994 12380h1004v-1h1002">
          <text:p/>
        </draw:connector>
        <draw:custom-shape draw:style-name="gr4" draw:text-style-name="P31" draw:id="id73" draw:layer="layout" svg:width="5.348cm" svg:height="2.651cm" svg:x="4.646cm" svg:y="14.54cm">
          <text:p text:style-name="P14"><text:span text:style-name="T15">max &lt; z</text:span><text:span text:style-name="T15"><text:line-break/></text:span><text:span text:style-name="T15">?</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0" draw:id="id74" draw:layer="layout" svg:width="3.786cm" svg:height="1.426cm" svg:x="12.065cm" svg:y="15.152cm">
          <text:p text:style-name="P9"><text:span text:style-name="T9">max </text:span><text:span text:style-name="T10">←</text:span><text:span text:style-name="T11"> </text:span><text:span text:style-name="T12">z</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9.994cm" svg:y1="15.866cm" svg:x2="12.065cm" svg:y2="15.865cm" draw:start-shape="id73" draw:start-glue-point="7" draw:end-shape="id74" draw:end-glue-point="5" svg:d="m9994 15866h1036v-1h1035">
          <text:p/>
        </draw:connector>
        <draw:connector draw:style-name="gr3" draw:text-style-name="P9" draw:layer="layout" svg:x1="7.32cm" svg:y1="13.705cm" svg:x2="7.32cm" svg:y2="14.54cm" draw:start-shape="id68" draw:start-glue-point="6" draw:end-shape="id73" draw:end-glue-point="4" svg:d="m7320 13705v835">
          <text:p/>
        </draw:connector>
        <draw:frame draw:style-name="gr5" draw:text-style-name="P32" draw:layer="layout" svg:width="1.471cm" svg:height="0.988cm" svg:x="10cm" svg:y="11.485cm">
          <draw:text-box>
            <text:p><text:span text:style-name="T38">Yes</text:span></text:p>
          </draw:text-box>
        </draw:frame>
        <draw:frame draw:style-name="gr5" draw:text-style-name="P32" draw:layer="layout" svg:width="1.471cm" svg:height="0.988cm" svg:x="9.778cm" svg:y="5.789cm">
          <draw:text-box>
            <text:p><text:span text:style-name="T38">Yes</text:span></text:p>
          </draw:text-box>
        </draw:frame>
        <draw:connector draw:style-name="gr3" draw:text-style-name="P9" draw:layer="layout" draw:line-skew="-0.222cm 3.058cm -0.769cm" svg:x1="7.32cm" svg:y1="17.191cm" svg:x2="20.782cm" svg:y2="10.795cm" draw:start-shape="id73" draw:start-glue-point="6" draw:end-shape="id70" draw:end-glue-point="5" svg:d="m7320 17191v279h9825v-7945h3637v1270">
          <text:p/>
        </draw:connector>
        <draw:frame draw:style-name="gr5" draw:text-style-name="P32" draw:layer="layout" svg:width="1.285cm" svg:height="0.988cm" svg:x="6.035cm" svg:y="13.552cm">
          <draw:text-box>
            <text:p><text:span text:style-name="T38">No</text:span></text:p>
          </draw:text-box>
        </draw:frame>
        <draw:frame draw:style-name="gr5" draw:text-style-name="P32" draw:layer="layout" svg:width="1.285cm" svg:height="0.988cm" svg:x="5.8cm" svg:y="16.792cm">
          <draw:text-box>
            <text:p><text:span text:style-name="T38">No</text:span></text:p>
          </draw:text-box>
        </draw:frame>
        <draw:connector draw:style-name="gr3" draw:text-style-name="P9" draw:layer="layout" svg:x1="13.958cm" svg:y1="16.578cm" svg:x2="13.969cm" svg:y2="17.587cm" draw:start-shape="id74" draw:start-glue-point="6" svg:d="m13958 16578v756h11v253">
          <text:p/>
        </draw:connector>
        <draw:connector draw:style-name="gr3" draw:text-style-name="P9" draw:layer="layout" draw:line-skew="-0.222cm" svg:x1="7.32cm" svg:y1="17.191cm" svg:x2="11.012cm" svg:y2="17.47cm" draw:start-shape="id73" draw:start-glue-point="6" svg:d="m7320 17191v279h3692v0">
          <text:p/>
        </draw:connector>
        <draw:connector draw:style-name="gr3" draw:text-style-name="P9" draw:layer="layout" draw:line-skew="0.265cm" svg:x1="13.893cm" svg:y1="13.092cm" svg:x2="17.237cm" svg:y2="14.124cm" draw:start-shape="id72" draw:start-glue-point="6" svg:d="m13893 13092v1032h3344v0">
          <text:p/>
        </draw:connector>
        <anim:par presentation:node-type="timing-root">
          <anim:par smil:begin="id10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1" draw:layer="layout" svg:width="13.705cm" svg:height="10.279cm" svg:x="3.641cm" svg:y="2.853cm" draw:page-number="22" presentation:class="page"/>
          <draw:frame presentation:style-name="pr3" draw:text-style-name="P12"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110">
        <office:forms form:automatic-focus="false" form:apply-design-mode="false"/>
        <draw:frame presentation:style-name="pr25" draw:text-style-name="P24" draw:layer="layout" svg:width="11.43cm" svg:height="15.545cm" svg:x="12.605cm" svg:y="1.606cm" presentation:class="outline" presentation:user-transformed="true">
          <draw:text-box>
            <text:p text:style-name="P21"><text:span text:style-name="T21"><text:s text:c="2"/></text:span></text:p>
            <text:p text:style-name="P21"><text:span text:style-name="T21"><text:s text:c="2"/></text:span></text:p>
            <text:p text:style-name="P21"><text:span text:style-name="T21"><text:s text:c="2"/></text:span><text:span text:style-name="T21">if ( min &gt; z )</text:span></text:p>
            <text:p text:style-name="P21"><text:span text:style-name="T21"><text:s text:c="5"/></text:span><text:span text:style-name="T21">min = z;</text:span></text:p>
            <text:p text:style-name="P21"><text:span text:style-name="T21"><text:s text:c="2"/></text:span><text:span text:style-name="T21">else { </text:span></text:p>
            <text:p text:style-name="P21"><text:span text:style-name="T21"><text:s text:c="5"/></text:span><text:span text:style-name="T21">if ( max &lt; z )</text:span></text:p>
            <text:p text:style-name="P21"><text:span text:style-name="T21"><text:s text:c="7"/></text:span><text:span text:style-name="T21">max = z;</text:span></text:p>
            <text:p text:style-name="P21"><text:span text:style-name="T21"><text:s text:c="2"/></text:span><text:span text:style-name="T21">}</text:span></text:p>
            <text:p text:style-name="P21"><text:span text:style-name="T21"><text:s text:c="2"/></text:span><text:span text:style-name="T21">cout &lt;&lt; min &lt;&lt; ","</text:span></text:p>
            <text:p text:style-name="P21"><text:span text:style-name="T21"><text:s text:c="7"/></text:span><text:span text:style-name="T21">&lt;&lt; max &lt;&lt; endl;</text:span></text:p>
            <text:p text:style-name="P21"><text:span text:style-name="T21"><text:s text:c="2"/></text:span><text:span text:style-name="T21">system("pause");</text:span></text:p>
            <text:p text:style-name="P21"><text:span text:style-name="T21"><text:s text:c="2"/></text:span><text:span text:style-name="T21">return EXIT_SUCCESS;</text:span></text:p>
            <text:p text:style-name="P21"><text:span text:style-name="T21">}</text:span></text:p>
          </draw:text-box>
        </draw:frame>
        <draw:frame presentation:style-name="pr26" draw:text-style-name="P24" draw:layer="layout" svg:width="11.33cm" svg:height="15.545cm" svg:x="1.27cm" svg:y="1.605cm" presentation:class="outline" presentation:user-transformed="true">
          <draw:text-box>
            <text:p text:style-name="P21"><text:span text:style-name="T21"/></text:p>
            <text:p text:style-name="P21"><text:span text:style-name="T21">int main( ){</text:span></text:p>
            <text:p text:style-name="P21"><text:span text:style-name="T21"><text:s text:c="2"/></text:span><text:span text:style-name="T21">int x,y,z;</text:span></text:p>
            <text:p text:style-name="P21"><text:span text:style-name="T21"><text:s text:c="2"/></text:span><text:span text:style-name="T21">cout &lt;&lt; "Please, enter three numbers:";</text:span></text:p>
            <text:p text:style-name="P21"><text:span text:style-name="T21"><text:s text:c="2"/></text:span><text:span text:style-name="T21">cin &gt;&gt; x &gt;&gt; y &gt;&gt; z;</text:span></text:p>
            <text:p text:style-name="P21"><text:span text:style-name="T21"><text:s text:c="2"/></text:span><text:span text:style-name="T21">int min,max;</text:span></text:p>
            <text:p text:style-name="P21"><text:span text:style-name="T21"><text:s text:c="2"/></text:span><text:span text:style-name="T21">if ( x &lt; y )</text:span><text:span text:style-name="T39">{</text:span></text:p>
            <text:p text:style-name="P21"><text:span text:style-name="T21"><text:s text:c="4"/></text:span><text:span text:style-name="T21">min = x;</text:span></text:p>
            <text:p text:style-name="P21"><text:span text:style-name="T21"><text:s text:c="4"/></text:span><text:span text:style-name="T21">max = y;</text:span></text:p>
            <text:p text:style-name="P21"><text:span text:style-name="T21"><text:s text:c="2"/></text:span><text:span text:style-name="T39">}</text:span></text:p>
            <text:p text:style-name="P21"><text:span text:style-name="T21"><text:s text:c="2"/></text:span><text:span text:style-name="T21">else </text:span><text:span text:style-name="T39">{</text:span></text:p>
            <text:p text:style-name="P21"><text:span text:style-name="T21"><text:s text:c="4"/></text:span><text:span text:style-name="T21">min = y;</text:span></text:p>
            <text:p text:style-name="P21"><text:span text:style-name="T21"><text:s text:c="4"/></text:span><text:span text:style-name="T21">max = x;</text:span></text:p>
            <text:p text:style-name="P21"><text:span text:style-name="T21"><text:s text:c="2"/></text:span><text:span text:style-name="T39">}</text:span></text:p>
          </draw:text-box>
        </draw:frame>
        <draw:frame draw:style-name="gr11" draw:text-style-name="P32" draw:id="id111" draw:layer="layout" svg:width="2.944cm" svg:height="1.53cm" svg:x="20.786cm" svg:y="1.888cm">
          <draw:text-box>
            <text:p><text:span text:style-name="T20">راه حل </text:span><text:span text:style-name="T20">۲</text:span></text:p>
          </draw:text-box>
        </draw:frame>
        <draw:custom-shape draw:style-name="gr14" draw:text-style-name="P23" draw:id="id112" draw:layer="layout" svg:width="7.355cm" svg:height="3.353cm" svg:x="6.615cm" svg:y="7.62cm">
          <text:p text:style-name="P1"><text:span text:style-name="T24">می‌توان { و } را برداشت چون تنها یک دستور در پاسخ </text:span><text:span text:style-name="T24">else</text:span><text:span text:style-name="T24"> اجرا می‌شود.</text:span></text:p>
          <draw:enhanced-geometry svg:viewBox="0 0 21600 21600" draw:text-areas="800 800 20800 20800" draw:type="round-rectangular-callout" draw:modifiers="22933.1158238173 -3226.47584973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3.705cm" svg:height="10.279cm" svg:x="3.641cm" svg:y="2.853cm" draw:page-number="23" presentation:class="page"/>
          <draw:frame presentation:style-name="pr3" draw:text-style-name="P12"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113">
        <office:forms form:automatic-focus="false" form:apply-design-mode="false"/>
        <draw:frame presentation:style-name="pr27" draw:text-style-name="P24" draw:layer="layout" svg:width="11.43cm" svg:height="15.545cm" svg:x="12.605cm" svg:y="1.606cm" presentation:class="outline" presentation:user-transformed="true">
          <draw:text-box>
            <text:p text:style-name="P21"><text:span text:style-name="T21"><text:s text:c="2"/></text:span></text:p>
            <text:p text:style-name="P21"><text:span text:style-name="T21"><text:s text:c="2"/></text:span></text:p>
            <text:p text:style-name="P21"><text:span text:style-name="T21"><text:s text:c="2"/></text:span><text:span text:style-name="T21">if ( min &gt; z )</text:span></text:p>
            <text:p text:style-name="P21"><text:span text:style-name="T21"><text:s text:c="5"/></text:span><text:span text:style-name="T21">min = z;</text:span></text:p>
            <text:p text:style-name="P21"><text:span text:style-name="T21"><text:s text:c="2"/></text:span><text:span text:style-name="T21">else if ( max &lt; z )</text:span></text:p>
            <text:p text:style-name="P21"><text:span text:style-name="T21"><text:s text:c="5"/></text:span><text:span text:style-name="T21">max = z;</text:span></text:p>
            <text:p text:style-name="P21"><text:span text:style-name="T21"><text:s text:c="2"/></text:span><text:span text:style-name="T21">cout &lt;&lt; min &lt;&lt; ","</text:span></text:p>
            <text:p text:style-name="P21"><text:span text:style-name="T21"><text:s text:c="7"/></text:span><text:span text:style-name="T21">&lt;&lt; max &lt;&lt; endl;</text:span></text:p>
            <text:p text:style-name="P21"><text:span text:style-name="T21"><text:s text:c="2"/></text:span><text:span text:style-name="T21">system("pause");</text:span></text:p>
            <text:p text:style-name="P21"><text:span text:style-name="T21"><text:s text:c="2"/></text:span><text:span text:style-name="T21">return EXIT_SUCCESS;</text:span></text:p>
            <text:p text:style-name="P21"><text:span text:style-name="T21">}</text:span></text:p>
          </draw:text-box>
        </draw:frame>
        <draw:frame presentation:style-name="pr28" draw:text-style-name="P24" draw:layer="layout" svg:width="11.33cm" svg:height="15.545cm" svg:x="1.27cm" svg:y="1.605cm" presentation:class="outline" presentation:user-transformed="true">
          <draw:text-box>
            <text:p text:style-name="P21"><text:span text:style-name="T21"/></text:p>
            <text:p text:style-name="P21"><text:span text:style-name="T21">int main( ){</text:span></text:p>
            <text:p text:style-name="P21"><text:span text:style-name="T21"><text:s text:c="2"/></text:span><text:span text:style-name="T21">int x,y,z;</text:span></text:p>
            <text:p text:style-name="P21"><text:span text:style-name="T21"><text:s text:c="2"/></text:span><text:span text:style-name="T21">cout &lt;&lt; "Please, enter three numbers:";</text:span></text:p>
            <text:p text:style-name="P21"><text:span text:style-name="T21"><text:s text:c="2"/></text:span><text:span text:style-name="T21">cin &gt;&gt; x &gt;&gt; y &gt;&gt; z;</text:span></text:p>
            <text:p text:style-name="P21"><text:span text:style-name="T21"><text:s text:c="2"/></text:span><text:span text:style-name="T21">int min,max;</text:span></text:p>
            <text:p text:style-name="P21"><text:span text:style-name="T21"><text:s text:c="2"/></text:span><text:span text:style-name="T21">if ( x &lt; y )</text:span><text:span text:style-name="T39">{</text:span></text:p>
            <text:p text:style-name="P21"><text:span text:style-name="T21"><text:s text:c="4"/></text:span><text:span text:style-name="T21">min = x;</text:span></text:p>
            <text:p text:style-name="P21"><text:span text:style-name="T21"><text:s text:c="4"/></text:span><text:span text:style-name="T21">max = y;</text:span></text:p>
            <text:p text:style-name="P21"><text:span text:style-name="T21"><text:s text:c="2"/></text:span><text:span text:style-name="T39">}</text:span></text:p>
            <text:p text:style-name="P21"><text:span text:style-name="T21"><text:s text:c="2"/></text:span><text:span text:style-name="T21">else </text:span><text:span text:style-name="T39">{</text:span></text:p>
            <text:p text:style-name="P21"><text:span text:style-name="T21"><text:s text:c="4"/></text:span><text:span text:style-name="T21">min = y;</text:span></text:p>
            <text:p text:style-name="P21"><text:span text:style-name="T21"><text:s text:c="4"/></text:span><text:span text:style-name="T21">max = x;</text:span></text:p>
            <text:p text:style-name="P21"><text:span text:style-name="T21"><text:s text:c="2"/></text:span><text:span text:style-name="T39">}</text:span></text:p>
          </draw:text-box>
        </draw:frame>
        <draw:frame draw:style-name="gr11" draw:text-style-name="P32" draw:layer="layout" svg:width="2.944cm" svg:height="1.53cm" svg:x="20.786cm" svg:y="1.888cm">
          <draw:text-box>
            <text:p><text:span text:style-name="T20">راه حل </text:span><text:span text:style-name="T20">۲</text:span></text:p>
          </draw:text-box>
        </draw:frame>
        <anim:par presentation:node-type="timing-root">
          <anim:par smil:begin="id113.begin">
            <anim:transitionFilter smil:dur="2s" smil:type="random"/>
          </anim:par>
          <anim:seq smil:dur="0s" presentation:node-type="main-sequence"/>
        </anim:par>
        <presentation:notes draw:style-name="dp2">
          <draw:page-thumbnail draw:style-name="gr1" draw:layer="layout" svg:width="13.705cm" svg:height="10.279cm" svg:x="3.641cm" svg:y="2.853cm" draw:page-number="24" presentation:class="page"/>
          <draw:frame presentation:style-name="pr3" draw:text-style-name="P12"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office:forms form:automatic-focus="false" form:apply-design-mode="false"/>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2:18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515</meta:editing-cycles>
    <meta:editing-duration>PT69H26M49S</meta:editing-duration>
    <meta:initial-creator>Ali Katanforoush</meta:initial-creator>
    <dc:date>2010-10-24T14:18:03</dc:date>
    <meta:document-statistic meta:object-count="349"/>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