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200000002000309F1C.png"/>
  <manifest:file-entry manifest:media-type="image/png" manifest:full-path="Pictures/100000000000000800000008913C8356.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13" draw:fill-image-width="0cm" draw:fill-image-height="0cm" presentation:display-footer="true" presentation:display-page-number="true" presentation:display-date-time="true" smil:type="random"/>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3" style:family="graphic" style:parent-style-name="standard">
      <style:graphic-properties draw:fill="solid" draw:fill-color="#bddd8d" draw:textarea-horizontal-align="justify" draw:textarea-vertical-align="middle" draw:auto-grow-height="false" fo:min-height="0cm" fo:min-width="0cm" fo:wrap-option="no-wrap" draw:shadow="visible"/>
    </style:style>
    <style:style style:name="gr4"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5" style:family="graphic" style:parent-style-name="standard">
      <style:graphic-properties svg:stroke-width="0.102cm" svg:stroke-color="#0000ff" draw:marker-start-width="0.352cm" draw:marker-end-width="0.352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fill="solid" draw:fill-color="#bddd8d" draw:textarea-horizontal-align="justify" draw:textarea-vertical-align="middle" draw:auto-grow-height="false" fo:min-height="0cm" fo:min-width="0cm" fo:wrap-option="wrap" draw:shadow="visible"/>
    </style:style>
    <style:style style:name="gr7" style:family="graphic" style:parent-style-name="standard">
      <style:graphic-properties svg:stroke-width="0.102cm" svg:stroke-color="#999999" draw:marker-start-width="0.352cm" draw:marker-end-width="0.352cm" draw:fill="none" draw:textarea-horizontal-align="justify" draw:textarea-vertical-align="middle" draw:auto-grow-height="false" fo:padding-top="0.175cm" fo:padding-bottom="0.175cm" fo:padding-left="0.3cm" fo:padding-right="0.3cm"/>
    </style:style>
    <style:style style:name="gr8" style:family="graphic" style:parent-style-name="standard">
      <style:graphic-properties svg:stroke-color="#808080" draw:fill="solid" draw:fill-color="#c0c0c0" draw:textarea-horizontal-align="justify" draw:textarea-vertical-align="middle" draw:auto-grow-height="false" fo:min-height="0cm" fo:min-width="0cm" fo:wrap-option="no-wrap" draw:shadow="visible"/>
    </style:style>
    <style:style style:name="gr9" style:family="graphic" style:parent-style-name="standard">
      <style:graphic-properties svg:stroke-width="0.102cm" svg:stroke-color="#c0c0c0" draw:marker-start-width="0.352cm" draw:marker-end-width="0.352cm" draw:fill="none" draw:textarea-horizontal-align="justify" draw:textarea-vertical-align="middle" draw:auto-grow-height="false" fo:padding-top="0.175cm" fo:padding-bottom="0.175cm" fo:padding-left="0.3cm" fo:padding-right="0.3cm"/>
    </style:style>
    <style:style style:name="gr10" style:family="graphic" style:parent-style-name="standard">
      <style:graphic-properties draw:fill="solid" draw:fill-color="#ccffff" draw:textarea-horizontal-align="justify" draw:textarea-vertical-align="middle" draw:auto-grow-height="false" fo:min-height="0cm" fo:min-width="0cm" fo:wrap-option="no-wrap" draw:shadow="visible"/>
    </style:style>
    <style:style style:name="gr11" style:family="graphic" style:parent-style-name="standard">
      <style:graphic-properties svg:stroke-color="#333333" draw:fill="solid" draw:fill-color="#c0c0c0" draw:textarea-horizontal-align="justify" draw:textarea-vertical-align="middle" draw:auto-grow-height="false" fo:min-height="0cm" fo:min-width="0cm" fo:wrap-option="no-wrap" draw:shadow="visible"/>
    </style:style>
    <style:style style:name="gr12" style:family="graphic" style:parent-style-name="standard">
      <style:graphic-properties draw:stroke="dash" draw:stroke-dash="Fine_20_Dashed_20__28_var_29_"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13" style:family="graphic" style:parent-style-name="standard">
      <style:graphic-properties draw:ole-draw-aspect="1" style:protect="size"/>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stroke="solid"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pr1" style:family="presentation" style:parent-style-name="cross_5f_orange-title">
      <style:graphic-properties draw:fill-color="#ffffff" draw:auto-grow-height="true" fo:min-height="2.021cm"/>
    </style:style>
    <style:style style:name="pr2" style:family="presentation" style:parent-style-name="cross_5f_orange-outline1" style:list-style-name="L4">
      <style:graphic-properties draw:fill-color="#ffffff" draw:auto-grow-height="true" fo:min-height="7.764cm"/>
    </style:style>
    <style:style style:name="pr3" style:family="presentation" style:parent-style-name="cross_5f_orange-notes">
      <style:graphic-properties draw:fill-color="#ffffff" draw:auto-grow-height="true" fo:min-height="11.411cm"/>
    </style:style>
    <style:style style:name="pr4" style:family="presentation" style:parent-style-name="cross_5f_orange-outline1" style:list-style-name="L4">
      <style:graphic-properties draw:fill-color="#ffffff" draw:auto-grow-height="true" fo:min-height="7.764cm"/>
    </style:style>
    <style:style style:name="pr5" style:family="presentation" style:parent-style-name="cross_5f_orange-outline1" style:list-style-name="L4">
      <style:graphic-properties draw:fill-color="#ffffff" draw:auto-grow-height="true" fo:min-height="8.85cm"/>
    </style:style>
    <style:style style:name="pr6" style:family="presentation" style:parent-style-name="cross_5f_orange-outline1" style:list-style-name="L4">
      <style:graphic-properties draw:fill-color="#ffffff" draw:auto-grow-height="true" fo:min-height="7.764cm"/>
    </style:style>
    <style:style style:name="pr7" style:family="presentation" style:parent-style-name="cross_5f_orange-outline1" style:list-style-name="L4">
      <style:graphic-properties draw:fill-color="#ffffff" draw:auto-grow-height="true" fo:min-height="7.764cm"/>
    </style:style>
    <style:style style:name="pr8" style:family="presentation" style:parent-style-name="cross_5f_orange-outline1" style:list-style-name="L4">
      <style:graphic-properties draw:stroke="solid" svg:stroke-width="0.051cm" draw:marker-start-width="0.279cm" draw:marker-end-width="0.279cm" draw:fill="solid" draw:fill-color="#ffffcc" draw:auto-grow-height="true" fo:min-height="10.576cm" fo:padding-top="0.025cm" fo:padding-bottom="0.025cm" fo:padding-left="0.025cm" fo:padding-right="0.025cm"/>
    </style:style>
    <style:style style:name="pr9" style:family="presentation" style:parent-style-name="cross_5f_orange-outline1" style:list-style-name="L4">
      <style:graphic-properties draw:stroke="solid" svg:stroke-width="0.051cm" draw:marker-start-width="0.279cm" draw:marker-end-width="0.279cm" draw:fill="solid" draw:fill-color="#ffffcc" draw:auto-grow-height="true" fo:min-height="10.576cm" fo:padding-top="0.025cm" fo:padding-bottom="0.025cm" fo:padding-left="0.025cm" fo:padding-right="0.025cm"/>
    </style:style>
    <style:style style:name="pr10" style:family="presentation" style:parent-style-name="cross_5f_orange-outline1" style:list-style-name="L4">
      <style:graphic-properties draw:fill-color="#ffffff" draw:auto-grow-height="true" fo:min-height="7.764cm"/>
    </style:style>
    <style:style style:name="pr11" style:family="presentation" style:parent-style-name="cross_5f_orange-outline1" style:list-style-name="L4">
      <style:graphic-properties draw:fill-color="#ffffff" draw:auto-grow-height="true" fo:min-height="7.764cm"/>
    </style:style>
    <style:style style:name="pr12" style:family="presentation" style:parent-style-name="cross_5f_orange-outline1" style:list-style-name="L4">
      <style:graphic-properties draw:fill-color="#ffffff" draw:auto-grow-height="true" fo:min-height="7.764cm"/>
    </style:style>
    <style:style style:name="pr13" style:family="presentation" style:parent-style-name="cross_5f_orange-outline1" style:list-style-name="L4">
      <style:graphic-properties draw:fill-color="#ffffff" draw:auto-grow-height="true" fo:min-height="7.764cm"/>
    </style:style>
    <style:style style:name="pr14" style:family="presentation" style:parent-style-name="cross_5f_orange-outline1" style:list-style-name="L4">
      <style:graphic-properties draw:fill-color="#ffffff" draw:auto-grow-height="true" fo:min-height="7.764cm"/>
    </style:style>
    <style:style style:name="pr15" style:family="presentation" style:parent-style-name="cross_5f_orange-outline1" style:list-style-name="L4">
      <style:graphic-properties draw:fill-color="#ffffff" draw:auto-grow-height="true" fo:min-height="7.764cm"/>
    </style:style>
    <style:style style:name="pr16" style:family="presentation" style:parent-style-name="cross_5f_orange-outline1" style:list-style-name="L4">
      <style:graphic-properties draw:fill-color="#ffffff" draw:auto-grow-height="true" fo:min-height="7.764cm"/>
    </style:style>
    <style:style style:name="pr17" style:family="presentation" style:parent-style-name="cross_5f_orange-outline1" style:list-style-name="L4">
      <style:graphic-properties draw:fill-color="#ffffff" draw:auto-grow-height="true" fo:min-height="7.764cm"/>
    </style:style>
    <style:style style:name="pr18" style:family="presentation" style:parent-style-name="cross_5f_orange-outline1" style:list-style-name="L4">
      <style:graphic-properties draw:stroke="solid" svg:stroke-width="0.051cm" draw:marker-start-width="0.279cm" draw:marker-end-width="0.279cm" draw:fill="solid" draw:fill-color="#ffffcc" draw:auto-grow-height="true" fo:min-height="10.576cm" fo:padding-top="0.025cm" fo:padding-bottom="0.025cm" fo:padding-left="0.025cm" fo:padding-right="0.025cm"/>
    </style:style>
    <style:style style:name="pr19" style:family="presentation" style:parent-style-name="cross_5f_orange-outline1" style:list-style-name="L4">
      <style:graphic-properties draw:fill-color="#ffffff" draw:auto-grow-height="true" fo:min-height="7.764cm"/>
    </style:style>
    <style:style style:name="pr20" style:family="presentation" style:parent-style-name="cross_5f_orange-title">
      <style:graphic-properties draw:fill-color="#ffffff" draw:auto-grow-height="true" fo:min-height="0.906cm"/>
    </style:style>
    <style:style style:name="pr21" style:family="presentation" style:parent-style-name="cross_5f_orange-outline1" style:list-style-name="L4">
      <style:graphic-properties draw:fill-color="#ffffff" draw:auto-grow-height="true" fo:min-height="7.764cm"/>
    </style:style>
    <style:style style:name="pr22" style:family="presentation" style:parent-style-name="cross_5f_orange-outline1" style:list-style-name="L4">
      <style:graphic-properties draw:fill-color="#ffffff" draw:auto-grow-height="true" fo:min-height="7.764cm"/>
    </style:style>
    <style:style style:name="pr23" style:family="presentation" style:parent-style-name="cross_5f_orange-outline1" style:list-style-name="L4">
      <style:graphic-properties draw:fill-color="#ffffff" draw:auto-grow-height="true" fo:min-height="7.764cm"/>
    </style:style>
    <style:style style:name="pr24" style:family="presentation" style:parent-style-name="cross_5f_orange-outline1" style:list-style-name="L4">
      <style:graphic-properties draw:fill-color="#ffffff" draw:auto-grow-height="true" fo:min-height="7.764cm"/>
    </style:style>
    <style:style style:name="pr25" style:family="presentation" style:parent-style-name="cross_5f_orange-outline1" style:list-style-name="L4">
      <style:graphic-properties draw:fill-color="#ffffff" draw:auto-grow-height="true" fo:min-height="7.764cm"/>
    </style:style>
    <style:style style:name="pr26" style:family="presentation" style:parent-style-name="cross_5f_orange-outline1" style:list-style-name="L4">
      <style:graphic-properties draw:stroke="solid" draw:fill-color="#ffffff" draw:auto-grow-height="true" fo:min-height="7.764cm"/>
    </style:style>
    <style:style style:name="pr27" style:family="presentation" style:parent-style-name="cross_5f_orange-outline1" style:list-style-name="L4">
      <style:graphic-properties draw:fill-color="#ffffff" draw:auto-grow-height="true" fo:min-height="7.764cm"/>
    </style:style>
    <style:style style:name="pr28" style:family="presentation" style:parent-style-name="cross_5f_orange-outline1" style:list-style-name="L4">
      <style:graphic-properties draw:fill-color="#ffffff" draw:auto-grow-height="true" fo:min-height="7.764cm"/>
    </style:style>
    <style:style style:name="pr29" style:family="presentation" style:parent-style-name="cross_5f_orange-outline1" style:list-style-name="L4">
      <style:graphic-properties draw:fill-color="#ffffff" draw:auto-grow-height="true" fo:min-height="7.764cm"/>
    </style:style>
    <style:style style:name="pr30" style:family="presentation" style:parent-style-name="cross_5f_orange-outline1" style:list-style-name="L4">
      <style:graphic-properties draw:fill-color="#ffffff" draw:auto-grow-height="true" fo:min-height="7.764cm"/>
    </style:style>
    <style:style style:name="pr31" style:family="presentation" style:parent-style-name="cross_5f_orange-outline1" style:list-style-name="L4">
      <style:graphic-properties draw:fill-color="#ffffff" draw:auto-grow-height="true" fo:min-height="7.764cm"/>
    </style:style>
    <style:style style:name="pr32" style:family="presentation" style:parent-style-name="cross_5f_orange-outline1" style:list-style-name="L4">
      <style:graphic-properties draw:fill-color="#ffffff" draw:auto-grow-height="true" fo:min-height="7.764cm"/>
    </style:style>
    <style:style style:name="pr33" style:family="presentation" style:parent-style-name="cross_5f_orange-outline1" style:list-style-name="L4">
      <style:graphic-properties draw:stroke="solid" svg:stroke-width="0.051cm" draw:marker-start-width="0.279cm" draw:marker-end-width="0.279cm" draw:fill="solid" draw:fill-color="#ffffcc" draw:auto-grow-height="true" fo:min-height="12.606cm" fo:padding-top="0.025cm" fo:padding-bottom="0.025cm" fo:padding-left="0.025cm" fo:padding-right="0.025cm"/>
    </style:style>
    <style:style style:name="pr34" style:family="presentation" style:parent-style-name="cross_5f_orange-outline1" style:list-style-name="L4">
      <style:graphic-properties draw:stroke="solid" svg:stroke-width="0.051cm" draw:marker-start-width="0.279cm" draw:marker-end-width="0.279cm" draw:fill="solid" draw:fill-color="#ffffcc" draw:auto-grow-height="true" fo:min-height="12.606cm" fo:padding-top="0.025cm" fo:padding-bottom="0.025cm" fo:padding-left="0.025cm" fo:padding-right="0.025cm"/>
    </style:style>
    <style:style style:name="pr35" style:family="presentation" style:parent-style-name="cross_5f_orange-outline1" style:list-style-name="L4">
      <style:graphic-properties draw:stroke="solid" svg:stroke-width="0.051cm" draw:marker-start-width="0.279cm" draw:marker-end-width="0.279cm" draw:fill="solid" draw:fill-color="#ffffcc" draw:auto-grow-height="true" fo:min-height="12.606cm" fo:padding-top="0.025cm" fo:padding-bottom="0.025cm" fo:padding-left="0.025cm" fo:padding-right="0.025cm"/>
    </style:style>
    <style:style style:name="pr36" style:family="presentation" style:parent-style-name="cross_5f_orange-outline1" style:list-style-name="L4">
      <style:graphic-properties draw:fill-color="#ffffff" draw:auto-grow-height="true" fo:min-height="7.764cm"/>
    </style:style>
    <style:style style:name="pr37" style:family="presentation" style:parent-style-name="cross_5f_orange-outline1" style:list-style-name="L4">
      <style:graphic-properties draw:stroke="solid" draw:fill-color="#ffffff" draw:auto-grow-height="true" fo:min-height="11.391cm"/>
    </style:style>
    <style:style style:name="pr38" style:family="presentation" style:parent-style-name="cross_5f_orange-outline1" style:list-style-name="L4">
      <style:graphic-properties draw:fill-color="#ffffff" draw:auto-grow-height="true" fo:min-height="7.764cm"/>
    </style:style>
    <style:style style:name="pr39" style:family="presentation" style:parent-style-name="cross_5f_orange-outline1" style:list-style-name="L4">
      <style:graphic-properties draw:stroke="solid" svg:stroke-width="0.051cm" draw:marker-start-width="0.279cm" draw:marker-end-width="0.279cm" draw:fill="solid" draw:fill-color="#ffffcc" draw:auto-grow-height="true" fo:min-height="12.606cm" fo:padding-top="0.025cm" fo:padding-bottom="0.025cm" fo:padding-left="0.025cm" fo:padding-right="0.025cm"/>
    </style:style>
    <style:style style:name="pr40" style:family="presentation" style:parent-style-name="cross_5f_orange-outline1" style:list-style-name="L4">
      <style:graphic-properties draw:fill-color="#ffffff" draw:auto-grow-height="true" fo:min-height="7.764cm"/>
    </style:style>
    <style:style style:name="pr41" style:family="presentation" style:parent-style-name="cross_5f_orange-outline1" style:list-style-name="L4">
      <style:graphic-properties draw:fill-color="#ffffff" draw:auto-grow-height="true" fo:min-height="7.764cm"/>
    </style:style>
    <style:style style:name="pr42" style:family="presentation" style:parent-style-name="cross_5f_orange-outline1" style:list-style-name="L4">
      <style:graphic-properties draw:fill-color="#ffffff" draw:auto-grow-height="true" fo:min-height="5.301cm"/>
    </style:style>
    <style:style style:name="pr43" style:family="presentation" style:parent-style-name="cross_5f_orange-outline1" style:list-style-name="L4">
      <style:graphic-properties draw:fill-color="#ffffff" draw:auto-grow-height="true" fo:min-height="5.301cm"/>
    </style:style>
    <style:style style:name="pr44" style:family="presentation" style:parent-style-name="cross_5f_orange-outline1" style:list-style-name="L4">
      <style:graphic-properties draw:fill-color="#ffffff" draw:auto-grow-height="true" fo:min-height="5.301cm"/>
    </style:style>
    <style:style style:name="pr45" style:family="presentation" style:parent-style-name="cross_5f_orange-title">
      <style:graphic-properties draw:fill-color="#ffffff" draw:auto-grow-height="true" fo:min-height="3.565cm"/>
    </style:style>
    <style:style style:name="pr46" style:family="presentation" style:parent-style-name="cross_5f_orange-outline1" style:list-style-name="L4">
      <style:graphic-properties draw:stroke="none" draw:fill-color="#ffffff" draw:auto-grow-height="true" fo:min-height="1.783cm"/>
    </style:style>
    <style:style style:name="pr47" style:family="presentation" style:parent-style-name="cross_5f_orange-outline1" style:list-style-name="L4">
      <style:graphic-properties draw:stroke="solid" draw:fill="solid" draw:fill-color="#ffffff" draw:auto-grow-height="true" fo:min-height="5.294cm"/>
    </style:style>
    <style:style style:name="pr48" style:family="presentation" style:parent-style-name="cross_5f_orange-outline1" style:list-style-name="L4">
      <style:graphic-properties draw:stroke="solid" svg:stroke-width="0.051cm" draw:marker-start-width="0.279cm" draw:marker-end-width="0.279cm" draw:fill="solid" draw:fill-color="#ffffcc" draw:auto-grow-height="true" fo:min-height="18.095cm" fo:padding-top="0.025cm" fo:padding-bottom="0.025cm" fo:padding-left="0.025cm" fo:padding-right="0.025cm"/>
    </style:style>
    <style:style style:name="pr49" style:family="presentation" style:parent-style-name="cross_5f_orange-outline1" style:list-style-name="L4">
      <style:graphic-properties draw:stroke="solid" svg:stroke-width="0.051cm" draw:marker-start-width="0.279cm" draw:marker-end-width="0.279cm" draw:fill="solid" draw:fill-color="#ffffcc" draw:auto-grow-height="true" fo:min-height="18.095cm" fo:padding-top="0.025cm" fo:padding-bottom="0.025cm" fo:padding-left="0.025cm" fo:padding-right="0.025cm"/>
    </style:style>
    <style:style style:name="pr50" style:family="presentation" style:parent-style-name="cross_5f_orange-outline1" style:list-style-name="L4">
      <style:graphic-properties draw:stroke="solid" svg:stroke-width="0.051cm" draw:marker-start-width="0.279cm" draw:marker-end-width="0.279cm" draw:fill="solid" draw:fill-color="#ffffcc" draw:auto-grow-height="true" fo:min-height="18.095cm" fo:padding-top="0.025cm" fo:padding-bottom="0.025cm" fo:padding-left="0.025cm" fo:padding-right="0.025cm"/>
    </style:style>
    <style:style style:name="pr51" style:family="presentation" style:parent-style-name="cross_5f_orange-outline1" style:list-style-name="L4">
      <style:graphic-properties draw:stroke="solid" svg:stroke-width="0.051cm" draw:marker-start-width="0.279cm" draw:marker-end-width="0.279cm" draw:fill="solid" draw:fill-color="#ffffcc" draw:auto-grow-height="true" fo:min-height="18.095cm" fo:padding-top="0.025cm" fo:padding-bottom="0.025cm" fo:padding-left="0.025cm" fo:padding-right="0.025cm"/>
    </style:style>
    <style:style style:name="pr52" style:family="presentation" style:parent-style-name="cross_5f_orange-outline1" style:list-style-name="L4">
      <style:graphic-properties draw:stroke="solid" svg:stroke-width="0.051cm" draw:marker-start-width="0.279cm" draw:marker-end-width="0.279cm" draw:fill="solid" draw:fill-color="#ffffcc" draw:auto-grow-height="true" fo:min-height="15.19cm" fo:padding-top="0.025cm" fo:padding-bottom="0.025cm" fo:padding-left="0.025cm" fo:padding-right="0.025cm"/>
    </style:style>
    <style:style style:name="P1" style:family="paragraph">
      <style:paragraph-properties fo:text-align="center" style:writing-mode="rl-tb"/>
    </style:style>
    <style:style style:name="P2" style:family="paragraph">
      <style:paragraph-properties fo:margin-left="0cm" fo:margin-right="0cm" fo:text-align="center" fo:text-indent="0cm" style:writing-mode="rl-tb"/>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P3" style:family="paragraph">
      <style:paragraph-properties fo:line-height="100%" fo:text-align="center" style:writing-mode="rl-tb"/>
    </style:style>
    <style:style style:name="P4" style:family="paragraph">
      <style:paragraph-properties fo:margin-left="1.2cm" fo:margin-right="0cm" fo:line-height="100%" fo:text-align="center" fo:text-indent="-0.9cm" style:writing-mode="rl-tb"/>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P5" style:family="paragraph">
      <style:paragraph-properties fo:margin-left="0.6cm" fo:margin-right="0cm" fo:text-indent="-0.6cm"/>
    </style:style>
    <style:style style:name="P6" style:family="paragraph">
      <style:paragraph-properties fo:line-height="100%" fo:text-align="end" style:writing-mode="rl-tb"/>
    </style:style>
    <style:style style:name="P7" style:family="paragraph">
      <style:paragraph-properties fo:margin-left="1.2cm" fo:margin-right="0cm" fo:line-height="100%" fo:text-align="end" fo:text-indent="-0.9cm" style:writing-mode="rl-tb"/>
      <style:text-properties fo:color="#0c5248" fo:font-family="Arial" style:font-style-name="Normal" style:font-family-generic="swiss" style:font-pitch="variable" fo:font-size="22pt" fo:language="en" fo:country="US" fo:font-style="normal" style:font-size-asian="22pt" style:font-style-asian="normal" style:font-family-complex="Koodak" style:font-pitch-complex="variable" style:font-size-complex="22pt" style:language-complex="fa" style:country-complex="IR" style:font-style-complex="normal" style:font-weight-complex="normal"/>
    </style:style>
    <style:style style:name="P8" style:family="paragraph">
      <style:paragraph-properties fo:margin-left="0.6cm" fo:margin-right="0cm" fo:text-indent="-0.6cm"/>
      <style:text-properties fo:font-size="20pt"/>
    </style:style>
    <style:style style:name="P9" style:family="paragraph">
      <style:paragraph-properties fo:margin-top="0cm" fo:margin-bottom="0.635cm" fo:line-height="100%" fo:text-align="end" style:writing-mode="rl-tb"/>
    </style:style>
    <style:style style:name="P10" style:family="paragraph">
      <style:paragraph-properties fo:margin-left="1.2cm" fo:margin-right="0cm" fo:margin-top="0cm" fo:margin-bottom="0.635cm" fo:line-height="100%" fo:text-align="end" fo:text-indent="-0.9cm" style:writing-mode="rl-tb"/>
      <style:text-properties fo:color="#0c5248" fo:font-family="Arial" style:font-style-name="Normal" style:font-family-generic="swiss" style:font-pitch="variable" fo:font-size="28pt" fo:language="en" fo:country="US" fo:font-style="normal" style:font-size-asian="28pt" style:font-style-asian="normal" style:font-family-complex="Koodak" style:font-pitch-complex="variable" style:font-size-complex="28pt" style:language-complex="fa" style:country-complex="IR" style:font-style-complex="normal" style:font-weight-complex="normal"/>
    </style:style>
    <style:style style:name="P11" style:family="paragraph">
      <style:paragraph-properties fo:margin-left="1.2cm" fo:margin-right="0cm" fo:line-height="100%" fo:text-align="end" fo:text-indent="-0.9cm" style:writing-mode="rl-tb"/>
      <style:text-properties fo:color="#0c5248" fo:font-family="Arial" style:font-style-name="Normal" style:font-family-generic="swiss" style:font-pitch="variable" fo:font-size="28pt" fo:language="en" fo:country="US" fo:font-style="normal" style:font-size-asian="28pt" style:font-style-asian="normal" style:font-family-complex="Koodak" style:font-pitch-complex="variable" style:font-size-complex="28pt" style:language-complex="fa" style:country-complex="IR" style:font-style-complex="normal" style:font-weight-complex="normal"/>
    </style:style>
    <style:style style:name="P12" style:family="paragraph">
      <style:paragraph-properties fo:line-height="0.66cm" fo:text-align="start" style:writing-mode="lr-tb"/>
    </style:style>
    <style:style style:name="P13" style:family="paragraph">
      <style:paragraph-properties fo:margin-left="1.2cm" fo:margin-right="0cm" fo:line-height="0.66cm" fo:text-align="start" fo:text-indent="-0.9cm" style:writing-mode="lr-tb"/>
      <style:text-properties fo:color="#0c5248"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14" style:family="paragraph">
      <style:paragraph-properties fo:text-align="center"/>
    </style:style>
    <style:style style:name="P15" style:family="paragraph">
      <style:paragraph-properties fo:text-align="center" style:writing-mode="rl-tb"/>
      <style:text-properties fo:font-size="20pt" style:font-size-asian="20pt" style:font-size-complex="20pt"/>
    </style:style>
    <style:style style:name="P16" style:family="paragraph">
      <style:paragraph-properties fo:line-height="100%" fo:text-align="start" style:writing-mode="lr-tb"/>
    </style:style>
    <style:style style:name="P17" style:family="paragraph">
      <style:paragraph-properties fo:text-align="center" style:writing-mode="rl-tb"/>
      <style:text-properties fo:color="#808080" fo:font-size="20pt" style:font-size-asian="20pt" style:font-size-complex="20pt"/>
    </style:style>
    <style:style style:name="P18" style:family="paragraph">
      <style:paragraph-properties fo:text-align="end" style:writing-mode="rl-tb"/>
    </style:style>
    <style:style style:name="P19" style:family="paragraph">
      <style:paragraph-properties fo:margin-left="0cm" fo:margin-right="0cm" fo:text-align="end" fo:text-indent="0cm" style:writing-mode="rl-tb"/>
      <style:text-properties fo:color="#280099" fo:font-family="Terafik" style:font-pitch="variable" fo:font-size="28pt" fo:language="en" fo:country="US" style:font-size-asian="28pt" style:font-family-complex="Terafik" style:font-pitch-complex="variable" style:font-size-complex="28pt" style:language-complex="fa" style:country-complex="IR"/>
    </style:style>
    <style:style style:name="P20" style:family="paragraph">
      <style:paragraph-properties fo:line-height="150%" fo:text-align="start" style:writing-mode="lr-tb"/>
    </style:style>
    <style:style style:name="P21" style:family="paragraph">
      <style:paragraph-properties fo:margin-left="1.2cm" fo:margin-right="0cm" fo:line-height="150%" fo:text-align="start" fo:text-indent="-0.9cm" style:writing-mode="lr-tb"/>
      <style:text-properties fo:color="#0c5248" fo:font-family="'Courier New'" style:font-family-generic="modern" style:font-pitch="fixed" fo:font-size="26pt" fo:language="en" fo:country="US" fo:font-style="normal"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style:style style:name="P22" style:family="paragraph">
      <style:paragraph-properties fo:text-align="center"/>
      <style:text-properties fo:font-size="20pt" fo:font-weight="normal" style:font-size-asian="20pt" style:font-weight-asian="normal" style:font-size-complex="20pt" style:font-weight-complex="normal"/>
    </style:style>
    <style:style style:name="P23" style:family="paragraph">
      <style:paragraph-properties fo:text-align="center"/>
      <style:text-properties fo:color="#333333" fo:font-size="20pt" fo:font-weight="normal" style:font-size-asian="20pt" style:font-weight-asian="normal" style:font-size-complex="20pt" style:font-weight-complex="normal"/>
    </style:style>
    <style:style style:name="P24" style:family="paragraph">
      <style:paragraph-properties fo:text-align="start" style:writing-mode="lr-tb"/>
    </style:style>
    <style:style style:name="P25" style:family="paragraph">
      <style:paragraph-properties fo:margin-left="1.2cm" fo:margin-right="0cm" fo:line-height="100%" fo:text-align="end" fo:text-indent="-0.9cm" style:writing-mode="rl-tb"/>
      <style:text-properties fo:color="#0c5248" fo:font-family="Arial" style:font-style-name="Normal" style:font-family-generic="swiss" style:font-pitch="variable" fo:font-size="26pt" fo:language="en" fo:country="US" fo:font-style="normal" style:font-size-asian="26pt" style:font-style-asian="normal" style:font-family-complex="Koodak" style:font-pitch-complex="variable" style:font-size-complex="26pt" style:language-complex="fa" style:country-complex="IR" style:font-style-complex="normal" style:font-weight-complex="normal"/>
    </style:style>
    <style:style style:name="P26" style:family="paragraph">
      <style:paragraph-properties fo:margin-left="0cm" fo:margin-right="0cm" fo:text-align="center" fo:text-indent="0cm" style:writing-mode="rl-tb"/>
      <style:text-properties fo:color="#280099" fo:font-family="Terafik" style:font-pitch="variable" fo:font-size="32pt" fo:language="en" fo:country="US" style:font-size-asian="32pt" style:font-family-complex="Terafik" style:font-pitch-complex="variable" style:font-size-complex="32pt" style:language-complex="fa" style:country-complex="IR"/>
    </style:style>
    <style:style style:name="P27" style:family="paragraph">
      <style:paragraph-properties fo:margin-left="1.2cm" fo:margin-right="0cm" fo:line-height="100%" fo:text-align="end" fo:text-indent="-0.9cm" style:writing-mode="rl-tb"/>
      <style:text-properties fo:color="#0c5248" fo:font-family="'Courier New'" style:font-family-generic="modern" style:font-pitch="fixed" fo:font-size="28pt" fo:language="en" fo:country="US" fo:font-weight="normal" style:font-size-asian="28pt" style:font-weight-asian="normal" style:font-family-complex="Koodak" style:font-pitch-complex="variable" style:font-size-complex="28pt" style:language-complex="fa" style:country-complex="IR" style:font-style-complex="normal" style:font-weight-complex="normal"/>
    </style:style>
    <style:style style:name="P28" style:family="paragraph">
      <style:paragraph-properties fo:margin-left="1.2cm" fo:margin-right="0cm" fo:line-height="100%" fo:text-align="end" fo:text-indent="-0.9cm" style:writing-mode="rl-tb"/>
      <style:text-properties fo:color="#0c5248" fo:font-family="'Courier New'" style:font-family-generic="modern" style:font-pitch="fixed" fo:font-size="22pt" fo:language="en" fo:country="US" fo:font-weight="bold" style:font-size-asian="22pt" style:font-family-complex="Koodak" style:font-pitch-complex="variable" style:font-size-complex="22pt" style:language-complex="fa" style:country-complex="IR" style:font-style-complex="normal" style:font-weight-complex="normal"/>
    </style:style>
    <style:style style:name="P29" style:family="paragraph">
      <style:paragraph-properties fo:margin-left="1.2cm" fo:margin-right="0cm" fo:line-height="0.66cm" fo:text-align="start" fo:text-indent="-0.9cm" style:writing-mode="lr-tb"/>
      <style:text-properties style:use-window-font-color="true"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30" style:family="paragraph">
      <style:paragraph-properties fo:text-align="center"/>
      <style:text-properties fo:font-family="'Courier New'" style:font-family-generic="modern" style:font-pitch="fixed" fo:font-size="18pt" fo:font-weight="bold" style:font-weight-asian="bold" style:font-weight-complex="bold"/>
    </style:style>
    <style:style style:name="P31" style:family="paragraph">
      <style:paragraph-properties fo:text-align="center"/>
      <style:text-properties fo:font-size="18pt"/>
    </style:style>
    <style:style style:name="P32" style:family="paragraph">
      <style:paragraph-properties fo:text-align="center" style:writing-mode="rl-tb"/>
      <style:text-properties fo:font-size="20pt" fo:font-weight="normal" style:font-size-asian="20pt" style:font-weight-asian="normal" style:font-size-complex="20pt" style:font-weight-complex="normal"/>
    </style:style>
    <style:style style:name="T1" style:family="text">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T2" style:family="text">
      <style:text-properties fo:color="#0c5248" fo:font-family="'XB Yagut'" style:font-pitch="variable" fo:font-size="26pt" fo:language="en" fo:country="US" style:font-size-asian="26pt" style:font-family-complex="'XB Yagut'" style:font-pitch-complex="variable" style:font-size-complex="26pt" style:language-complex="fa" style:country-complex="IR" style:font-style-complex="normal" style:font-weight-complex="normal"/>
    </style:style>
    <style:style style:name="T3" style:family="text">
      <style:text-properties fo:color="#0c5248" fo:font-family="'XB Yagut'" style:font-pitch="variable" fo:font-size="16pt" fo:language="en" fo:country="US" style:font-size-asian="16pt" style:font-family-complex="'XB Yagut'" style:font-pitch-complex="variable" style:font-size-complex="16pt" style:language-complex="fa" style:country-complex="IR" style:font-style-complex="normal" style:font-weight-complex="normal"/>
    </style:style>
    <style:style style:name="T4" style:family="text">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T5" style:family="text">
      <style:text-properties fo:color="#0c5248" fo:font-family="Terafik" style:font-pitch="variable" fo:font-size="22pt" fo:language="en" fo:country="US" style:font-size-asian="22pt" style:font-family-complex="Terafik" style:font-pitch-complex="variable" style:font-size-complex="22pt" style:language-complex="fa" style:country-complex="IR" style:font-style-complex="normal" style:font-weight-complex="normal"/>
    </style:style>
    <style:style style:name="T6" style:family="text">
      <style:text-properties fo:color="#0c5248" fo:font-family="Homa" style:font-pitch="variable" fo:font-size="12pt" fo:letter-spacing="normal" fo:language="en" fo:country="US" fo:font-style="italic" style:letter-kerning="false" style:font-size-asian="12pt" style:font-style-asian="italic" style:font-family-complex="Homa" style:font-pitch-complex="variable" style:font-size-complex="12pt" style:language-complex="fa" style:country-complex="IR" style:font-style-complex="italic" style:font-weight-complex="normal"/>
    </style:style>
    <style:style style:name="T7" style:family="text">
      <style:text-properties fo:color="#0c5248" fo:font-family="Arial" style:font-style-name="Normal" style:font-family-generic="swiss" style:font-pitch="variable" fo:font-size="22pt" fo:language="en" fo:country="US" fo:font-style="normal" style:font-size-asian="22pt" style:font-style-asian="normal" style:font-family-complex="Koodak" style:font-pitch-complex="variable" style:font-size-complex="22pt" style:language-complex="fa" style:country-complex="IR" style:font-style-complex="normal" style:font-weight-complex="normal"/>
    </style:style>
    <style:style style:name="T8" style:family="text">
      <style:text-properties fo:color="#0c5248" fo:font-family="Arial" style:font-style-name="Normal" style:font-family-generic="swiss" style:font-pitch="variable" fo:font-size="28pt" fo:language="en" fo:country="US" fo:font-style="normal" style:font-size-asian="28pt" style:font-style-asian="normal" style:font-family-complex="Koodak" style:font-pitch-complex="variable" style:font-size-complex="28pt" style:language-complex="fa" style:country-complex="IR" style:font-style-complex="normal" style:font-weight-complex="normal"/>
    </style:style>
    <style:style style:name="T9" style:family="text">
      <style:text-properties fo:color="#0c5248" fo:font-family="Arial" style:font-style-name="Normal" style:font-family-generic="swiss" style:font-pitch="variable" fo:font-size="28pt" fo:language="en" fo:country="US" fo:font-style="normal" style:text-underline-style="none" style:font-size-asian="28pt" style:font-style-asian="normal" style:font-family-complex="Koodak" style:font-pitch-complex="variable" style:font-size-complex="28pt" style:language-complex="fa" style:country-complex="IR" style:font-style-complex="normal" style:font-weight-complex="normal"/>
    </style:style>
    <style:style style:name="T10" style:family="text">
      <style:text-properties fo:color="#0c5248" fo:font-family="Arial" style:font-style-name="Normal" style:font-family-generic="swiss" style:font-pitch="variable" fo:font-size="28pt" fo:language="en" fo:country="US" fo:font-style="normal" style:text-underline-style="solid" style:text-underline-width="auto" style:text-underline-color="font-color" style:font-size-asian="28pt" style:font-style-asian="normal" style:font-family-complex="Koodak" style:font-pitch-complex="variable" style:font-size-complex="28pt" style:language-complex="fa" style:country-complex="IR" style:font-style-complex="normal" style:font-weight-complex="normal"/>
    </style:style>
    <style:style style:name="T11" style:family="text">
      <style:text-properties fo:color="#0c5248"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2" style:family="text">
      <style:text-properties fo:font-size="20pt" style:font-size-asian="20pt" style:font-size-complex="20pt"/>
    </style:style>
    <style:style style:name="T13" style:family="text">
      <style:text-properties fo:color="#0c5248" fo:font-family="'Courier New'" style:font-family-generic="modern" style:font-pitch="fixed" fo:font-size="28pt" fo:language="en" fo:country="US" fo:font-style="normal" style:text-underline-style="none"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T14" style:family="text">
      <style:text-properties fo:color="#0c5248" fo:font-family="Arial" style:font-style-name="Normal" style:font-family-generic="swiss" style:font-pitch="variable" fo:font-size="28pt" fo:language="en" fo:country="US" fo:font-style="normal" style:text-underline-style="none"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15" style:family="text">
      <style:text-properties fo:color="#c0c0c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6" style:family="text">
      <style:text-properties fo:color="#808080" fo:font-size="20pt" style:font-size-asian="20pt" style:font-size-complex="20pt"/>
    </style:style>
    <style:style style:name="T17" style:family="text">
      <style:text-properties fo:color="#280099" fo:font-family="Terafik" style:font-pitch="variable" fo:font-size="28pt" fo:language="en" fo:country="US" style:font-size-asian="28pt" style:font-family-complex="Terafik" style:font-pitch-complex="variable" style:font-size-complex="28pt" style:language-complex="fa" style:country-complex="IR"/>
    </style:style>
    <style:style style:name="T18" style:family="text">
      <style:text-properties fo:color="#0c5248" fo:font-family="'Courier New'" style:font-style-name="Normal" style:font-family-generic="modern" style:font-pitch="fixed" fo:font-size="28pt" fo:language="en" fo:country="US" fo:font-style="normal" style:text-underline-style="none"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T19" style:family="text">
      <style:text-properties fo:color="#0c5248" fo:font-family="'Courier New'" style:font-family-generic="modern" style:font-pitch="fixed" fo:font-size="26pt" fo:language="en" fo:country="US" fo:font-style="normal"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style:style style:name="T20" style:family="text">
      <style:text-properties fo:font-size="20pt" fo:font-weight="normal" style:font-size-asian="20pt" style:font-weight-asian="normal" style:font-size-complex="20pt" style:font-weight-complex="normal"/>
    </style:style>
    <style:style style:name="T21" style:family="text">
      <style:text-properties fo:color="#333333" fo:font-size="20pt" fo:font-weight="normal" style:font-size-asian="20pt" style:font-weight-asian="normal" style:font-size-complex="20pt" style:font-weight-complex="normal"/>
    </style:style>
    <style:style style:name="T22" style:family="text">
      <style:text-properties fo:color="#0c5248" fo:font-family="'Courier New'" style:font-style-name="Normal" style:font-family-generic="modern" style:font-pitch="fixed" fo:font-size="28pt" fo:language="en" fo:country="US" fo:font-style="normal" style:text-underline-style="none"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23" style:family="text">
      <style:text-properties fo:font-family="'Courier New'" style:font-style-name="Normal" style:font-family-generic="modern" style:font-pitch="fixed" fo:font-weight="bold" style:font-weight-asian="bold" style:font-weight-complex="bold"/>
    </style:style>
    <style:style style:name="T24" style:family="text">
      <style:text-properties fo:font-size="20pt" fo:font-style="italic" style:font-size-asian="20pt" style:font-style-asian="italic" style:font-size-complex="20pt" style:font-style-complex="italic"/>
    </style:style>
    <style:style style:name="T25" style:family="text">
      <style:text-properties fo:color="#0c5248" fo:font-family="'Courier New'" style:font-family-generic="modern" style:font-pitch="fixed" fo:font-size="28pt" fo:language="en" fo:country="US" fo:font-style="normal"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T26" style:family="text">
      <style:text-properties fo:color="#0000ff" fo:font-family="'Courier New'" style:font-family-generic="modern" style:font-pitch="fixed" fo:font-size="26pt" fo:language="en" fo:country="US" fo:font-style="normal"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style:style style:name="T27" style:family="text">
      <style:text-properties fo:color="#c0c0c0" fo:font-family="'Courier New'" style:font-style-name="Normal" style:font-family-generic="modern" style:font-pitch="fixed" fo:font-weight="bold" style:font-weight-asian="bold" style:font-weight-complex="bold"/>
    </style:style>
    <style:style style:name="T28" style:family="text">
      <style:text-properties fo:color="#0c5248" fo:font-family="Arial" style:font-style-name="Normal" style:font-family-generic="swiss" style:font-pitch="variable" fo:font-size="26pt" fo:language="en" fo:country="US" fo:font-style="normal" style:text-underline-style="none" style:font-size-asian="26pt" style:font-style-asian="normal" style:font-family-complex="Koodak" style:font-pitch-complex="variable" style:font-size-complex="26pt" style:language-complex="fa" style:country-complex="IR" style:font-style-complex="normal" style:font-weight-complex="normal"/>
    </style:style>
    <style:style style:name="T29" style:family="text">
      <style:text-properties fo:color="#280099" fo:font-family="Terafik" style:font-pitch="variable" fo:font-size="32pt" fo:language="en" fo:country="US" style:font-size-asian="32pt" style:font-family-complex="Terafik" style:font-pitch-complex="variable" style:font-size-complex="32pt" style:language-complex="fa" style:country-complex="IR"/>
    </style:style>
    <style:style style:name="T30" style:family="text">
      <style:text-properties fo:color="#0c5248" fo:font-family="'Courier New'" style:font-family-generic="modern" style:font-pitch="fixed" fo:font-size="26pt" fo:language="en" fo:country="US" fo:font-style="normal" fo:text-shadow="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31" style:family="text">
      <style:text-properties fo:color="#0c5248" fo:font-family="'Courier New'" style:font-family-generic="modern" style:font-pitch="fixed" fo:font-size="22pt" fo:language="en" fo:country="US" fo:font-style="normal" fo:text-shadow="none" fo:font-weight="bold"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32" style:family="text">
      <style:text-properties fo:color="#0c5248" fo:font-family="'Courier New'" style:font-family-generic="modern" style:font-pitch="fixed" fo:font-size="22pt" fo:language="en" fo:country="US" fo:font-style="normal" fo:text-shadow="none" fo:font-weight="bold" style:font-family-asian="Arial" style:font-style-name-asian="Normal" style:font-family-generic-asian="swiss"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33" style:family="text">
      <style:text-properties style:use-window-font-color="true"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34" style:family="text">
      <style:text-properties style:use-window-font-color="true" fo:font-family="'Courier New'" style:font-style-name="Normal" style:font-family-generic="modern" style:font-pitch="fixed" fo:font-weight="bold" style:font-weight-asian="bold" style:font-weight-complex="bold"/>
    </style:style>
    <style:style style:name="T35" style:family="text">
      <style:text-properties fo:font-family="'Courier New'" style:font-family-generic="modern" style:font-pitch="fixed" fo:font-size="20pt" fo:font-weight="bold" style:font-size-asian="20pt" style:font-weight-asian="bold" style:font-size-complex="20pt" style:font-weight-complex="bold"/>
    </style:style>
    <style:style style:name="T36" style:family="text">
      <style:text-properties fo:font-family="'Courier New'" style:font-family-generic="modern" style:font-pitch="fixed" fo:font-size="20pt" fo:font-weight="bold" style:font-family-asian="Arial" style:font-style-name-asian="Normal" style:font-family-generic-asian="swiss" style:font-size-asian="20pt" style:font-weight-asian="bold" style:font-family-complex="Arial" style:font-style-name-complex="Normal" style:font-family-generic-complex="swiss" style:font-size-complex="20pt" style:font-weight-complex="bold"/>
    </style:style>
    <style:style style:name="T37" style:family="text">
      <style:text-properties fo:font-family="'Courier New'" style:font-family-generic="modern" style:font-pitch="fixed" fo:font-size="20pt" fo:font-style="normal" fo:font-weight="normal" style:font-family-asian="Arial" style:font-style-name-asian="Normal" style:font-family-generic-asian="swiss" style:font-size-asian="20pt" style:font-style-asian="normal" style:font-weight-asian="normal" style:font-family-complex="Arial" style:font-style-name-complex="Normal" style:font-family-generic-complex="swiss" style:font-size-complex="20pt" style:font-style-complex="normal" style:font-weight-complex="normal"/>
    </style:style>
    <style:style style:name="T38" style:family="text">
      <style:text-properties fo:font-family="'Courier New'" style:font-family-generic="modern" style:font-pitch="fixed" fo:font-size="20pt" fo:font-style="normal" fo:font-weight="bold" style:font-family-asian="Arial" style:font-style-name-asian="Normal" style:font-family-generic-asian="swiss" style:font-size-asian="20pt" style:font-style-asian="normal" style:font-weight-asian="bold" style:font-family-complex="Arial" style:font-style-name-complex="Normal" style:font-family-generic-complex="swiss" style:font-size-complex="20pt" style:font-style-complex="normal" style:font-weight-complex="bold"/>
    </style:style>
    <style:style style:name="T39" style:family="text">
      <style:text-properties fo:font-size="18pt"/>
    </style:style>
    <style:style style:name="T40"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355e00" fo:font-size="78%"/>
      </text:list-level-style-bullet>
      <text:list-level-style-bullet text:level="2" text:bullet-char="●">
        <style:list-level-properties text:space-before="1.6cm" text:min-label-width="0.8cm"/>
        <style:text-properties fo:font-family="StarSymbol" style:font-charset="x-symbol" fo:color="#355e00" fo:font-size="78%"/>
      </text:list-level-style-bullet>
      <text:list-level-style-bullet text:level="3" text:bullet-char="●">
        <style:list-level-properties text:space-before="3cm" text:min-label-width="0.6cm"/>
        <style:text-properties fo:font-family="StarSymbol" style:font-charset="x-symbol" fo:color="#355e00" fo:font-size="78%"/>
      </text:list-level-style-bullet>
      <text:list-level-style-bullet text:level="4" text:bullet-char="●">
        <style:list-level-properties text:space-before="4.2cm" text:min-label-width="0.6cm"/>
        <style:text-properties fo:font-family="StarSymbol" style:font-charset="x-symbol" fo:color="#355e00" fo:font-size="78%"/>
      </text:list-level-style-bullet>
      <text:list-level-style-bullet text:level="5" text:bullet-char="●">
        <style:list-level-properties text:space-before="5.4cm" text:min-label-width="0.6cm"/>
        <style:text-properties fo:font-family="StarSymbol" style:font-charset="x-symbol" fo:color="#355e00" fo:font-size="78%"/>
      </text:list-level-style-bullet>
      <text:list-level-style-bullet text:level="6" text:bullet-char="●">
        <style:list-level-properties text:space-before="6.6cm" text:min-label-width="0.6cm"/>
        <style:text-properties fo:font-family="StarSymbol" style:font-charset="x-symbol" fo:color="#355e00" fo:font-size="78%"/>
      </text:list-level-style-bullet>
      <text:list-level-style-bullet text:level="7" text:bullet-char="●">
        <style:list-level-properties text:space-before="7.8cm" text:min-label-width="0.6cm"/>
        <style:text-properties fo:font-family="StarSymbol" style:font-charset="x-symbol" fo:color="#355e00" fo:font-size="78%"/>
      </text:list-level-style-bullet>
      <text:list-level-style-bullet text:level="8" text:bullet-char="●">
        <style:list-level-properties text:space-before="9cm" text:min-label-width="0.6cm"/>
        <style:text-properties fo:font-family="StarSymbol" style:font-charset="x-symbol" fo:color="#355e00" fo:font-size="78%"/>
      </text:list-level-style-bullet>
      <text:list-level-style-bullet text:level="9" text:bullet-char="●">
        <style:list-level-properties text:space-before="10.2cm" text:min-label-width="0.6cm"/>
        <style:text-properties fo:font-family="StarSymbol" style:font-charset="x-symbol" fo:color="#355e00" fo:font-size="78%"/>
      </text:list-level-style-bullet>
      <text:list-level-style-bullet text:level="10" text:bullet-char="●">
        <style:list-level-properties text:space-before="5.4cm" text:min-label-width="0.6cm"/>
        <style:text-properties fo:font-family="StarSymbol" style:font-charset="x-symbol" fo:color="#355e00" fo:font-size="78%"/>
      </text:list-level-style-bullet>
    </text:list-style>
  </office:automatic-styles>
  <office:body>
    <office:presentation>
      <presentation:footer-decl presentation:name="ftr1">اصول کامپیوتر ۱ / مبانی کامپیوتر و برنامه‌سازی</presentation:footer-decl>
      <presentation:date-time-decl presentation:name="dtd1" presentation:source="current-date" style:data-style-name="D3"/>
      <draw:page draw:name="page1" draw:style-name="dp1" draw:master-page-name="cross_5f_orange" presentation:presentation-page-layout-name="AL1T1" presentation:use-footer-name="ftr1" presentation:use-date-time-name="dtd1" draw:id="id21">
        <office:forms form:automatic-focus="false" form:apply-design-mode="false"/>
        <draw:frame presentation:style-name="pr1" draw:text-style-name="P2" draw:layer="layout" svg:width="21.689cm" svg:height="4.167cm" svg:x="1.856cm" svg:y="3.008cm" presentation:class="title" presentation:user-transformed="true">
          <draw:text-box>
            <text:p text:style-name="P1"><text:span text:style-name="T1">اصول کامپیوتر </text:span><text:span text:style-name="T1">۱</text:span><text:span text:style-name="T1"><text:line-break/></text:span><text:span text:style-name="T1">مبانی کامپیوتر و برنامه‌سازی</text:span></text:p>
          </draw:text-box>
        </draw:frame>
        <draw:frame presentation:style-name="pr2" draw:text-style-name="P4" draw:layer="layout" svg:width="22.362cm" svg:height="8.628cm" svg:x="1.519cm" svg:y="8.988cm" presentation:class="outline" presentation:user-transformed="true">
          <draw:text-box>
            <text:p text:style-name="P3"><text:span text:style-name="T2">«جلسه‌ی ششم»</text:span></text:p>
            <text:p text:style-name="P3"><text:span text:style-name="T3"/></text:p>
            <text:p text:style-name="P3"><text:span text:style-name="T4">دانشکده‌ی علوم ریاضی - دانشگاه شهید بهشتی</text:span></text:p>
            <text:p text:style-name="P3"><text:span text:style-name="T5">نیم‌سال اول </text:span><text:span text:style-name="T5">۹۰</text:span><text:span text:style-name="T5">-</text:span><text:span text:style-name="T5">۱۳۸۹</text:span></text:p>
            <text:p text:style-name="P3"><text:span text:style-name="T5">مدرس: سید علی کتان‌فروش</text:span></text:p>
            <text:p text:style-name="P3"><text:span text:style-name="T6">گردآوری و تألیف: سید علی کتان‌فروش</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حق هر نوع استفاده متعلق به پدیدآورنده است.</text:span></text:p>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cross_5f_orange" presentation:presentation-page-layout-name="AL1T1" presentation:use-footer-name="ftr1" presentation:use-date-time-name="dtd1" draw:id="id22">
        <office:forms form:automatic-focus="false" form:apply-design-mode="false"/>
        <draw:frame presentation:style-name="pr4" draw:text-style-name="P7" draw:layer="layout" svg:width="22.362cm" svg:height="8.013cm" svg:x="1.77cm" svg:y="6.299cm" presentation:class="outline" presentation:user-transformed="true">
          <draw:text-box>
            <text:list text:style-name="L2">
              <text:list-item>
                <text:p text:style-name="P6"><text:span text:style-name="T7">زبان برنامه‌نویسی </text:span><text:span text:style-name="T7">C</text:span><text:span text:style-name="T7"> در سال </text:span><text:span text:style-name="T7">۱۹۷۲</text:span><text:span text:style-name="T7"> توسط </text:span><text:span text:style-name="T7">Dennis Ritchie</text:span><text:span text:style-name="T7"> در آزمایشگاه‌های شرکت </text:span><text:span text:style-name="T7">Bell</text:span><text:span text:style-name="T7"> ابداع شد.</text:span></text:p>
              </text:list-item>
              <text:list-item>
                <text:p text:style-name="P6"><text:span text:style-name="T7">اولین کتاب آموزش زبان <text:s/></text:span><text:span text:style-name="T7">C</text:span><text:span text:style-name="T7"> توسط </text:span><text:span text:style-name="T7">Kernighan</text:span><text:span text:style-name="T7"> و <text:s/></text:span><text:span text:style-name="T7">Ritchie</text:span><text:span text:style-name="T7"> در </text:span><text:span text:style-name="T7">۱۹۷۸</text:span><text:span text:style-name="T7"> منتشر شد.</text:span></text:p>
              </text:list-item>
              <text:list-item>
                <text:p text:style-name="P6"><text:span text:style-name="T7">استانداردسازی‌های متعددی بر روی این زبان صورت گرفته است که آخرین آن‌ها </text:span><text:span text:style-name="T7">ISO/IEC 1999</text:span><text:span text:style-name="T7"> است که به </text:span><text:span text:style-name="T7">C99</text:span><text:span text:style-name="T7"> شهرت دارد.</text:span></text:p>
              </text:list-item>
            </text:list>
          </draw:text-box>
        </draw:frame>
        <draw:frame presentation:style-name="pr1" draw:text-style-name="P2" draw:layer="layout" svg:width="21.689cm" svg:height="2.084cm" svg:x="1.857cm" svg:y="2.35cm" presentation:class="title" presentation:user-transformed="true">
          <draw:text-box>
            <text:p text:style-name="P1"><text:span text:style-name="T1">زبان برنامه‌نویسی </text:span><text:span text:style-name="T1">C</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3.705cm" svg:height="10.279cm" svg:x="3.641cm" svg:y="2.853cm" draw:page-number="2" presentation:class="page"/>
          <draw:frame presentation:style-name="pr3" draw:text-style-name="P8" draw:layer="layout" svg:width="14.507cm" svg:height="11.411cm" svg:x="3.248cm" svg:y="14.13cm" presentation:class="notes" presentation:placeholder="true">
            <draw:text-box/>
          </draw:frame>
        </presentation:notes>
      </draw:page>
      <draw:page draw:name="page3" draw:style-name="dp1" draw:master-page-name="cross_5f_orange" presentation:presentation-page-layout-name="AL1T1" presentation:use-footer-name="ftr1" presentation:use-date-time-name="dtd1" draw:id="id23">
        <office:forms form:automatic-focus="false" form:apply-design-mode="false"/>
        <draw:frame presentation:style-name="pr5" draw:text-style-name="P10" draw:layer="layout" svg:width="21.096cm" svg:height="8.85cm" svg:x="2.152cm" svg:y="6.1cm" presentation:class="outline" presentation:user-transformed="true">
          <draw:text-box>
            <text:list text:style-name="L2">
              <text:list-item>
                <text:p text:style-name="P9"><text:span text:style-name="T8">این زبان برنامه‌نویسی به طور خاص به منظور برنامه‌نویسی سیستم‌عامل </text:span><text:span text:style-name="T8">Unix</text:span><text:span text:style-name="T8"> ابداع شد.</text:span></text:p>
              </text:list-item>
              <text:list-item>
                <text:p text:style-name="P9"><text:span text:style-name="T8">در مقایسه با دیگر زبان‌های برنامه‌نویسی، دستورات زبان </text:span><text:span text:style-name="T8">C</text:span><text:span text:style-name="T8"> از نظر</text:span><text:span text:style-name="T9"> </text:span><text:span text:style-name="T10">معنائی</text:span><text:span text:style-name="T8"> اختلاف کمی با دستورات زبان ماشین دارند و از این رو، </text:span><text:span text:style-name="T8">C</text:span><text:span text:style-name="T8"> زبانی سطح میانی به حساب می‌آید.</text:span></text:p>
              </text:list-item>
            </text:list>
          </draw:text-box>
        </draw:frame>
        <draw:frame presentation:style-name="pr1" draw:text-style-name="P2" draw:layer="layout" svg:width="21.689cm" svg:height="2.084cm" svg:x="1.857cm" svg:y="2.55cm" presentation:class="title" presentation:user-transformed="true">
          <draw:text-box>
            <text:p text:style-name="P1"><text:span text:style-name="T1">زبان برنامه‌نویسی </text:span><text:span text:style-name="T1">C</text:span></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3.705cm" svg:height="10.279cm" svg:x="3.641cm" svg:y="2.853cm" draw:page-number="3" presentation:class="page"/>
          <draw:frame presentation:style-name="pr3" draw:text-style-name="P8" draw:layer="layout" svg:width="14.507cm" svg:height="11.411cm" svg:x="3.248cm" svg:y="14.13cm" presentation:class="notes" presentation:placeholder="true">
            <draw:text-box/>
          </draw:frame>
        </presentation:notes>
      </draw:page>
      <draw:page draw:name="page4" draw:style-name="dp1" draw:master-page-name="cross_5f_orange" presentation:presentation-page-layout-name="AL1T1" presentation:use-footer-name="ftr1" presentation:use-date-time-name="dtd1" draw:id="id24">
        <office:forms form:automatic-focus="false" form:apply-design-mode="false"/>
        <draw:frame presentation:style-name="pr6" draw:text-style-name="P11" draw:layer="layout" svg:width="19.686cm" svg:height="8.079cm" svg:x="2.857cm" svg:y="6.129cm" presentation:class="outline" presentation:user-transformed="true">
          <draw:text-box>
            <text:list text:style-name="L2">
              <text:list-item>
                <text:p text:style-name="P6"><text:span text:style-name="T8">زبان برنامه‌نویسی </text:span><text:span text:style-name="T8">C</text:span><text:span text:style-name="T8">، زبانی پروسه‌ای (</text:span><text:span text:style-name="T8">procedural</text:span><text:span text:style-name="T8">) و ساخت‌یافته (</text:span><text:span text:style-name="T8">structured</text:span><text:span text:style-name="T8">) است.</text:span></text:p>
              </text:list-item>
              <text:list-item>
                <text:p text:style-name="P6"><text:span text:style-name="T8">زبان </text:span><text:span text:style-name="T8">C</text:span><text:span text:style-name="T8"> قابل انعطاف و قدرتمند است یعنی محدودیت بسیاری کمی برای برنامه نویس برای استفاده از امکانات سخت‌افزار و سیستم عامل ایجاد می‌کند.</text:span></text:p>
              </text:list-item>
            </text:list>
          </draw:text-box>
        </draw:frame>
        <draw:frame presentation:style-name="pr1" draw:text-style-name="P2" draw:layer="layout" svg:width="21.689cm" svg:height="2.084cm" svg:x="1.856cm" svg:y="2.55cm" presentation:class="title" presentation:user-transformed="true">
          <draw:text-box>
            <text:p text:style-name="P1"><text:span text:style-name="T1">زبان برنامه‌نویسی </text:span><text:span text:style-name="T1">C</text:span></text:p>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3.705cm" svg:height="10.279cm" svg:x="3.641cm" svg:y="2.853cm" draw:page-number="4" presentation:class="page"/>
          <draw:frame presentation:style-name="pr3" draw:text-style-name="P8" draw:layer="layout" svg:width="14.507cm" svg:height="11.411cm" svg:x="3.248cm" svg:y="14.13cm" presentation:class="notes" presentation:placeholder="true">
            <draw:text-box/>
          </draw:frame>
        </presentation:notes>
      </draw:page>
      <draw:page draw:name="page5" draw:style-name="dp1" draw:master-page-name="cross_5f_orange" presentation:presentation-page-layout-name="AL1T1" presentation:use-footer-name="ftr1" presentation:use-date-time-name="dtd1" draw:id="id25">
        <office:forms form:automatic-focus="false" form:apply-design-mode="false"/>
        <draw:frame presentation:style-name="pr7" draw:text-style-name="P11" draw:layer="layout" svg:width="21.673cm" svg:height="9.62cm" svg:x="2.07cm" svg:y="5.929cm" presentation:class="outline" presentation:user-transformed="true">
          <draw:text-box>
            <text:list text:style-name="L2">
              <text:list-item>
                <text:p text:style-name="P6"><text:span text:style-name="T8">زبان </text:span><text:span text:style-name="T8">C</text:span><text:span text:style-name="T8">، زبان قابل حملی است.</text:span><text:span text:style-name="T8"><text:line-break/></text:span><text:span text:style-name="T8">یعنی برنامه‌ی نوشته‌شده به زبان </text:span><text:span text:style-name="T8">C</text:span><text:span text:style-name="T8"> را به سادگی می‌توان بر روی هر سخت‌افزار و هر سیستم‌عاملی، کامپایل و اجرا کرد.</text:span></text:p>
              </text:list-item>
              <text:list-item>
                <text:p text:style-name="P6"><text:span text:style-name="T8">هرچند قابل حمل بودن زبان </text:span><text:span text:style-name="T8">C</text:span><text:span text:style-name="T8"> در آن زمان، ویژگی منحصربفردی بوده است اما امروزه زبان‌های برنامه‌نویسی متعددی وجود دارند که چنین ویژگی‌ای دارند.</text:span></text:p>
              </text:list-item>
            </text:list>
          </draw:text-box>
        </draw:frame>
        <draw:frame presentation:style-name="pr1" draw:text-style-name="P2" draw:layer="layout" svg:width="21.689cm" svg:height="2.084cm" svg:x="1.856cm" svg:y="2.55cm" presentation:class="title" presentation:user-transformed="true">
          <draw:text-box>
            <text:p text:style-name="P1"><text:span text:style-name="T1">زبان برنامه‌نویسی </text:span><text:span text:style-name="T1">C</text:span></text:p>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3.705cm" svg:height="10.279cm" svg:x="3.641cm" svg:y="2.853cm" draw:page-number="5" presentation:class="page"/>
          <draw:frame presentation:style-name="pr3" draw:text-style-name="P8" draw:layer="layout" svg:width="14.507cm" svg:height="11.411cm" svg:x="3.248cm" svg:y="14.13cm" presentation:class="notes" presentation:placeholder="true">
            <draw:text-box/>
          </draw:frame>
        </presentation:notes>
      </draw:page>
      <draw:page draw:name="page6" draw:style-name="dp1" draw:master-page-name="cross_5f_orange" presentation:presentation-page-layout-name="AL1T1" presentation:use-footer-name="ftr1" presentation:use-date-time-name="dtd1" draw:id="id26">
        <office:forms form:automatic-focus="false" form:apply-design-mode="false"/>
        <draw:frame presentation:style-name="pr8" draw:text-style-name="P13" draw:layer="layout" svg:width="21.725cm" svg:height="10.626cm" svg:x="1.77cm" svg:y="5.299cm" presentation:class="outline" presentation:user-transformed="true">
          <draw:text-box>
            <text:p text:style-name="P12"><text:span text:style-name="T11"/></text:p>
            <text:p text:style-name="P12"><text:span text:style-name="T11">#include &lt;stdio.h&gt;</text:span></text:p>
            <text:p text:style-name="P12"><text:span text:style-name="T11">#define MAX_SIZE 20</text:span></text:p>
            <text:p text:style-name="P12"><text:span text:style-name="T11"/></text:p>
            <text:p text:style-name="P12"><text:span text:style-name="T11">int main( int argc, char *argv[]){</text:span></text:p>
            <text:p text:style-name="P12"><text:span text:style-name="T11"><text:s text:c="2"/></text:span><text:span text:style-name="T11">char s[MAX_SIZE];</text:span></text:p>
            <text:p text:style-name="P12"><text:span text:style-name="T11"><text:s text:c="2"/></text:span><text:span text:style-name="T11">scanf("%s",s);</text:span></text:p>
            <text:p text:style-name="P12"><text:span text:style-name="T11"><text:s text:c="2"/></text:span><text:span text:style-name="T11">printf("Hello %s\n", s);</text:span></text:p>
            <text:p text:style-name="P12"><text:span text:style-name="T11"><text:s text:c="2"/></text:span><text:span text:style-name="T11">return 0;</text:span></text:p>
            <text:p text:style-name="P12"><text:span text:style-name="T11">}</text:span></text:p>
          </draw:text-box>
        </draw:frame>
        <draw:frame presentation:style-name="pr1" draw:text-style-name="P2" draw:layer="layout" svg:width="21.689cm" svg:height="2.084cm" svg:x="1.857cm" svg:y="1.95cm" presentation:class="title" presentation:user-transformed="true">
          <draw:text-box>
            <text:p text:style-name="P1"><text:span text:style-name="T1">الگوی کلی یک برنامه‌ی ساده در </text:span><text:span text:style-name="T1">C</text:span></text:p>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3.705cm" svg:height="10.279cm" svg:x="3.641cm" svg:y="2.853cm" draw:page-number="6" presentation:class="page"/>
          <draw:frame presentation:style-name="pr3" draw:text-style-name="P8" draw:layer="layout" svg:width="14.507cm" svg:height="11.411cm" svg:x="3.248cm" svg:y="14.13cm" presentation:class="notes" presentation:placeholder="true">
            <draw:text-box/>
          </draw:frame>
        </presentation:notes>
      </draw:page>
      <draw:page draw:name="page7" draw:style-name="dp1" draw:master-page-name="cross_5f_orange" presentation:presentation-page-layout-name="AL1T1" presentation:use-footer-name="ftr1" presentation:use-date-time-name="dtd1" draw:id="id27">
        <office:forms form:automatic-focus="false" form:apply-design-mode="false"/>
        <draw:frame presentation:style-name="pr9" draw:text-style-name="P13" draw:layer="layout" svg:width="21.725cm" svg:height="10.626cm" svg:x="1.77cm" svg:y="5.299cm" presentation:class="outline" presentation:user-transformed="true">
          <draw:text-box>
            <text:p text:style-name="P12"><text:span text:style-name="T11"/></text:p>
            <text:p text:style-name="P12"><text:span text:style-name="T11">#include &lt;stdio.h&gt;</text:span></text:p>
            <text:p text:style-name="P12"><text:span text:style-name="T11">#define MAX_SIZE 20</text:span></text:p>
            <text:p text:style-name="P12"><text:span text:style-name="T11"/></text:p>
            <text:p text:style-name="P12"><text:span text:style-name="T11">int main( int argc, char *argv[]){</text:span></text:p>
            <text:p text:style-name="P12"><text:span text:style-name="T11"><text:s text:c="2"/></text:span><text:span text:style-name="T11">char s[MAX_SIZE];</text:span></text:p>
            <text:p text:style-name="P12"><text:span text:style-name="T11"><text:s text:c="2"/></text:span><text:span text:style-name="T11">scanf("%s",s);</text:span></text:p>
            <text:p text:style-name="P12"><text:span text:style-name="T11"><text:s text:c="2"/></text:span><text:span text:style-name="T11">printf("Hello %s\n", s);</text:span></text:p>
            <text:p text:style-name="P12"><text:span text:style-name="T11"><text:s text:c="2"/></text:span><text:span text:style-name="T11">return 0;</text:span></text:p>
            <text:p text:style-name="P12"><text:span text:style-name="T11">}</text:span></text:p>
          </draw:text-box>
        </draw:frame>
        <draw:frame presentation:style-name="pr1" draw:text-style-name="P2" draw:layer="layout" svg:width="21.689cm" svg:height="2.084cm" svg:x="1.857cm" svg:y="1.95cm" presentation:class="title" presentation:user-transformed="true">
          <draw:text-box>
            <text:p text:style-name="P1"><text:span text:style-name="T1">الگوی کلی یک برنامه‌ی ساده در </text:span><text:span text:style-name="T1">C</text:span></text:p>
          </draw:text-box>
        </draw:frame>
        <draw:custom-shape draw:style-name="gr2" draw:text-style-name="P14" draw:id="id28" draw:layer="layout" svg:width="9.982cm" svg:height="2.76cm" svg:x="1.905cm" svg:y="5.715cm">
          <text:p/>
          <draw:enhanced-geometry svg:viewBox="0 0 21600 21600" draw:type="rectangle" draw:enhanced-path="M 0 0 L 21600 0 21600 21600 0 21600 0 0 Z N"/>
        </draw:custom-shape>
        <draw:custom-shape draw:style-name="gr3" draw:text-style-name="P15" draw:id="id29" draw:layer="layout" svg:width="7.62cm" svg:height="1.905cm" svg:x="13.035cm" svg:y="4.145cm">
          <text:p text:style-name="P1"><text:span text:style-name="T12">دستورات </text:span><text:span text:style-name="T12">pre-compiler</text:span></text:p>
          <draw:enhanced-geometry svg:viewBox="0 0 21600 21600" draw:text-areas="800 800 20800 20800" draw:type="round-rectangular-callout" draw:modifiers="-2927.8047500328 33861.90975865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4" draw:id="id30" draw:layer="layout" svg:width="16.685cm" svg:height="6.364cm" svg:x="2.365cm" svg:y="9.013cm">
          <text:p/>
          <draw:enhanced-geometry svg:viewBox="0 0 21600 21600" draw:type="rectangle" draw:enhanced-path="M 0 0 L 21600 0 21600 21600 0 21600 0 0 Z N"/>
        </draw:custom-shape>
        <draw:custom-shape draw:style-name="gr3" draw:text-style-name="P15" draw:id="id31" draw:layer="layout" svg:width="3.175cm" svg:height="1.905cm" svg:x="19.62cm" svg:y="10.36cm">
          <text:p text:style-name="P1"><text:span text:style-name="T12">تابع </text:span><text:span text:style-name="T12">main</text:span></text:p>
          <draw:enhanced-geometry svg:viewBox="0 0 21600 21600" draw:text-areas="800 800 20800 20800" draw:type="round-rectangular-callout" draw:modifiers="-2060.70528967254 -6924.239244491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4" draw:id="id32" draw:layer="layout" svg:width="12.156cm" svg:height="4.19cm" svg:x="2.991cm" svg:y="10.113cm">
          <text:p/>
          <draw:enhanced-geometry svg:viewBox="0 0 21600 21600" draw:type="rectangle" draw:enhanced-path="M 0 0 L 21600 0 21600 21600 0 21600 0 0 Z N"/>
        </draw:custom-shape>
        <draw:custom-shape draw:style-name="gr6" draw:text-style-name="P15" draw:id="id33" draw:layer="layout" svg:width="6.35cm" svg:height="2.54cm" svg:x="15.875cm" svg:y="12.965cm">
          <text:p text:style-name="P1"><text:span text:style-name="T12">دستورات برنامه در اینجا نوشته می‌شوند</text:span></text:p>
          <draw:enhanced-geometry svg:viewBox="0 0 21600 21600" draw:text-areas="800 800 20800 20800" draw:type="round-rectangular-callout" draw:modifiers="-1744.73311289561 -6230.932703659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3.705cm" svg:height="10.279cm" svg:x="3.641cm" svg:y="2.853cm" draw:page-number="7" presentation:class="page"/>
          <draw:frame presentation:style-name="pr3" draw:text-style-name="P8" draw:layer="layout" svg:width="14.507cm" svg:height="11.411cm" svg:x="3.248cm" svg:y="14.13cm" presentation:class="notes" presentation:placeholder="true">
            <draw:text-box/>
          </draw:frame>
        </presentation:notes>
      </draw:page>
      <draw:page draw:name="page8" draw:style-name="dp1" draw:master-page-name="cross_5f_orange" presentation:presentation-page-layout-name="AL1T1" presentation:use-footer-name="ftr1" presentation:use-date-time-name="dtd1" draw:id="id34">
        <office:forms form:automatic-focus="false" form:apply-design-mode="false"/>
        <draw:frame presentation:style-name="pr10" draw:text-style-name="P11" draw:layer="layout" svg:width="21.673cm" svg:height="8.079cm" svg:x="2.07cm" svg:y="5.929cm" presentation:class="outline" presentation:user-transformed="true">
          <draw:text-box>
            <text:list text:style-name="L2">
              <text:list-item>
                <text:p text:style-name="P6"><text:span text:style-name="T8">هر دستور </text:span><text:span text:style-name="T8">pre-compiler</text:span><text:span text:style-name="T8"> در یک خط نوشته می‌شود و با یک علامت # شروع می‌شود.</text:span></text:p>
              </text:list-item>
              <text:list-item>
                <text:p text:style-name="P6"><text:span text:style-name="T8">اصولاً این دستورات ارتباطی به الگوریتم و منطق پیاده‌سازی شده در برنامه ندارند و از آن‌ها تنها به منظور تنظیم نحوه‌ی کامپایل برنامه و دادن دستور به کامپایلر استفاده می‌شود.</text:span></text:p>
              </text:list-item>
            </text:list>
          </draw:text-box>
        </draw:frame>
        <draw:frame presentation:style-name="pr1" draw:text-style-name="P2" draw:layer="layout" svg:width="21.689cm" svg:height="2.084cm" svg:x="1.856cm" svg:y="2.55cm" presentation:class="title" presentation:user-transformed="true">
          <draw:text-box>
            <text:p text:style-name="P1"><text:span text:style-name="T1">دستورات </text:span><text:span text:style-name="T1">pre-compiler</text:span></text:p>
          </draw:text-box>
        </draw:frame>
        <anim:par presentation:node-type="timing-root">
          <anim:par smil:begin="id34.begin">
            <anim:transitionFilter smil:dur="2s" smil:type="random"/>
          </anim:par>
          <anim:seq smil:dur="0s" presentation:node-type="main-sequence"/>
        </anim:par>
        <presentation:notes draw:style-name="dp2">
          <draw:page-thumbnail draw:style-name="gr1" draw:layer="layout" svg:width="13.705cm" svg:height="10.279cm" svg:x="3.641cm" svg:y="2.853cm" draw:page-number="8" presentation:class="page"/>
          <draw:frame presentation:style-name="pr3" draw:text-style-name="P8" draw:layer="layout" svg:width="14.507cm" svg:height="11.411cm" svg:x="3.248cm" svg:y="14.13cm" presentation:class="notes" presentation:placeholder="true">
            <draw:text-box/>
          </draw:frame>
        </presentation:notes>
      </draw:page>
      <draw:page draw:name="page9" draw:style-name="dp1" draw:master-page-name="cross_5f_orange" presentation:presentation-page-layout-name="AL1T1" presentation:use-footer-name="ftr1" presentation:use-date-time-name="dtd1" draw:id="id35">
        <office:forms form:automatic-focus="false" form:apply-design-mode="false"/>
        <draw:frame presentation:style-name="pr11" draw:text-style-name="P11" draw:layer="layout" svg:width="22.382cm" svg:height="9.993cm" svg:x="1.57cm" svg:y="5.429cm" presentation:class="outline" presentation:user-transformed="true">
          <draw:text-box>
            <text:list text:style-name="L2">
              <text:list-item>
                <text:p text:style-name="P6"><text:span text:style-name="T8">مجموعه دستورات یک برنامه در زبان برنامه‌نویسی </text:span><text:span text:style-name="T8">C</text:span><text:span text:style-name="T8"> در بخش‌هایی که اصطلاحاً آن‌ها را توابع می‌نامیم نوشته می‌شوند.</text:span></text:p>
              </text:list-item>
              <text:list-item>
                <text:p text:style-name="P6"><text:span text:style-name="T8">هر تابع دارای یک </text:span><text:span text:style-name="T8"><text:tab/></text:span><text:span text:style-name="T8">header</text:span><text:span text:style-name="T8"> (شامل نام تابع و ...) و یک بدنه (</text:span><text:span text:style-name="T8">body</text:span><text:span text:style-name="T8">) است.</text:span></text:p>
              </text:list-item>
              <text:list-item>
                <text:p text:style-name="P6"><text:span text:style-name="T8">برنامه برای اینکه اجرا شود </text:span><text:span text:style-name="T10">باید</text:span><text:span text:style-name="T9"> تابعی به نام </text:span><text:span text:style-name="T9">main</text:span><text:span text:style-name="T9"> داشته باشد.</text:span></text:p>
              </text:list-item>
            </text:list>
          </draw:text-box>
        </draw:frame>
        <draw:frame presentation:style-name="pr1" draw:text-style-name="P2" draw:layer="layout" svg:width="21.689cm" svg:height="2.084cm" svg:x="1.856cm" svg:y="2.55cm" presentation:class="title" presentation:user-transformed="true">
          <draw:text-box>
            <text:p text:style-name="P1"><text:span text:style-name="T1">تابع </text:span><text:span text:style-name="T1">main</text:span></text:p>
          </draw:text-box>
        </draw:frame>
        <anim:par presentation:node-type="timing-root">
          <anim:par smil:begin="id35.begin">
            <anim:transitionFilter smil:dur="2s" smil:type="random"/>
          </anim:par>
          <anim:seq smil:dur="0s" presentation:node-type="main-sequence"/>
        </anim:par>
        <presentation:notes draw:style-name="dp2">
          <draw:page-thumbnail draw:style-name="gr1" draw:layer="layout" svg:width="13.705cm" svg:height="10.279cm" svg:x="3.641cm" svg:y="2.853cm" draw:page-number="9" presentation:class="page"/>
          <draw:frame presentation:style-name="pr3" draw:text-style-name="P8" draw:layer="layout" svg:width="14.507cm" svg:height="11.411cm" svg:x="3.248cm" svg:y="14.13cm" presentation:class="notes" presentation:placeholder="true">
            <draw:text-box/>
          </draw:frame>
        </presentation:notes>
      </draw:page>
      <draw:page draw:name="page10" draw:style-name="dp1" draw:master-page-name="cross_5f_orange" presentation:presentation-page-layout-name="AL1T1" presentation:use-footer-name="ftr1" presentation:use-date-time-name="dtd1" draw:id="id36">
        <office:forms form:automatic-focus="false" form:apply-design-mode="false"/>
        <draw:frame presentation:style-name="pr12" draw:text-style-name="P11" draw:layer="layout" svg:width="21.673cm" svg:height="8.452cm" svg:x="2.07cm" svg:y="5.929cm" presentation:class="outline" presentation:user-transformed="true">
          <draw:text-box>
            <text:list text:style-name="L2">
              <text:list-item>
                <text:p text:style-name="P6"><text:span text:style-name="T8">بدنه‌ی تابع در یک بلوک (</text:span><text:span text:style-name="T8">block</text:span><text:span text:style-name="T8">) قرار می‌گیرد.</text:span></text:p>
              </text:list-item>
              <text:list-item>
                <text:p text:style-name="P6"><text:span text:style-name="T8">اصطلاحاً، مجموعه دستورالعملهایی که بین { و } قرار می‌گیرند را یک بلوک می‌گویند.</text:span></text:p>
              </text:list-item>
              <text:list-item>
                <text:p text:style-name="P6"><text:span text:style-name="T9">header</text:span><text:span text:style-name="T9"> <text:s/>برای تابع </text:span><text:span text:style-name="T9">main</text:span><text:span text:style-name="T9"> <text:s/>باید به صورتی که در الگوی فوق آمده است نوشته شود.</text:span></text:p>
              </text:list-item>
            </text:list>
          </draw:text-box>
        </draw:frame>
        <draw:frame presentation:style-name="pr1" draw:text-style-name="P2" draw:layer="layout" svg:width="21.689cm" svg:height="2.084cm" svg:x="1.856cm" svg:y="2.55cm" presentation:class="title" presentation:user-transformed="true">
          <draw:text-box>
            <text:p text:style-name="P1"><text:span text:style-name="T1">تابع </text:span><text:span text:style-name="T1">main</text:span></text:p>
          </draw:text-box>
        </draw:frame>
        <anim:par presentation:node-type="timing-root">
          <anim:par smil:begin="id36.begin">
            <anim:transitionFilter smil:dur="2s" smil:type="random"/>
          </anim:par>
          <anim:seq smil:dur="0s" presentation:node-type="main-sequence"/>
        </anim:par>
        <presentation:notes draw:style-name="dp2">
          <draw:page-thumbnail draw:style-name="gr1" draw:layer="layout" svg:width="13.705cm" svg:height="10.279cm" svg:x="3.641cm" svg:y="2.853cm" draw:page-number="10" presentation:class="page"/>
          <draw:frame presentation:style-name="pr3" draw:text-style-name="P8" draw:layer="layout" svg:width="14.507cm" svg:height="11.411cm" svg:x="3.248cm" svg:y="14.13cm" presentation:class="notes" presentation:placeholder="true">
            <draw:text-box/>
          </draw:frame>
        </presentation:notes>
      </draw:page>
      <draw:page draw:name="page11" draw:style-name="dp1" draw:master-page-name="cross_5f_orange" presentation:presentation-page-layout-name="AL1T1" presentation:use-footer-name="ftr1" presentation:use-date-time-name="dtd1" draw:id="id37">
        <office:forms form:automatic-focus="false" form:apply-design-mode="false"/>
        <draw:frame presentation:style-name="pr13" draw:text-style-name="P11" draw:layer="layout" svg:width="21.673cm" svg:height="13.075cm" svg:x="2.07cm" svg:y="4.329cm" presentation:class="outline" presentation:user-transformed="true">
          <draw:text-box>
            <text:list text:style-name="L2">
              <text:list-item>
                <text:p text:style-name="P6"><text:span text:style-name="T9">زبان </text:span><text:span text:style-name="T9">C</text:span><text:span text:style-name="T9"> به شکل حروف از حیث کوچک یا بزرگ بودن حساس است. اصطلاحاً </text:span><text:span text:style-name="T9">case-sensitive</text:span><text:span text:style-name="T9"> است.</text:span></text:p>
              </text:list-item>
              <text:list-item>
                <text:p text:style-name="P6"><text:span text:style-name="T9">مثلاً اگر دستورالعملی در زبان </text:span><text:span text:style-name="T9">C</text:span><text:span text:style-name="T9"> به طور قراردادی با حروف کوچک تعریف شده است استفاده از آن با حروف بزرگ در برنامه باعث بروز خطا هنگام کامپایل می‌شود.</text:span></text:p>
              </text:list-item>
              <text:list-item>
                <text:p text:style-name="P6"><text:span text:style-name="T9">همچنین اگر متغیری را با نامی با حروف کوچک تعریف کرده‌اید نمی‌توانید در برنامه آنرا با حروف بزرگ مورد استفاده قرار دهید.</text:span></text:p>
              </text:list-item>
            </text:list>
          </draw:text-box>
        </draw:frame>
        <draw:frame presentation:style-name="pr1" draw:text-style-name="P2" draw:layer="layout" svg:width="21.689cm" svg:height="2.084cm" svg:x="1.856cm" svg:y="1.65cm" presentation:class="title" presentation:user-transformed="true">
          <draw:text-box>
            <text:p text:style-name="P1"><text:span text:style-name="T1">دستورات در زبان </text:span><text:span text:style-name="T1">C</text:span></text:p>
          </draw:text-box>
        </draw:frame>
        <anim:par presentation:node-type="timing-root">
          <anim:par smil:begin="id37.begin">
            <anim:transitionFilter smil:dur="2s" smil:type="random"/>
          </anim:par>
          <anim:seq smil:dur="0s" presentation:node-type="main-sequence"/>
        </anim:par>
        <presentation:notes draw:style-name="dp2">
          <draw:page-thumbnail draw:style-name="gr1" draw:layer="layout" svg:width="13.705cm" svg:height="10.279cm" svg:x="3.641cm" svg:y="2.853cm" draw:page-number="11" presentation:class="page"/>
          <draw:frame presentation:style-name="pr3" draw:text-style-name="P8" draw:layer="layout" svg:width="14.507cm" svg:height="11.411cm" svg:x="3.248cm" svg:y="14.13cm" presentation:class="notes" presentation:placeholder="true">
            <draw:text-box/>
          </draw:frame>
        </presentation:notes>
      </draw:page>
      <draw:page draw:name="page12" draw:style-name="dp1" draw:master-page-name="cross_5f_orange" presentation:presentation-page-layout-name="AL1T1" presentation:use-footer-name="ftr1" presentation:use-date-time-name="dtd1" draw:id="id38">
        <office:forms form:automatic-focus="false" form:apply-design-mode="false"/>
        <draw:frame presentation:style-name="pr14" draw:text-style-name="P11" draw:layer="layout" svg:width="21.673cm" svg:height="10.721cm" svg:x="2.07cm" svg:y="5.929cm" presentation:class="outline" presentation:user-transformed="true">
          <draw:text-box>
            <text:list text:style-name="L2">
              <text:list-item>
                <text:p text:style-name="P6"><text:span text:style-name="T9">در عوض، حساس بودن زبان </text:span><text:span text:style-name="T9">C</text:span><text:span text:style-name="T9"> به شکل حروف به برنامه‌نویس کمک می‌کند تا حوزه‌ی وسیع‌تری از کلمات را برای نامگذاری متغیرهای خود داشته باشد.</text:span></text:p>
              </text:list-item>
              <text:list-item>
                <text:p text:style-name="P6"><text:span text:style-name="T9">مثلاً در یک برنامه می‌توانید در کنار هم، متغیرهایی با نام </text:span><text:span text:style-name="T9">serverTime, ServerTime, servertime,SERVERTIME, SeRvErTiMe</text:span><text:span text:style-name="T9"> و ... داشته باشیم.</text:span></text:p>
              </text:list-item>
            </text:list>
          </draw:text-box>
        </draw:frame>
        <draw:frame presentation:style-name="pr1" draw:text-style-name="P2" draw:layer="layout" svg:width="21.689cm" svg:height="2.084cm" svg:x="1.856cm" svg:y="2.55cm" presentation:class="title" presentation:user-transformed="true">
          <draw:text-box>
            <text:p text:style-name="P1"><text:span text:style-name="T1">دستورات در زبان </text:span><text:span text:style-name="T1">C</text:span></text:p>
          </draw:text-box>
        </draw:frame>
        <anim:par presentation:node-type="timing-root">
          <anim:par smil:begin="id38.begin">
            <anim:transitionFilter smil:dur="2s" smil:type="random"/>
          </anim:par>
          <anim:seq smil:dur="0s" presentation:node-type="main-sequence"/>
        </anim:par>
        <presentation:notes draw:style-name="dp2">
          <draw:page-thumbnail draw:style-name="gr1" draw:layer="layout" svg:width="13.705cm" svg:height="10.279cm" svg:x="3.641cm" svg:y="2.853cm" draw:page-number="12" presentation:class="page"/>
          <draw:frame presentation:style-name="pr3" draw:text-style-name="P8" draw:layer="layout" svg:width="14.507cm" svg:height="11.411cm" svg:x="3.248cm" svg:y="14.13cm" presentation:class="notes" presentation:placeholder="true">
            <draw:text-box/>
          </draw:frame>
        </presentation:notes>
      </draw:page>
      <draw:page draw:name="page13" draw:style-name="dp1" draw:master-page-name="cross_5f_orange" presentation:presentation-page-layout-name="AL1T1" presentation:use-footer-name="ftr1" presentation:use-date-time-name="dtd1" draw:id="id39">
        <office:forms form:automatic-focus="false" form:apply-design-mode="false"/>
        <draw:frame presentation:style-name="pr15" draw:text-style-name="P11" draw:layer="layout" svg:width="21.673cm" svg:height="9.62cm" svg:x="2.07cm" svg:y="5.929cm" presentation:class="outline" presentation:user-transformed="true">
          <draw:text-box>
            <text:list text:style-name="L2">
              <text:list-item>
                <text:p text:style-name="P6"><text:span text:style-name="T9">هر دستور در یک برنامه‌ی نوشته شده به زبان </text:span><text:span text:style-name="T9">C</text:span><text:span text:style-name="T9"> با یک علامت ; پایان می‌یابد. </text:span><text:span text:style-name="T9"><text:line-break/></text:span><text:span text:style-name="T9">به این علامت </text:span><text:span text:style-name="T9">semicolon</text:span><text:span text:style-name="T9"> یا نقطه‌ویرگول می‌گوییم.</text:span></text:p>
              </text:list-item>
              <text:list-item>
                <text:p text:style-name="P6"><text:span text:style-name="T9">بنابراین، می‌توانید چند دستور را در یک خط بنویسید. همچنین می‌توانید یک دستور بلند را در چند خط بنویسید. در هر صورت علامت نشان‌دهنده‌ی پایان دستور ; است.</text:span></text:p>
              </text:list-item>
            </text:list>
          </draw:text-box>
        </draw:frame>
        <draw:frame presentation:style-name="pr1" draw:text-style-name="P2" draw:layer="layout" svg:width="21.689cm" svg:height="2.084cm" svg:x="1.856cm" svg:y="2.55cm" presentation:class="title" presentation:user-transformed="true">
          <draw:text-box>
            <text:p text:style-name="P1"><text:span text:style-name="T1">دستورات در زبان </text:span><text:span text:style-name="T1">C</text:span></text:p>
          </draw:text-box>
        </draw:frame>
        <anim:par presentation:node-type="timing-root">
          <anim:par smil:begin="id39.begin">
            <anim:transitionFilter smil:dur="2s" smil:type="random"/>
          </anim:par>
          <anim:seq smil:dur="0s" presentation:node-type="main-sequence"/>
        </anim:par>
        <presentation:notes draw:style-name="dp2">
          <draw:page-thumbnail draw:style-name="gr1" draw:layer="layout" svg:width="13.705cm" svg:height="10.279cm" svg:x="3.641cm" svg:y="2.853cm" draw:page-number="13" presentation:class="page"/>
          <draw:frame presentation:style-name="pr3" draw:text-style-name="P8" draw:layer="layout" svg:width="14.507cm" svg:height="11.411cm" svg:x="3.248cm" svg:y="14.13cm" presentation:class="notes" presentation:placeholder="true">
            <draw:text-box/>
          </draw:frame>
        </presentation:notes>
      </draw:page>
      <draw:page draw:name="page14" draw:style-name="dp1" draw:master-page-name="cross_5f_orange" presentation:presentation-page-layout-name="AL1T1" presentation:use-footer-name="ftr1" presentation:use-date-time-name="dtd1" draw:id="id40">
        <office:forms form:automatic-focus="false" form:apply-design-mode="false"/>
        <draw:frame presentation:style-name="pr16" draw:text-style-name="P11" draw:layer="layout" svg:width="21.673cm" svg:height="9.097cm" svg:x="2.07cm" svg:y="5.929cm" presentation:class="outline" presentation:user-transformed="true">
          <draw:text-box>
            <text:list text:style-name="L2">
              <text:list-item>
                <text:p text:style-name="P6"><text:span text:style-name="T9">در زبان </text:span><text:span text:style-name="T9">C</text:span><text:span text:style-name="T9">، اهمیتی ندارد اگر یک یا بیشتر فاصله‌ی خالی (</text:span><text:span text:style-name="T9">space</text:span><text:span text:style-name="T9">) بین اجزاء یک دستور قرار گیرد. به عنوان مثال هر سه دستور زیر برای کامپایلر از نظر نگارشی یکسان‌اند.</text:span></text:p>
              </text:list-item>
            </text:list>
            <text:p text:style-name="P16"><text:span text:style-name="T13">x=y+z;</text:span></text:p>
            <text:p text:style-name="P16"><text:span text:style-name="T13">x = y + z;</text:span></text:p>
            <text:p text:style-name="P16"><text:span text:style-name="T13"><text:s text:c="3"/></text:span><text:span text:style-name="T13">x = y+z;</text:span></text:p>
          </draw:text-box>
        </draw:frame>
        <draw:frame presentation:style-name="pr1" draw:text-style-name="P2" draw:layer="layout" svg:width="21.689cm" svg:height="2.084cm" svg:x="1.856cm" svg:y="2.55cm" presentation:class="title" presentation:user-transformed="true">
          <draw:text-box>
            <text:p text:style-name="P1"><text:span text:style-name="T1">دستورات در زبان </text:span><text:span text:style-name="T1">C</text:span></text:p>
          </draw:text-box>
        </draw:frame>
        <anim:par presentation:node-type="timing-root">
          <anim:par smil:begin="id40.begin">
            <anim:transitionFilter smil:dur="2s" smil:type="random"/>
          </anim:par>
          <anim:seq smil:dur="0s" presentation:node-type="main-sequence"/>
        </anim:par>
        <presentation:notes draw:style-name="dp2">
          <draw:page-thumbnail draw:style-name="gr1" draw:layer="layout" svg:width="13.705cm" svg:height="10.279cm" svg:x="3.641cm" svg:y="2.853cm" draw:page-number="14" presentation:class="page"/>
          <draw:frame presentation:style-name="pr3" draw:text-style-name="P8" draw:layer="layout" svg:width="14.507cm" svg:height="11.411cm" svg:x="3.248cm" svg:y="14.13cm" presentation:class="notes" presentation:placeholder="true">
            <draw:text-box/>
          </draw:frame>
        </presentation:notes>
      </draw:page>
      <draw:page draw:name="page15" draw:style-name="dp1" draw:master-page-name="cross_5f_orange" presentation:presentation-page-layout-name="AL1T1" presentation:use-footer-name="ftr1" presentation:use-date-time-name="dtd1" draw:id="id41">
        <office:forms form:automatic-focus="false" form:apply-design-mode="false"/>
        <draw:frame presentation:style-name="pr17" draw:text-style-name="P11" draw:layer="layout" svg:width="21.673cm" svg:height="8.079cm" svg:x="2.07cm" svg:y="5.929cm" presentation:class="outline" presentation:user-transformed="true">
          <draw:text-box>
            <text:list text:style-name="L2">
              <text:list-item>
                <text:p text:style-name="P6"><text:span text:style-name="T14">برای خوانائی بهتر برنامه، متعارف آن است که دستورات داخل هر بلوک به اندازه‌ی چند </text:span><text:span text:style-name="T14">space</text:span><text:span text:style-name="T14"> با لبه‌ی سمت چپ بلوک فاصله داشته باشند.</text:span></text:p>
              </text:list-item>
              <text:list-item>
                <text:p text:style-name="P6"><text:span text:style-name="T14">این عمل را اصطلاحاً </text:span><text:span text:style-name="T14">indentation</text:span><text:span text:style-name="T14"> (دندانه‌گذاری یا کنگره‌بندی) برنامه می‌گوئیم.</text:span></text:p>
              </text:list-item>
            </text:list>
          </draw:text-box>
        </draw:frame>
        <draw:frame presentation:style-name="pr1" draw:text-style-name="P2" draw:layer="layout" svg:width="21.689cm" svg:height="2.084cm" svg:x="1.856cm" svg:y="2.55cm" presentation:class="title" presentation:user-transformed="true">
          <draw:text-box>
            <text:p text:style-name="P1"><text:span text:style-name="T1">دستورات در زبان </text:span><text:span text:style-name="T1">C</text:span></text:p>
          </draw:text-box>
        </draw:frame>
        <anim:par presentation:node-type="timing-root">
          <anim:par smil:begin="id41.begin">
            <anim:transitionFilter smil:dur="2s" smil:type="random"/>
          </anim:par>
          <anim:seq smil:dur="0s" presentation:node-type="main-sequence"/>
        </anim:par>
        <presentation:notes draw:style-name="dp2">
          <draw:page-thumbnail draw:style-name="gr1" draw:layer="layout" svg:width="13.705cm" svg:height="10.279cm" svg:x="3.641cm" svg:y="2.853cm" draw:page-number="15" presentation:class="page"/>
          <draw:frame presentation:style-name="pr3" draw:text-style-name="P8" draw:layer="layout" svg:width="14.507cm" svg:height="11.411cm" svg:x="3.248cm" svg:y="14.13cm" presentation:class="notes" presentation:placeholder="true">
            <draw:text-box/>
          </draw:frame>
        </presentation:notes>
      </draw:page>
      <draw:page draw:name="page16" draw:style-name="dp1" draw:master-page-name="cross_5f_orange" presentation:presentation-page-layout-name="AL1T1" presentation:use-footer-name="ftr1" presentation:use-date-time-name="dtd1" draw:id="id42">
        <office:forms form:automatic-focus="false" form:apply-design-mode="false"/>
        <draw:frame presentation:style-name="pr18" draw:text-style-name="P13" draw:layer="layout" svg:width="21.725cm" svg:height="10.626cm" svg:x="1.77cm" svg:y="5.299cm" presentation:class="outline" presentation:user-transformed="true">
          <draw:text-box>
            <text:p text:style-name="P12"><text:span text:style-name="T11"/></text:p>
            <text:p text:style-name="P12"><text:span text:style-name="T15">#include &lt;stdio.h&gt;</text:span></text:p>
            <text:p text:style-name="P12"><text:span text:style-name="T15">#define MAX_SIZE 20</text:span></text:p>
            <text:p text:style-name="P12"><text:span text:style-name="T15"/></text:p>
            <text:p text:style-name="P12"><text:span text:style-name="T15">int main( int argc, char *argv[]){</text:span></text:p>
            <text:p text:style-name="P12"><text:span text:style-name="T11"><text:s text:c="2"/></text:span><text:span text:style-name="T11">char s[MAX_SIZE];</text:span></text:p>
            <text:p text:style-name="P12"><text:span text:style-name="T11"><text:s text:c="2"/></text:span><text:span text:style-name="T11">scanf("%s",s);</text:span></text:p>
            <text:p text:style-name="P12"><text:span text:style-name="T11"><text:s text:c="2"/></text:span><text:span text:style-name="T11">printf("Hello %s\n", s);</text:span></text:p>
            <text:p text:style-name="P12"><text:span text:style-name="T11"><text:s text:c="2"/></text:span><text:span text:style-name="T11">return 0;</text:span></text:p>
            <text:p text:style-name="P12"><text:span text:style-name="T15">}</text:span></text:p>
          </draw:text-box>
        </draw:frame>
        <draw:frame presentation:style-name="pr1" draw:text-style-name="P2" draw:layer="layout" svg:width="21.689cm" svg:height="2.084cm" svg:x="1.857cm" svg:y="1.95cm" presentation:class="title" presentation:user-transformed="true">
          <draw:text-box>
            <text:p text:style-name="P1"><text:span text:style-name="T1">الگوی کلی یک برنامه‌ی ساده در </text:span><text:span text:style-name="T1">C</text:span></text:p>
          </draw:text-box>
        </draw:frame>
        <draw:custom-shape draw:style-name="gr7" draw:text-style-name="P14" draw:layer="layout" svg:width="9.982cm" svg:height="2.76cm" svg:x="1.905cm" svg:y="5.715cm">
          <text:p/>
          <draw:enhanced-geometry svg:viewBox="0 0 21600 21600" draw:type="rectangle" draw:enhanced-path="M 0 0 L 21600 0 21600 21600 0 21600 0 0 Z N"/>
        </draw:custom-shape>
        <draw:custom-shape draw:style-name="gr8" draw:text-style-name="P17" draw:layer="layout" svg:width="7.62cm" svg:height="1.905cm" svg:x="13.035cm" svg:y="4.145cm">
          <text:p text:style-name="P1"><text:span text:style-name="T16">دستورات </text:span><text:span text:style-name="T16">pre-compiler</text:span></text:p>
          <draw:enhanced-geometry svg:viewBox="0 0 21600 21600" draw:text-areas="800 800 20800 20800" draw:type="round-rectangular-callout" draw:modifiers="-2927.8047500328 33861.90975865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4" draw:layer="layout" svg:width="16.685cm" svg:height="6.364cm" svg:x="2.365cm" svg:y="9.013cm">
          <text:p/>
          <draw:enhanced-geometry svg:viewBox="0 0 21600 21600" draw:type="rectangle" draw:enhanced-path="M 0 0 L 21600 0 21600 21600 0 21600 0 0 Z N"/>
        </draw:custom-shape>
        <draw:custom-shape draw:style-name="gr8" draw:text-style-name="P17" draw:layer="layout" svg:width="3.175cm" svg:height="1.905cm" svg:x="19.62cm" svg:y="10.36cm">
          <text:p text:style-name="P1"><text:span text:style-name="T16">تابع </text:span><text:span text:style-name="T16">main</text:span></text:p>
          <draw:enhanced-geometry svg:viewBox="0 0 21600 21600" draw:text-areas="800 800 20800 20800" draw:type="round-rectangular-callout" draw:modifiers="-2060.70528967254 -6924.239244491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4" draw:id="id43" draw:layer="layout" svg:width="12.156cm" svg:height="4.19cm" svg:x="2.991cm" svg:y="10.113cm">
          <text:p/>
          <draw:enhanced-geometry svg:viewBox="0 0 21600 21600" draw:type="rectangle" draw:enhanced-path="M 0 0 L 21600 0 21600 21600 0 21600 0 0 Z N"/>
        </draw:custom-shape>
        <draw:custom-shape draw:style-name="gr6" draw:text-style-name="P15" draw:id="id44" draw:layer="layout" svg:width="6.35cm" svg:height="2.54cm" svg:x="15.875cm" svg:y="12.965cm">
          <text:p text:style-name="P1"><text:span text:style-name="T12">دستورات برنامه در اینجا نوشته می‌شوند</text:span></text:p>
          <draw:enhanced-geometry svg:viewBox="0 0 21600 21600" draw:text-areas="800 800 20800 20800" draw:type="round-rectangular-callout" draw:modifiers="-1744.73311289561 -6230.932703659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1" draw:layer="layout" svg:width="13.705cm" svg:height="10.279cm" svg:x="3.641cm" svg:y="2.853cm" draw:page-number="16" presentation:class="page"/>
          <draw:frame presentation:style-name="pr3" draw:text-style-name="P8" draw:layer="layout" svg:width="14.507cm" svg:height="11.411cm" svg:x="3.248cm" svg:y="14.13cm" presentation:class="notes" presentation:placeholder="true">
            <draw:text-box/>
          </draw:frame>
        </presentation:notes>
      </draw:page>
      <draw:page draw:name="page17" draw:style-name="dp1" draw:master-page-name="cross_5f_orange" presentation:presentation-page-layout-name="AL1T1" presentation:use-footer-name="ftr1" presentation:use-date-time-name="dtd1" draw:id="id45">
        <office:forms form:automatic-focus="false" form:apply-design-mode="false"/>
        <draw:frame presentation:style-name="pr19" draw:text-style-name="P11" draw:layer="layout" svg:width="21.673cm" svg:height="11.161cm" svg:x="2.07cm" svg:y="5.929cm" presentation:class="outline" presentation:user-transformed="true">
          <draw:text-box>
            <text:list text:style-name="L2">
              <text:list-item>
                <text:p text:style-name="P6"><text:span text:style-name="T9">در برنامه‌ای که به زبان </text:span><text:span text:style-name="T9">C</text:span><text:span text:style-name="T9"> نوشته می‌شود تمام متغیرها </text:span><text:span text:style-name="T10">می‌باید</text:span><text:span text:style-name="T9"> پیش از استفاده، اعلان (</text:span><text:span text:style-name="T9">declare</text:span><text:span text:style-name="T9">) شوند.</text:span></text:p>
              </text:list-item>
              <text:list-item>
                <text:p text:style-name="P6"><text:span text:style-name="T9">منظور از اعلان یک متغیر، تعیین «نوعِ داده‌ای» (</text:span><text:span text:style-name="T9">data-type</text:span><text:span text:style-name="T9">) متغیر است.</text:span><text:span text:style-name="T9"><text:line-break/></text:span><text:span text:style-name="T9">به عبارت ساده، برنامه‌نویس باید تصریح کند که متغیر مورد استفاده‌اش از کدامیک از انواع عدد صحیح، عدد اعشاری، حرفی و ... است.</text:span></text:p>
              </text:list-item>
            </text:list>
          </draw:text-box>
        </draw:frame>
        <draw:frame presentation:style-name="pr1" draw:text-style-name="P2" draw:layer="layout" svg:width="21.689cm" svg:height="2.084cm" svg:x="1.856cm" svg:y="2.55cm" presentation:class="title" presentation:user-transformed="true">
          <draw:text-box>
            <text:p text:style-name="P1"><text:span text:style-name="T1">اعلان متغیر </text:span><text:span text:style-name="T1">Variable declaration</text:span></text:p>
          </draw:text-box>
        </draw:frame>
        <draw:frame presentation:style-name="pr20" draw:text-style-name="P19" draw:layer="layout" svg:width="19.736cm" svg:height="1.623cm" svg:x="3.41cm" svg:y="1.241cm" presentation:class="title" presentation:user-transformed="true">
          <draw:text-box>
            <text:p text:style-name="P18"><text:span text:style-name="T17">اولین دستور.</text:span></text:p>
          </draw:text-box>
        </draw:frame>
        <anim:par presentation:node-type="timing-root">
          <anim:par smil:begin="id45.begin">
            <anim:transitionFilter smil:dur="2s" smil:type="random"/>
          </anim:par>
          <anim:seq smil:dur="0s" presentation:node-type="main-sequence"/>
        </anim:par>
        <presentation:notes draw:style-name="dp2">
          <draw:page-thumbnail draw:style-name="gr1" draw:layer="layout" svg:width="13.705cm" svg:height="10.279cm" svg:x="3.641cm" svg:y="2.853cm" draw:page-number="17" presentation:class="page"/>
          <draw:frame presentation:style-name="pr3" draw:text-style-name="P8" draw:layer="layout" svg:width="14.507cm" svg:height="11.411cm" svg:x="3.248cm" svg:y="14.13cm" presentation:class="notes" presentation:placeholder="true">
            <draw:text-box/>
          </draw:frame>
        </presentation:notes>
      </draw:page>
      <draw:page draw:name="page18" draw:style-name="dp1" draw:master-page-name="cross_5f_orange" presentation:presentation-page-layout-name="AL1T1" presentation:use-footer-name="ftr1" presentation:use-date-time-name="dtd1" draw:id="id46">
        <office:forms form:automatic-focus="false" form:apply-design-mode="false"/>
        <draw:frame presentation:style-name="pr21" draw:text-style-name="P11" draw:layer="layout" svg:width="21.673cm" svg:height="11.111cm" svg:x="2.07cm" svg:y="5.929cm" presentation:class="outline" presentation:user-transformed="true">
          <draw:text-box>
            <text:list text:style-name="L2">
              <text:list-item>
                <text:p text:style-name="P6"><text:span text:style-name="T9">اولین دستور در برنامه‌ی فوق، تعریف متغیری از نوع حرفی (</text:span><text:span text:style-name="T9">char</text:span><text:span text:style-name="T9">) با نام </text:span><text:span text:style-name="T9">s</text:span><text:span text:style-name="T9"> است که می‌تواند کلماتی با حداکثر </text:span><text:span text:style-name="T9">۲۰</text:span><text:span text:style-name="T9"> حرف را در خود نگه دارد:</text:span></text:p>
              </text:list-item>
            </text:list>
            <text:p text:style-name="P16"><text:span text:style-name="T18">char s[MAX_SIZE];</text:span></text:p>
            <text:list text:continue-numbering="true" text:style-name="L2">
              <text:list-item>
                <text:p text:style-name="P6"><text:span text:style-name="T9">توجه کنید که اعلان متغیر به معنای مقداردهی اولیه‌ی متغیر نیست و مقداردهی متغیر وظیفه‌ی ضروری دیگری است که برنامه‌نویس باید مورد توجه قرار دهد. </text:span></text:p>
              </text:list-item>
            </text:list>
          </draw:text-box>
        </draw:frame>
        <draw:frame presentation:style-name="pr1" draw:text-style-name="P2" draw:layer="layout" svg:width="21.689cm" svg:height="2.084cm" svg:x="1.856cm" svg:y="2.55cm" presentation:class="title" presentation:user-transformed="true">
          <draw:text-box>
            <text:p text:style-name="P1"><text:span text:style-name="T1">اعلان متغیر </text:span><text:span text:style-name="T1">Variable declaration</text:span></text:p>
          </draw:text-box>
        </draw:frame>
        <draw:frame presentation:style-name="pr20" draw:text-style-name="P19" draw:layer="layout" svg:width="19.736cm" svg:height="1.623cm" svg:x="3.41cm" svg:y="1.242cm" presentation:class="title" presentation:user-transformed="true">
          <draw:text-box>
            <text:p text:style-name="P18"><text:span text:style-name="T17">اولین دستور.</text:span></text:p>
          </draw:text-box>
        </draw:frame>
        <anim:par presentation:node-type="timing-root">
          <anim:par smil:begin="id46.begin">
            <anim:transitionFilter smil:dur="2s" smil:type="random"/>
          </anim:par>
          <anim:seq smil:dur="0s" presentation:node-type="main-sequence"/>
        </anim:par>
        <presentation:notes draw:style-name="dp2">
          <draw:page-thumbnail draw:style-name="gr1" draw:layer="layout" svg:width="13.705cm" svg:height="10.279cm" svg:x="3.641cm" svg:y="2.853cm" draw:page-number="18" presentation:class="page"/>
          <draw:frame presentation:style-name="pr3" draw:text-style-name="P8" draw:layer="layout" svg:width="14.507cm" svg:height="11.411cm" svg:x="3.248cm" svg:y="14.13cm" presentation:class="notes" presentation:placeholder="true">
            <draw:text-box/>
          </draw:frame>
        </presentation:notes>
      </draw:page>
      <draw:page draw:name="page19" draw:style-name="dp1" draw:master-page-name="cross_5f_orange" presentation:presentation-page-layout-name="AL1T1" presentation:use-footer-name="ftr1" presentation:use-date-time-name="dtd1" draw:id="id47">
        <office:forms form:automatic-focus="false" form:apply-design-mode="false"/>
        <draw:frame presentation:style-name="pr22" draw:text-style-name="P11" draw:layer="layout" svg:width="21.673cm" svg:height="7.764cm" svg:x="2.07cm" svg:y="7.529cm" presentation:class="outline" presentation:user-transformed="true">
          <draw:text-box>
            <text:list text:style-name="L2">
              <text:list-item>
                <text:p text:style-name="P6"><text:span text:style-name="T9">دومین دستور، مقدار متغیر</text:span><text:span text:style-name="T9">s</text:span><text:span text:style-name="T9"> را از کاربر می‌خواند:</text:span></text:p>
              </text:list-item>
            </text:list>
            <text:p text:style-name="P16"><text:span text:style-name="T18">scanf("%s", s);</text:span></text:p>
          </draw:text-box>
        </draw:frame>
        <draw:frame presentation:style-name="pr1" draw:text-style-name="P2" draw:layer="layout" svg:width="21.689cm" svg:height="2.084cm" svg:x="1.856cm" svg:y="2.55cm" presentation:class="title" presentation:user-transformed="true">
          <draw:text-box>
            <text:p text:style-name="P1"><text:span text:style-name="T1">خواندن اطلاعات از ورودی</text:span></text:p>
          </draw:text-box>
        </draw:frame>
        <draw:frame presentation:style-name="pr20" draw:text-style-name="P19" draw:layer="layout" svg:width="19.736cm" svg:height="1.623cm" svg:x="3.41cm" svg:y="1.242cm" presentation:class="title" presentation:user-transformed="true">
          <draw:text-box>
            <text:p text:style-name="P18"><text:span text:style-name="T17">دستور دوم.</text:span></text:p>
          </draw:text-box>
        </draw:frame>
        <anim:par presentation:node-type="timing-root">
          <anim:par smil:begin="id47.begin">
            <anim:transitionFilter smil:dur="2s" smil:type="random"/>
          </anim:par>
          <anim:seq smil:dur="0s" presentation:node-type="main-sequence"/>
        </anim:par>
        <presentation:notes draw:style-name="dp2">
          <draw:page-thumbnail draw:style-name="gr1" draw:layer="layout" svg:width="13.705cm" svg:height="10.279cm" svg:x="3.641cm" svg:y="2.853cm" draw:page-number="19" presentation:class="page"/>
          <draw:frame presentation:style-name="pr3" draw:text-style-name="P8" draw:layer="layout" svg:width="14.507cm" svg:height="11.411cm" svg:x="3.248cm" svg:y="14.13cm" presentation:class="notes" presentation:placeholder="true">
            <draw:text-box/>
          </draw:frame>
        </presentation:notes>
      </draw:page>
      <draw:page draw:name="page20" draw:style-name="dp1" draw:master-page-name="cross_5f_orange" presentation:presentation-page-layout-name="AL1T1" presentation:use-footer-name="ftr1" presentation:use-date-time-name="dtd1" draw:id="id48">
        <office:forms form:automatic-focus="false" form:apply-design-mode="false"/>
        <draw:frame presentation:style-name="pr23" draw:text-style-name="P11" draw:layer="layout" svg:width="21.673cm" svg:height="7.764cm" svg:x="2.07cm" svg:y="7.529cm" presentation:class="outline" presentation:user-transformed="true">
          <draw:text-box>
            <text:list text:style-name="L2">
              <text:list-item>
                <text:p text:style-name="P6"><text:span text:style-name="T9">سومین دستور، رشته‌ی حرفی داده شده به متغیر</text:span><text:span text:style-name="T9">s</text:span><text:span text:style-name="T9"> را مقابل </text:span><text:span text:style-name="T9">Hello</text:span><text:span text:style-name="T9"> چاپ می‌کند:</text:span></text:p>
              </text:list-item>
            </text:list>
            <text:p text:style-name="P16"><text:span text:style-name="T18">printf("Hello %s\n", s);</text:span></text:p>
          </draw:text-box>
        </draw:frame>
        <draw:frame presentation:style-name="pr1" draw:text-style-name="P2" draw:layer="layout" svg:width="21.689cm" svg:height="2.084cm" svg:x="1.856cm" svg:y="2.55cm" presentation:class="title" presentation:user-transformed="true">
          <draw:text-box>
            <text:p text:style-name="P1"><text:span text:style-name="T1">چاپ خروجی</text:span></text:p>
          </draw:text-box>
        </draw:frame>
        <draw:frame presentation:style-name="pr20" draw:text-style-name="P19" draw:layer="layout" svg:width="19.736cm" svg:height="1.623cm" svg:x="3.41cm" svg:y="1.242cm" presentation:class="title" presentation:user-transformed="true">
          <draw:text-box>
            <text:p text:style-name="P18"><text:span text:style-name="T17">دستور سوم.</text:span></text:p>
          </draw:text-box>
        </draw:frame>
        <anim:par presentation:node-type="timing-root">
          <anim:par smil:begin="id48.begin">
            <anim:transitionFilter smil:dur="2s" smil:type="random"/>
          </anim:par>
          <anim:seq smil:dur="0s" presentation:node-type="main-sequence"/>
        </anim:par>
        <presentation:notes draw:style-name="dp2">
          <draw:page-thumbnail draw:style-name="gr1" draw:layer="layout" svg:width="13.705cm" svg:height="10.279cm" svg:x="3.641cm" svg:y="2.853cm" draw:page-number="20" presentation:class="page"/>
          <draw:frame presentation:style-name="pr3" draw:text-style-name="P8" draw:layer="layout" svg:width="14.507cm" svg:height="11.411cm" svg:x="3.248cm" svg:y="14.13cm" presentation:class="notes" presentation:placeholder="true">
            <draw:text-box/>
          </draw:frame>
        </presentation:notes>
      </draw:page>
      <draw:page draw:name="page21" draw:style-name="dp1" draw:master-page-name="cross_5f_orange" presentation:presentation-page-layout-name="AL1T1" presentation:use-footer-name="ftr1" presentation:use-date-time-name="dtd1" draw:id="id49">
        <office:forms form:automatic-focus="false" form:apply-design-mode="false"/>
        <draw:frame presentation:style-name="pr24" draw:text-style-name="P11" draw:layer="layout" svg:width="21.673cm" svg:height="7.764cm" svg:x="2.07cm" svg:y="7.529cm" presentation:class="outline" presentation:user-transformed="true">
          <draw:text-box>
            <text:list text:style-name="L2">
              <text:list-item>
                <text:p text:style-name="P6"><text:span text:style-name="T9">با آخرین دستور، اجرای برنامه پایان می‌یابد:</text:span></text:p>
              </text:list-item>
            </text:list>
            <text:p text:style-name="P16"><text:span text:style-name="T18">return 0;</text:span></text:p>
          </draw:text-box>
        </draw:frame>
        <draw:frame presentation:style-name="pr1" draw:text-style-name="P2" draw:layer="layout" svg:width="21.689cm" svg:height="2.084cm" svg:x="1.856cm" svg:y="2.55cm" presentation:class="title" presentation:user-transformed="true">
          <draw:text-box>
            <text:p text:style-name="P1"><text:span text:style-name="T1">پایان برنامه</text:span></text:p>
          </draw:text-box>
        </draw:frame>
        <draw:frame presentation:style-name="pr20" draw:text-style-name="P19" draw:layer="layout" svg:width="19.736cm" svg:height="1.623cm" svg:x="3.41cm" svg:y="1.242cm" presentation:class="title" presentation:user-transformed="true">
          <draw:text-box>
            <text:p text:style-name="P18"><text:span text:style-name="T17">دستور چهارم.</text:span></text:p>
          </draw:text-box>
        </draw:frame>
        <anim:par presentation:node-type="timing-root">
          <anim:par smil:begin="id49.begin">
            <anim:transitionFilter smil:dur="2s" smil:type="random"/>
          </anim:par>
          <anim:seq smil:dur="0s" presentation:node-type="main-sequence"/>
        </anim:par>
        <presentation:notes draw:style-name="dp2">
          <draw:page-thumbnail draw:style-name="gr1" draw:layer="layout" svg:width="13.705cm" svg:height="10.279cm" svg:x="3.641cm" svg:y="2.853cm" draw:page-number="21" presentation:class="page"/>
          <draw:frame presentation:style-name="pr3" draw:text-style-name="P8" draw:layer="layout" svg:width="14.507cm" svg:height="11.411cm" svg:x="3.248cm" svg:y="14.13cm" presentation:class="notes" presentation:placeholder="true">
            <draw:text-box/>
          </draw:frame>
        </presentation:notes>
      </draw:page>
      <draw:page draw:name="page22" draw:style-name="dp1" draw:master-page-name="cross_5f_orange" presentation:presentation-page-layout-name="AL1T1" presentation:use-footer-name="ftr1" presentation:use-date-time-name="dtd1" draw:id="id50">
        <office:forms form:automatic-focus="false" form:apply-design-mode="false"/>
        <draw:frame presentation:style-name="pr25" draw:text-style-name="P11" draw:layer="layout" svg:width="21.673cm" svg:height="7.764cm" svg:x="2.07cm" svg:y="7.529cm" presentation:class="outline" presentation:user-transformed="true">
          <draw:text-box>
            <text:list text:style-name="L2">
              <text:list-item>
                <text:p text:style-name="P6"><text:span text:style-name="T9">همانطور که اشاره شد زبان </text:span><text:span text:style-name="T9">C</text:span><text:span text:style-name="T9"> بسیار نزدیک به زبان ماشین است از همین رو، مجموعه دستورات اصلی زبان </text:span><text:span text:style-name="T9">C</text:span><text:span text:style-name="T9"> که آن‌ها را کلمات کلیدی (</text:span><text:span text:style-name="T9">keywords</text:span><text:span text:style-name="T9">) می‌نامیم مجموعه‌ی بسیار کوچکی است.</text:span></text:p>
              </text:list-item>
            </text:list>
          </draw:text-box>
        </draw:frame>
        <draw:frame presentation:style-name="pr1" draw:text-style-name="P2" draw:layer="layout" svg:width="21.689cm" svg:height="2.084cm" svg:x="1.858cm" svg:y="1.85cm" presentation:class="title" presentation:user-transformed="true">
          <draw:text-box>
            <text:p text:style-name="P1"><text:span text:style-name="T1">دستورات کلیدی زبان </text:span><text:span text:style-name="T1">C</text:span></text:p>
          </draw:text-box>
        </draw:frame>
        <anim:par presentation:node-type="timing-root">
          <anim:par smil:begin="id50.begin">
            <anim:transitionFilter smil:dur="2s" smil:type="random"/>
          </anim:par>
          <anim:seq smil:dur="0s" presentation:node-type="main-sequence"/>
        </anim:par>
        <presentation:notes draw:style-name="dp2">
          <draw:page-thumbnail draw:style-name="gr1" draw:layer="layout" svg:width="13.705cm" svg:height="10.279cm" svg:x="3.641cm" svg:y="2.853cm" draw:page-number="22" presentation:class="page"/>
          <draw:frame presentation:style-name="pr3" draw:text-style-name="P8" draw:layer="layout" svg:width="14.507cm" svg:height="11.411cm" svg:x="3.248cm" svg:y="14.13cm" presentation:class="notes" presentation:placeholder="true">
            <draw:text-box/>
          </draw:frame>
        </presentation:notes>
      </draw:page>
      <draw:page draw:name="page23" draw:style-name="dp1" draw:master-page-name="cross_5f_orange" presentation:presentation-page-layout-name="AL1T1" presentation:use-footer-name="ftr1" presentation:use-date-time-name="dtd1" draw:id="id51">
        <office:forms form:automatic-focus="false" form:apply-design-mode="false"/>
        <draw:frame presentation:style-name="pr26" draw:text-style-name="P21" draw:layer="layout" svg:width="19.05cm" svg:height="11.969cm" svg:x="3.175cm" svg:y="4.873cm" presentation:class="outline" presentation:user-transformed="true">
          <draw:text-box>
            <text:p text:style-name="P20"><text:span text:style-name="T19">auto </text:span><text:span text:style-name="T19"><text:tab/></text:span><text:span text:style-name="T19">break </text:span><text:span text:style-name="T19"><text:tab/></text:span><text:span text:style-name="T19">case </text:span><text:span text:style-name="T19"><text:tab/></text:span><text:span text:style-name="T19">char </text:span><text:span text:style-name="T19"><text:tab/></text:span><text:span text:style-name="T19">const continue </text:span><text:span text:style-name="T19"><text:tab/></text:span><text:span text:style-name="T19">default </text:span><text:span text:style-name="T19"><text:tab/></text:span><text:span text:style-name="T19">do double </text:span><text:span text:style-name="T19"><text:tab/></text:span><text:span text:style-name="T19">else </text:span><text:span text:style-name="T19"><text:tab/></text:span><text:span text:style-name="T19">enum </text:span><text:span text:style-name="T19"><text:tab/></text:span><text:span text:style-name="T19">extern </text:span><text:span text:style-name="T19"><text:tab/></text:span><text:span text:style-name="T19">float </text:span><text:span text:style-name="T19"><text:tab/></text:span><text:span text:style-name="T19">for goto</text:span><text:span text:style-name="T19"><text:tab/></text:span><text:span text:style-name="T19"> if</text:span><text:span text:style-name="T19"><text:tab/></text:span><text:span text:style-name="T19">int </text:span><text:span text:style-name="T19"><text:tab/></text:span><text:span text:style-name="T19">long </text:span><text:span text:style-name="T19"><text:tab/></text:span><text:span text:style-name="T19">register </text:span><text:span text:style-name="T19"><text:tab/></text:span><text:span text:style-name="T19">return </text:span><text:span text:style-name="T19"><text:tab/></text:span><text:span text:style-name="T19">short </text:span><text:span text:style-name="T19"><text:tab/></text:span><text:span text:style-name="T19">signed </text:span><text:span text:style-name="T19"><text:tab/></text:span><text:span text:style-name="T19">sizeof static</text:span><text:span text:style-name="T19"><text:tab/></text:span><text:span text:style-name="T19">struct</text:span><text:span text:style-name="T19"><text:tab/></text:span><text:span text:style-name="T19"> switch</text:span><text:span text:style-name="T19"><text:tab/></text:span><text:span text:style-name="T19"><text:tab/></text:span><text:span text:style-name="T19">typedef union</text:span><text:span text:style-name="T19"><text:tab/></text:span><text:span text:style-name="T19">unsigned </text:span><text:span text:style-name="T19"><text:tab/></text:span><text:span text:style-name="T19">void</text:span><text:span text:style-name="T19"><text:tab/></text:span><text:span text:style-name="T19"><text:tab/></text:span><text:span text:style-name="T19">volatile</text:span><text:span text:style-name="T19"><text:tab/></text:span><text:span text:style-name="T19">while </text:span></text:p>
          </draw:text-box>
        </draw:frame>
        <draw:frame presentation:style-name="pr1" draw:text-style-name="P2" draw:layer="layout" svg:width="21.689cm" svg:height="2.084cm" svg:x="1.857cm" svg:y="1.85cm" presentation:class="title" presentation:user-transformed="true">
          <draw:text-box>
            <text:p text:style-name="P1"><text:span text:style-name="T1">دستورات کلیدی زبان </text:span><text:span text:style-name="T1">C</text:span></text:p>
          </draw:text-box>
        </draw:frame>
        <draw:custom-shape draw:style-name="gr10" draw:text-style-name="P22" draw:id="id52" draw:layer="layout" svg:width="6.35cm" svg:height="1.905cm" svg:x="19.15cm" svg:y="2.04cm">
          <text:p text:style-name="P14"><text:span text:style-name="T20">Only 32 keywords!</text:span></text:p>
          <draw:enhanced-geometry svg:viewBox="0 0 21600 21600" draw:text-areas="800 800 20800 20800" draw:type="round-rectangular-callout" draw:modifiers="-1319.60321209258 31878.69884575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3" draw:id="id53" draw:layer="layout" svg:width="6.985cm" svg:height="1.905cm" svg:x="15.875cm" svg:y="15.875cm">
          <text:p text:style-name="P14"><text:span text:style-name="T21">All in lower case</text:span></text:p>
          <draw:enhanced-geometry svg:viewBox="0 0 21600 21600" draw:mirror-vertical="false" draw:mirror-horizontal="false" draw:text-areas="800 800 20800 20800" draw:type="round-rectangular-callout" draw:modifiers="-590.552533638706 -2595.173137460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1" draw:layer="layout" svg:width="13.705cm" svg:height="10.279cm" svg:x="3.641cm" svg:y="2.853cm" draw:page-number="23" presentation:class="page"/>
          <draw:frame presentation:style-name="pr3" draw:text-style-name="P8" draw:layer="layout" svg:width="14.507cm" svg:height="11.411cm" svg:x="3.248cm" svg:y="14.13cm" presentation:class="notes" presentation:placeholder="true">
            <draw:text-box/>
          </draw:frame>
        </presentation:notes>
      </draw:page>
      <draw:page draw:name="page24" draw:style-name="dp1" draw:master-page-name="cross_5f_orange" presentation:presentation-page-layout-name="AL1T1" presentation:use-footer-name="ftr1" presentation:use-date-time-name="dtd1" draw:id="id54">
        <office:forms form:automatic-focus="false" form:apply-design-mode="false"/>
        <draw:frame presentation:style-name="pr27" draw:text-style-name="P11" draw:layer="layout" svg:width="21.673cm" svg:height="7.764cm" svg:x="2.07cm" svg:y="7.529cm" presentation:class="outline" presentation:user-transformed="true">
          <draw:text-box>
            <text:list text:style-name="L2">
              <text:list-item>
                <text:p text:style-name="P6"><text:span text:style-name="T9">تنها </text:span><text:span text:style-name="T9">۳۲</text:span><text:span text:style-name="T9"> دستورالعمل اصلی در زبان </text:span><text:span text:style-name="T9">C</text:span><text:span text:style-name="T9"> وجود دارد.</text:span></text:p>
              </text:list-item>
              <text:list-item>
                <text:p text:style-name="P6"><text:span text:style-name="T9">بدیهی است دستورات متعدد دیگری نیز برای برنامه‌نویسی لازم‌اند که در این مجموعه قرار ندارند.</text:span></text:p>
              </text:list-item>
            </text:list>
          </draw:text-box>
        </draw:frame>
        <draw:frame presentation:style-name="pr1" draw:text-style-name="P2" draw:layer="layout" svg:width="21.689cm" svg:height="2.084cm" svg:x="1.856cm" svg:y="2.55cm" presentation:class="title" presentation:user-transformed="true">
          <draw:text-box>
            <text:p text:style-name="P1"><text:span text:style-name="T1">کتابخانه‌ی توابع </text:span><text:span text:style-name="T1">Function library</text:span></text:p>
          </draw:text-box>
        </draw:frame>
        <anim:par presentation:node-type="timing-root">
          <anim:par smil:begin="id54.begin">
            <anim:transitionFilter smil:dur="2s" smil:type="random"/>
          </anim:par>
          <anim:seq smil:dur="0s" presentation:node-type="main-sequence"/>
        </anim:par>
        <presentation:notes draw:style-name="dp2">
          <draw:page-thumbnail draw:style-name="gr1" draw:layer="layout" svg:width="13.705cm" svg:height="10.279cm" svg:x="3.641cm" svg:y="2.853cm" draw:page-number="24" presentation:class="page"/>
          <draw:frame presentation:style-name="pr3" draw:text-style-name="P8" draw:layer="layout" svg:width="14.507cm" svg:height="11.411cm" svg:x="3.248cm" svg:y="14.13cm" presentation:class="notes" presentation:placeholder="true">
            <draw:text-box/>
          </draw:frame>
        </presentation:notes>
      </draw:page>
      <draw:page draw:name="page25" draw:style-name="dp1" draw:master-page-name="cross_5f_orange" presentation:presentation-page-layout-name="AL1T1" presentation:use-footer-name="ftr1" presentation:use-date-time-name="dtd1" draw:id="id55">
        <office:forms form:automatic-focus="false" form:apply-design-mode="false"/>
        <draw:frame presentation:style-name="pr28" draw:text-style-name="P11" draw:layer="layout" svg:width="21.673cm" svg:height="7.764cm" svg:x="2.07cm" svg:y="7.529cm" presentation:class="outline" presentation:user-transformed="true">
          <draw:text-box>
            <text:list text:style-name="L2">
              <text:list-item>
                <text:p text:style-name="P6"><text:span text:style-name="T9">ایده‌ی طراحان زبان </text:span><text:span text:style-name="T9">C</text:span><text:span text:style-name="T9"> بر این است که مجموعه‌ی کوچکی از دستورات اساسی برنامه‌نویسی به عنوان کلمات کلیدی زبان تعریف شوند و دیگر دستورات مورد نیاز برای برنامه‌نویسی در قالب مجموعه‌هایی که آن‌ها را اصطلاحاً </text:span><text:span text:style-name="T10">کتابخانه‌ی توابع</text:span><text:span text:style-name="T9"> می‌گوئیم در کنار زبان </text:span><text:span text:style-name="T9">C</text:span><text:span text:style-name="T9"> توسعه داده شوند.</text:span></text:p>
              </text:list-item>
            </text:list>
          </draw:text-box>
        </draw:frame>
        <draw:frame presentation:style-name="pr1" draw:text-style-name="P2" draw:layer="layout" svg:width="21.689cm" svg:height="2.084cm" svg:x="1.856cm" svg:y="2.55cm" presentation:class="title" presentation:user-transformed="true">
          <draw:text-box>
            <text:p text:style-name="P1"><text:span text:style-name="T1">کتابخانه‌ی توابع </text:span><text:span text:style-name="T1">Function library</text:span></text:p>
          </draw:text-box>
        </draw:frame>
        <anim:par presentation:node-type="timing-root">
          <anim:par smil:begin="id55.begin">
            <anim:transitionFilter smil:dur="2s" smil:type="random"/>
          </anim:par>
          <anim:seq smil:dur="0s" presentation:node-type="main-sequence"/>
        </anim:par>
        <presentation:notes draw:style-name="dp2">
          <draw:page-thumbnail draw:style-name="gr1" draw:layer="layout" svg:width="13.705cm" svg:height="10.279cm" svg:x="3.641cm" svg:y="2.853cm" draw:page-number="25" presentation:class="page"/>
          <draw:frame presentation:style-name="pr3" draw:text-style-name="P8" draw:layer="layout" svg:width="14.507cm" svg:height="11.411cm" svg:x="3.248cm" svg:y="14.13cm" presentation:class="notes" presentation:placeholder="true">
            <draw:text-box/>
          </draw:frame>
        </presentation:notes>
      </draw:page>
      <draw:page draw:name="page26" draw:style-name="dp1" draw:master-page-name="cross_5f_orange" presentation:presentation-page-layout-name="AL1T1" presentation:use-footer-name="ftr1" presentation:use-date-time-name="dtd1" draw:id="id56">
        <office:forms form:automatic-focus="false" form:apply-design-mode="false"/>
        <draw:frame presentation:style-name="pr29" draw:text-style-name="P11" draw:layer="layout" svg:width="21.673cm" svg:height="13.025cm" svg:x="2.07cm" svg:y="4.529cm" presentation:class="outline" presentation:user-transformed="true">
          <draw:text-box>
            <text:list text:style-name="L2">
              <text:list-item>
                <text:p text:style-name="P6"><text:span text:style-name="T9">به طور نمونه، برای انجام عملیات ورودی/خروجی هیچ دستوری در مجموعه‌ی کلمات کلیدی زبان </text:span><text:span text:style-name="T9">C</text:span><text:span text:style-name="T9"> تعریف نشده است.</text:span></text:p>
              </text:list-item>
              <text:list-item>
                <text:p text:style-name="P6"><text:span text:style-name="T9">در واقع، دو دستور </text:span><text:span text:style-name="T9">scanf</text:span><text:span text:style-name="T9"> و </text:span><text:span text:style-name="T9">printf</text:span><text:span text:style-name="T9"> در برنامه‌ی فوق، توابعی از کتابخانه‌ی </text:span><text:span text:style-name="T9">stdio</text:span><text:span text:style-name="T9"> هستند و دستور</text:span><text:span text:style-name="T18"> </text:span></text:p>
              </text:list-item>
            </text:list>
            <text:p text:style-name="P16"><text:span text:style-name="T18">#include &lt;stdio.h&gt;</text:span></text:p>
            <text:p text:style-name="P6"><text:span text:style-name="T22">به کامپایلر اعلام می‌کند که برنامه می‌خواهد از برخی از توابع این کتابخانه استفاده کند.</text:span></text:p>
          </draw:text-box>
        </draw:frame>
        <draw:frame presentation:style-name="pr1" draw:text-style-name="P2" draw:layer="layout" svg:width="21.689cm" svg:height="2.084cm" svg:x="1.856cm" svg:y="2.55cm" presentation:class="title" presentation:user-transformed="true">
          <draw:text-box>
            <text:p text:style-name="P1"><text:span text:style-name="T1">کتابخانه‌ی توابع </text:span><text:span text:style-name="T1">Function library</text:span></text:p>
          </draw:text-box>
        </draw:frame>
        <anim:par presentation:node-type="timing-root">
          <anim:par smil:begin="id56.begin">
            <anim:transitionFilter smil:dur="2s" smil:type="random"/>
          </anim:par>
          <anim:seq smil:dur="0s" presentation:node-type="main-sequence"/>
        </anim:par>
        <presentation:notes draw:style-name="dp2">
          <draw:page-thumbnail draw:style-name="gr1" draw:layer="layout" svg:width="13.705cm" svg:height="10.279cm" svg:x="3.641cm" svg:y="2.853cm" draw:page-number="26" presentation:class="page"/>
          <draw:frame presentation:style-name="pr3" draw:text-style-name="P8" draw:layer="layout" svg:width="14.507cm" svg:height="11.411cm" svg:x="3.248cm" svg:y="14.13cm" presentation:class="notes" presentation:placeholder="true">
            <draw:text-box/>
          </draw:frame>
        </presentation:notes>
      </draw:page>
      <draw:page draw:name="page27" draw:style-name="dp1" draw:master-page-name="cross_5f_orange" presentation:presentation-page-layout-name="AL1T1" presentation:use-footer-name="ftr1" presentation:use-date-time-name="dtd1" draw:id="id57">
        <office:forms form:automatic-focus="false" form:apply-design-mode="false"/>
        <draw:frame presentation:style-name="pr30" draw:text-style-name="P11" draw:layer="layout" svg:width="21.673cm" svg:height="8.079cm" svg:x="2.07cm" svg:y="6.186cm" presentation:class="outline" presentation:user-transformed="true">
          <draw:text-box>
            <text:list text:style-name="L2">
              <text:list-item>
                <text:p text:style-name="P6"><text:span text:style-name="T9">کتابخانه‌های متعددی به منظور توسعه‌ی زبان </text:span><text:span text:style-name="T9">C</text:span><text:span text:style-name="T9"> در کاربردهای مختلف نوشته شده‌اند.</text:span></text:p>
              </text:list-item>
              <text:list-item>
                <text:p text:style-name="P6"><text:span text:style-name="T9">بسیاری از این کتابخانه‌ها به طور تخصصی برای کاربردهایی خاص نوشته شده‌اند و ممکن است به طور رایگان یا تجاری در اختیار برنامه‌نویسان علاقه‌مند قرار گیرند.</text:span></text:p>
              </text:list-item>
            </text:list>
          </draw:text-box>
        </draw:frame>
        <draw:frame presentation:style-name="pr1" draw:text-style-name="P2" draw:layer="layout" svg:width="21.689cm" svg:height="2.084cm" svg:x="1.856cm" svg:y="2.55cm" presentation:class="title" presentation:user-transformed="true">
          <draw:text-box>
            <text:p text:style-name="P1"><text:span text:style-name="T1">کتابخانه‌ی توابع </text:span><text:span text:style-name="T1">Function library</text:span></text:p>
          </draw:text-box>
        </draw:frame>
        <anim:par presentation:node-type="timing-root">
          <anim:par smil:begin="id57.begin">
            <anim:transitionFilter smil:dur="2s" smil:type="random"/>
          </anim:par>
          <anim:seq smil:dur="0s" presentation:node-type="main-sequence"/>
        </anim:par>
        <presentation:notes draw:style-name="dp2">
          <draw:page-thumbnail draw:style-name="gr1" draw:layer="layout" svg:width="13.705cm" svg:height="10.279cm" svg:x="3.641cm" svg:y="2.853cm" draw:page-number="27" presentation:class="page"/>
          <draw:frame presentation:style-name="pr3" draw:text-style-name="P8" draw:layer="layout" svg:width="14.507cm" svg:height="11.411cm" svg:x="3.248cm" svg:y="14.13cm" presentation:class="notes" presentation:placeholder="true">
            <draw:text-box/>
          </draw:frame>
        </presentation:notes>
      </draw:page>
      <draw:page draw:name="page28" draw:style-name="dp1" draw:master-page-name="cross_5f_orange" presentation:presentation-page-layout-name="AL1T1" presentation:use-footer-name="ftr1" presentation:use-date-time-name="dtd1" draw:id="id58">
        <office:forms form:automatic-focus="false" form:apply-design-mode="false"/>
        <draw:frame presentation:style-name="pr31" draw:text-style-name="P11" draw:layer="layout" svg:width="21.673cm" svg:height="11.994cm" svg:x="2.07cm" svg:y="4.529cm" presentation:class="outline" presentation:user-transformed="true">
          <draw:text-box>
            <text:list text:style-name="L2">
              <text:list-item>
                <text:p text:style-name="P6"><text:span text:style-name="T9">تعدادی از کتابخانه‌ها به عنوان کتابخانه‌های استاندارد معرفی شده‌اند که هر کامپایلر استانداردی می‌بایست امکان استفاده از آن‌ها را برای برنامه‌نویس فراهم کند. مانند</text:span></text:p>
              </text:list-item>
              <text:list-item>
                <text:p text:style-name="P24"><text:span text:style-name="T9">math</text:span></text:p>
              </text:list-item>
              <text:list-item>
                <text:p text:style-name="P24"><text:span text:style-name="T9">stdlib <text:s text:c="2"/>(cstdlib)</text:span></text:p>
              </text:list-item>
              <text:list-item>
                <text:p text:style-name="P24"><text:span text:style-name="T9">stdio <text:s text:c="3"/>(cstdio)</text:span></text:p>
              </text:list-item>
              <text:list-item>
                <text:p text:style-name="P24"><text:span text:style-name="T9">iostream</text:span></text:p>
              </text:list-item>
              <text:list-item>
                <text:p text:style-name="P24"><text:span text:style-name="T9">...</text:span></text:p>
              </text:list-item>
            </text:list>
          </draw:text-box>
        </draw:frame>
        <draw:frame presentation:style-name="pr1" draw:text-style-name="P2" draw:layer="layout" svg:width="21.689cm" svg:height="2.084cm" svg:x="1.856cm" svg:y="2.05cm" presentation:class="title" presentation:user-transformed="true">
          <draw:text-box>
            <text:p text:style-name="P1"><text:span text:style-name="T1">کتابخانه‌ی توابع </text:span><text:span text:style-name="T1">Function library</text:span></text:p>
          </draw:text-box>
        </draw:frame>
        <anim:par presentation:node-type="timing-root">
          <anim:par smil:begin="id58.begin">
            <anim:transitionFilter smil:dur="2s" smil:type="random"/>
          </anim:par>
          <anim:seq smil:dur="0s" presentation:node-type="main-sequence"/>
        </anim:par>
        <presentation:notes draw:style-name="dp2">
          <draw:page-thumbnail draw:style-name="gr1" draw:layer="layout" svg:width="13.705cm" svg:height="10.279cm" svg:x="3.641cm" svg:y="2.853cm" draw:page-number="28" presentation:class="page"/>
          <draw:frame presentation:style-name="pr3" draw:text-style-name="P8" draw:layer="layout" svg:width="14.507cm" svg:height="11.411cm" svg:x="3.248cm" svg:y="14.13cm" presentation:class="notes" presentation:placeholder="true">
            <draw:text-box/>
          </draw:frame>
        </presentation:notes>
      </draw:page>
      <draw:page draw:name="page29" draw:style-name="dp1" draw:master-page-name="cross_5f_orange" presentation:presentation-page-layout-name="AL1T1" presentation:use-footer-name="ftr1" presentation:use-date-time-name="dtd1" draw:id="id59">
        <office:forms form:automatic-focus="false" form:apply-design-mode="false"/>
        <draw:frame presentation:style-name="pr32" draw:text-style-name="P7" draw:layer="layout" svg:width="22.362cm" svg:height="12.392cm" svg:x="1.77cm" svg:y="4.899cm" presentation:class="outline" presentation:user-transformed="true">
          <draw:text-box>
            <text:list text:style-name="L2">
              <text:list-item>
                <text:p text:style-name="P6"><text:span text:style-name="T7">زبان برنامه‌نویسی ++</text:span><text:span text:style-name="T7">C</text:span><text:span text:style-name="T7"> در سال </text:span><text:span text:style-name="T7">۱۹۸۳</text:span><text:span text:style-name="T7"> توسط </text:span><text:span text:style-name="T7">Bjarne Stroustrup</text:span><text:span text:style-name="T7"> در قالب توسعه‌ای بر زبان </text:span><text:span text:style-name="T7">C</text:span><text:span text:style-name="T7"> معرفی شد.</text:span></text:p>
              </text:list-item>
              <text:list-item>
                <text:p text:style-name="P6"><text:span text:style-name="T7">هدف از توسعه‌ی زبان </text:span><text:span text:style-name="T7">C</text:span><text:span text:style-name="T7"> به ++</text:span><text:span text:style-name="T7">C</text:span><text:span text:style-name="T7">، به طور عمده افزودن قابلیت‌هایی برای برنامه‌نویسی شیءگرا (</text:span><text:span text:style-name="T7">object-oriented</text:span><text:span text:style-name="T7">) بود.</text:span></text:p>
              </text:list-item>
              <text:list-item>
                <text:p text:style-name="P6"><text:span text:style-name="T7">++</text:span><text:span text:style-name="T7">C</text:span><text:span text:style-name="T7"> همانند </text:span><text:span text:style-name="T7">C</text:span><text:span text:style-name="T7"> یک زبان همه‌منظوره است</text:span></text:p>
              </text:list-item>
              <text:list-item>
                <text:p text:style-name="P6"><text:span text:style-name="T7">علاوه بر ویژگی‌های مناسب برای برنامه‌نویسی شی‌ءگرا، ++</text:span><text:span text:style-name="T7">C</text:span><text:span text:style-name="T7"> امکان برنامه‌نویسی ژنریک (</text:span><text:span text:style-name="T7">generic programming</text:span><text:span text:style-name="T7">) را نیز فراهم می‌کند.</text:span></text:p>
              </text:list-item>
              <text:list-item>
                <text:p text:style-name="P6"><text:span text:style-name="T7">آخرین استانداردسازی ++</text:span><text:span text:style-name="T7">C</text:span><text:span text:style-name="T7"> در سال </text:span><text:span text:style-name="T7">2003</text:span><text:span text:style-name="T7"> توسط </text:span><text:span text:style-name="T7">ISO/IEC</text:span><text:span text:style-name="T7"> صورت گرفته است.</text:span></text:p>
              </text:list-item>
            </text:list>
          </draw:text-box>
        </draw:frame>
        <draw:frame presentation:style-name="pr1" draw:text-style-name="P2" draw:layer="layout" svg:width="21.689cm" svg:height="2.084cm" svg:x="1.857cm" svg:y="1.95cm" presentation:class="title" presentation:user-transformed="true">
          <draw:text-box>
            <text:p text:style-name="P1"><text:span text:style-name="T1">زبان برنامه‌نویسی ++</text:span><text:span text:style-name="T1">C</text:span></text:p>
          </draw:text-box>
        </draw:frame>
        <anim:par presentation:node-type="timing-root">
          <anim:par smil:begin="id59.begin">
            <anim:transitionFilter smil:dur="2s" smil:type="random"/>
          </anim:par>
          <anim:seq smil:dur="0s" presentation:node-type="main-sequence"/>
        </anim:par>
        <presentation:notes draw:style-name="dp2">
          <draw:page-thumbnail draw:style-name="gr1" draw:layer="layout" svg:width="13.705cm" svg:height="10.279cm" svg:x="3.641cm" svg:y="2.853cm" draw:page-number="29" presentation:class="page"/>
          <draw:frame presentation:style-name="pr3" draw:text-style-name="P8" draw:layer="layout" svg:width="14.507cm" svg:height="11.411cm" svg:x="3.248cm" svg:y="14.13cm" presentation:class="notes" presentation:placeholder="true">
            <draw:text-box/>
          </draw:frame>
        </presentation:notes>
      </draw:page>
      <draw:page draw:name="page30" draw:style-name="dp1" draw:master-page-name="cross_5f_orange" presentation:presentation-page-layout-name="AL1T1" presentation:use-footer-name="ftr1" presentation:use-date-time-name="dtd1" draw:id="id60">
        <office:forms form:automatic-focus="false" form:apply-design-mode="false"/>
        <draw:frame presentation:style-name="pr1" draw:text-style-name="P2" draw:layer="layout" svg:width="21.689cm" svg:height="2.084cm" svg:x="1.857cm" svg:y="1.95cm" presentation:class="title" presentation:user-transformed="true">
          <draw:text-box>
            <text:p text:style-name="P1"><text:span text:style-name="T1">الگوی کلی یک برنامه‌ی ساده در ++</text:span><text:span text:style-name="T1">C</text:span></text:p>
          </draw:text-box>
        </draw:frame>
        <draw:frame presentation:style-name="pr33" draw:text-style-name="P13" draw:layer="layout" svg:width="21.725cm" svg:height="12.656cm" svg:x="1.771cm" svg:y="4.717cm" presentation:class="outline" presentation:user-transformed="true">
          <draw:text-box>
            <text:p text:style-name="P12"><text:span text:style-name="T11"/></text:p>
            <text:p text:style-name="P12"><text:span text:style-name="T11">#include &lt;iostream&gt;</text:span></text:p>
            <text:p text:style-name="P12"><text:span text:style-name="T11">#include &lt;string&gt;</text:span></text:p>
            <text:p text:style-name="P12"><text:span text:style-name="T11">#include &lt;cstdlib&gt;</text:span></text:p>
            <text:p text:style-name="P12"><text:span text:style-name="T11">using namespace std;</text:span></text:p>
            <text:p text:style-name="P12"><text:span text:style-name="T23"/></text:p>
            <text:p text:style-name="P12"><text:span text:style-name="T11">int main( int argc, char *argv[]){</text:span></text:p>
            <text:p text:style-name="P12"><text:span text:style-name="T11"><text:s text:c="2"/></text:span><text:span text:style-name="T11">string s;</text:span></text:p>
            <text:p text:style-name="P12"><text:span text:style-name="T11"><text:s text:c="2"/></text:span><text:span text:style-name="T11">cin &gt;&gt; s;</text:span></text:p>
            <text:p text:style-name="P12"><text:span text:style-name="T11"><text:s text:c="2"/></text:span><text:span text:style-name="T11">cout &lt;&lt; "Hello " &lt;&lt; s &lt;&lt; endl;</text:span></text:p>
            <text:p text:style-name="P12"><text:span text:style-name="T11"><text:s text:c="2"/></text:span><text:span text:style-name="T11">return EXIT_SUCCESS;</text:span></text:p>
            <text:p text:style-name="P12"><text:span text:style-name="T11">}</text:span></text:p>
          </draw:text-box>
        </draw:frame>
        <anim:par presentation:node-type="timing-root">
          <anim:par smil:begin="id60.begin">
            <anim:transitionFilter smil:dur="2s" smil:type="random"/>
          </anim:par>
          <anim:seq smil:dur="0s" presentation:node-type="main-sequence"/>
        </anim:par>
        <presentation:notes draw:style-name="dp2">
          <draw:page-thumbnail draw:style-name="gr1" draw:layer="layout" svg:width="13.705cm" svg:height="10.279cm" svg:x="3.641cm" svg:y="2.853cm" draw:page-number="30" presentation:class="page"/>
          <draw:frame presentation:style-name="pr3" draw:text-style-name="P8" draw:layer="layout" svg:width="14.507cm" svg:height="11.411cm" svg:x="3.248cm" svg:y="14.13cm" presentation:class="notes" presentation:placeholder="true">
            <draw:text-box/>
          </draw:frame>
        </presentation:notes>
      </draw:page>
      <draw:page draw:name="page31" draw:style-name="dp1" draw:master-page-name="cross_5f_orange" presentation:presentation-page-layout-name="AL1T1" presentation:use-footer-name="ftr1" presentation:use-date-time-name="dtd1" draw:id="id61">
        <office:forms form:automatic-focus="false" form:apply-design-mode="false"/>
        <draw:frame presentation:style-name="pr1" draw:text-style-name="P2" draw:layer="layout" svg:width="21.689cm" svg:height="2.084cm" svg:x="1.857cm" svg:y="1.95cm" presentation:class="title" presentation:user-transformed="true">
          <draw:text-box>
            <text:p text:style-name="P1"><text:span text:style-name="T1">الگوی کلی یک برنامه‌ی ساده در ++</text:span><text:span text:style-name="T1">C</text:span></text:p>
          </draw:text-box>
        </draw:frame>
        <draw:frame presentation:style-name="pr34" draw:text-style-name="P13" draw:layer="layout" svg:width="21.725cm" svg:height="12.656cm" svg:x="1.771cm" svg:y="4.717cm" presentation:class="outline" presentation:user-transformed="true">
          <draw:text-box>
            <text:p text:style-name="P12"><text:span text:style-name="T11"/></text:p>
            <text:p text:style-name="P12"><text:span text:style-name="T11">#include &lt;iostream&gt;</text:span></text:p>
            <text:p text:style-name="P12"><text:span text:style-name="T11">#include &lt;string&gt;</text:span></text:p>
            <text:p text:style-name="P12"><text:span text:style-name="T11">#include &lt;cstdlib&gt;</text:span></text:p>
            <text:p text:style-name="P12"><text:span text:style-name="T11">using namespace std;</text:span></text:p>
            <text:p text:style-name="P12"><text:span text:style-name="T23"/></text:p>
            <text:p text:style-name="P12"><text:span text:style-name="T11">int main( int argc, char *argv[]){</text:span></text:p>
            <text:p text:style-name="P12"><text:span text:style-name="T11"><text:s text:c="2"/></text:span><text:span text:style-name="T11">string s;</text:span></text:p>
            <text:p text:style-name="P12"><text:span text:style-name="T11"><text:s text:c="2"/></text:span><text:span text:style-name="T11">cin &gt;&gt; s;</text:span></text:p>
            <text:p text:style-name="P12"><text:span text:style-name="T11"><text:s text:c="2"/></text:span><text:span text:style-name="T11">cout &lt;&lt; "Hello " &lt;&lt; s &lt;&lt; endl;</text:span></text:p>
            <text:p text:style-name="P12"><text:span text:style-name="T11"><text:s text:c="2"/></text:span><text:span text:style-name="T11">return EXIT_SUCCESS;</text:span></text:p>
            <text:p text:style-name="P12"><text:span text:style-name="T11">}</text:span></text:p>
          </draw:text-box>
        </draw:frame>
        <draw:custom-shape draw:style-name="gr2" draw:text-style-name="P14" draw:id="id62" draw:layer="layout" svg:width="9.982cm" svg:height="3.182cm" svg:x="2.106cm" svg:y="5.407cm">
          <text:p/>
          <draw:enhanced-geometry svg:viewBox="0 0 21600 21600" draw:type="rectangle" draw:enhanced-path="M 0 0 L 21600 0 21600 21600 0 21600 0 0 Z N"/>
        </draw:custom-shape>
        <draw:custom-shape draw:style-name="gr6" draw:text-style-name="P15" draw:id="id63" draw:layer="layout" svg:width="7.919cm" svg:height="1.633cm" svg:x="12.736cm" svg:y="4.717cm">
          <text:p text:style-name="P1"><text:span text:style-name="T12">دستورات </text:span><text:span text:style-name="T12">pre-compiler</text:span></text:p>
          <draw:enhanced-geometry svg:viewBox="0 0 21600 21600" draw:text-areas="800 800 20800 20800" draw:type="round-rectangular-callout" draw:modifiers="-951.818181818182 26874.41860465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4" draw:id="id64" draw:layer="layout" svg:width="17.319cm" svg:height="6.212cm" svg:x="2.366cm" svg:y="10.66cm">
          <text:p/>
          <draw:enhanced-geometry svg:viewBox="0 0 21600 21600" draw:type="rectangle" draw:enhanced-path="M 0 0 L 21600 0 21600 21600 0 21600 0 0 Z N"/>
        </draw:custom-shape>
        <draw:custom-shape draw:style-name="gr3" draw:text-style-name="P15" draw:id="id65" draw:layer="layout" svg:width="3.175cm" svg:height="1.905cm" svg:x="19.15cm" svg:y="8.155cm">
          <text:p text:style-name="P1"><text:span text:style-name="T12">تابع </text:span><text:span text:style-name="T12">main</text:span></text:p>
          <draw:enhanced-geometry svg:viewBox="0 0 21600 21600" draw:text-areas="800 800 20800 20800" draw:type="round-rectangular-callout" draw:modifiers="-1128.96725440806 26348.37355718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4" draw:id="id66" draw:layer="layout" svg:width="15.069cm" svg:height="4.18cm" svg:x="2.992cm" svg:y="11.695cm">
          <text:p/>
          <draw:enhanced-geometry svg:viewBox="0 0 21600 21600" draw:type="rectangle" draw:enhanced-path="M 0 0 L 21600 0 21600 21600 0 21600 0 0 Z N"/>
        </draw:custom-shape>
        <draw:custom-shape draw:style-name="gr6" draw:text-style-name="P15" draw:id="id67" draw:layer="layout" svg:width="6.35cm" svg:height="2.54cm" svg:x="18.415cm" svg:y="13.335cm">
          <text:p text:style-name="P1"><text:span text:style-name="T12">دستورات برنامه در اینجا نوشته می‌شوند</text:span></text:p>
          <draw:enhanced-geometry svg:viewBox="0 0 21600 21600" draw:text-areas="800 800 20800 20800" draw:type="round-rectangular-callout" draw:modifiers="-683.608880491261 -4811.334120425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1" draw:layer="layout" svg:width="13.705cm" svg:height="10.279cm" svg:x="3.641cm" svg:y="2.853cm" draw:page-number="31" presentation:class="page"/>
          <draw:frame presentation:style-name="pr3" draw:text-style-name="P8" draw:layer="layout" svg:width="14.507cm" svg:height="11.411cm" svg:x="3.248cm" svg:y="14.13cm" presentation:class="notes" presentation:placeholder="true">
            <draw:text-box/>
          </draw:frame>
        </presentation:notes>
      </draw:page>
      <draw:page draw:name="page32" draw:style-name="dp1" draw:master-page-name="cross_5f_orange" presentation:presentation-page-layout-name="AL1T1" presentation:use-footer-name="ftr1" presentation:use-date-time-name="dtd1" draw:id="id68">
        <office:forms form:automatic-focus="false" form:apply-design-mode="false"/>
        <draw:frame presentation:style-name="pr1" draw:text-style-name="P2" draw:layer="layout" svg:width="21.689cm" svg:height="2.084cm" svg:x="1.857cm" svg:y="1.95cm" presentation:class="title" presentation:user-transformed="true">
          <draw:text-box>
            <text:p text:style-name="P1"><text:span text:style-name="T1">الگوی کلی یک برنامه‌ی ساده در ++</text:span><text:span text:style-name="T1">C</text:span></text:p>
          </draw:text-box>
        </draw:frame>
        <draw:frame presentation:style-name="pr35" draw:text-style-name="P13" draw:layer="layout" svg:width="21.725cm" svg:height="12.656cm" svg:x="1.771cm" svg:y="4.717cm" presentation:class="outline" presentation:user-transformed="true">
          <draw:text-box>
            <text:p text:style-name="P12"><text:span text:style-name="T11"/></text:p>
            <text:p text:style-name="P12"><text:span text:style-name="T11">#include &lt;iostream&gt;</text:span></text:p>
            <text:p text:style-name="P12"><text:span text:style-name="T11">#include &lt;string&gt;</text:span></text:p>
            <text:p text:style-name="P12"><text:span text:style-name="T11">#include &lt;cstdlib&gt;</text:span></text:p>
            <text:p text:style-name="P12"><text:span text:style-name="T11">using namespace std;</text:span></text:p>
            <text:p text:style-name="P12"><text:span text:style-name="T23"/></text:p>
            <text:p text:style-name="P12"><text:span text:style-name="T11">int main( int argc, char *argv[]){</text:span></text:p>
            <text:p text:style-name="P12"><text:span text:style-name="T11"><text:s text:c="2"/></text:span><text:span text:style-name="T11">string s;</text:span></text:p>
            <text:p text:style-name="P12"><text:span text:style-name="T11"><text:s text:c="2"/></text:span><text:span text:style-name="T11">cin &gt;&gt; s;</text:span></text:p>
            <text:p text:style-name="P12"><text:span text:style-name="T11"><text:s text:c="2"/></text:span><text:span text:style-name="T11">cout &lt;&lt; "Hello " &lt;&lt; s &lt;&lt; endl;</text:span></text:p>
            <text:p text:style-name="P12"><text:span text:style-name="T11"><text:s text:c="2"/></text:span><text:span text:style-name="T11">return EXIT_SUCCESS;</text:span></text:p>
            <text:p text:style-name="P12"><text:span text:style-name="T11">}</text:span></text:p>
          </draw:text-box>
        </draw:frame>
        <draw:custom-shape draw:style-name="gr2" draw:text-style-name="P14" draw:layer="layout" svg:width="9.982cm" svg:height="3.182cm" svg:x="2.106cm" svg:y="5.407cm">
          <text:p/>
          <draw:enhanced-geometry svg:viewBox="0 0 21600 21600" draw:type="rectangle" draw:enhanced-path="M 0 0 L 21600 0 21600 21600 0 21600 0 0 Z N"/>
        </draw:custom-shape>
        <draw:custom-shape draw:style-name="gr6" draw:text-style-name="P15" draw:id="id69" draw:layer="layout" svg:width="7.919cm" svg:height="2.54cm" svg:x="12.736cm" svg:y="4.18cm">
          <text:p text:style-name="P1"><text:span text:style-name="T24">کتابخانه‌ها بدون پسوند </text:span><text:span text:style-name="T24">h</text:span><text:span text:style-name="T24"> . استفاده می‌شوند.</text:span></text:p>
          <draw:enhanced-geometry svg:viewBox="0 0 21600 21600" draw:text-areas="800 800 20800 20800" draw:type="round-rectangular-callout" draw:modifiers="-1142.72727272727 24940.73199527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4" draw:layer="layout" svg:width="17.319cm" svg:height="6.212cm" svg:x="2.366cm" svg:y="10.66cm">
          <text:p/>
          <draw:enhanced-geometry svg:viewBox="0 0 21600 21600" draw:type="rectangle" draw:enhanced-path="M 0 0 L 21600 0 21600 21600 0 21600 0 0 Z N"/>
        </draw:custom-shape>
        <draw:custom-shape draw:style-name="gr5" draw:text-style-name="P14" draw:layer="layout" svg:width="15.069cm" svg:height="4.18cm" svg:x="2.992cm" svg:y="11.695cm">
          <text:p/>
          <draw:enhanced-geometry svg:viewBox="0 0 21600 21600" draw:type="rectangle" draw:enhanced-path="M 0 0 L 21600 0 21600 21600 0 21600 0 0 Z N"/>
        </draw:custom-shape>
        <draw:custom-shape draw:style-name="gr12" draw:text-style-name="P14" draw:id="id70" draw:layer="layout" svg:width="9.982cm" svg:height="0.721cm" svg:x="2.106cm" svg:y="8.789cm">
          <text:p/>
          <draw:enhanced-geometry svg:viewBox="0 0 21600 21600" draw:type="rectangle" draw:enhanced-path="M 0 0 L 21600 0 21600 21600 0 21600 0 0 Z N"/>
        </draw:custom-shape>
        <draw:custom-shape draw:style-name="gr6" draw:text-style-name="P15" draw:id="id71" draw:layer="layout" svg:width="15.807cm" svg:height="1.17cm" svg:x="9.893cm" svg:y="9.625cm">
          <text:p text:style-name="P1"><text:span text:style-name="T12">این دستور برای استفاده‌ی آسانتر از کتابخانه‌ها لازم است.</text:span></text:p>
          <draw:enhanced-geometry svg:viewBox="0 0 21600 21600" draw:text-areas="800 800 20800 20800" draw:type="round-rectangular-callout" draw:modifiers="2988.30971659919 -4961.912894961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1" draw:layer="layout" svg:width="13.705cm" svg:height="10.279cm" svg:x="3.641cm" svg:y="2.853cm" draw:page-number="32" presentation:class="page"/>
          <draw:frame presentation:style-name="pr3" draw:text-style-name="P8" draw:layer="layout" svg:width="14.507cm" svg:height="11.411cm" svg:x="3.248cm" svg:y="14.13cm" presentation:class="notes" presentation:placeholder="true">
            <draw:text-box/>
          </draw:frame>
        </presentation:notes>
      </draw:page>
      <draw:page draw:name="page33" draw:style-name="dp1" draw:master-page-name="cross_5f_orange" presentation:presentation-page-layout-name="AL1T1" presentation:use-footer-name="ftr1" presentation:use-date-time-name="dtd1" draw:id="id72">
        <office:forms form:automatic-focus="false" form:apply-design-mode="false"/>
        <draw:frame presentation:style-name="pr36" draw:text-style-name="P11" draw:layer="layout" svg:width="21.673cm" svg:height="13.075cm" svg:x="2.07cm" svg:y="2.988cm" presentation:class="outline" presentation:user-transformed="true">
          <draw:text-box>
            <text:list text:style-name="L2">
              <text:list-item>
                <text:p text:style-name="P6"><text:span text:style-name="T9">توجه کنید که توسعه‌ی زبان </text:span><text:span text:style-name="T9">C</text:span><text:span text:style-name="T9"> به ++</text:span><text:span text:style-name="T9">C</text:span><text:span text:style-name="T9"> به معنای اضافه شدن دستوراتی مثل دستورات ورودی/خروجی به زبان </text:span><text:span text:style-name="T9">C</text:span><text:span text:style-name="T9"> نیست.</text:span></text:p>
              </text:list-item>
              <text:list-item>
                <text:p text:style-name="P6"><text:span text:style-name="T9">در‌واقع چنین دستوراتی همچنان در قالب کتابخانه‌ها در اختیار برنامه‌نویس قرار می‌گیرند.</text:span></text:p>
              </text:list-item>
              <text:list-item>
                <text:p text:style-name="P6"><text:span text:style-name="T9">کلمات کلیدی جدیدی که در ++</text:span><text:span text:style-name="T9">C</text:span><text:span text:style-name="T9"> اضافه شده‌اند اصولاً دستوراتی مرتبط با مفاهیم برنامه‌نویسی شیءگرا و برنامه‌نویسی ژنریک هستند.</text:span></text:p>
              </text:list-item>
            </text:list>
          </draw:text-box>
        </draw:frame>
        <anim:par presentation:node-type="timing-root">
          <anim:par smil:begin="id72.begin">
            <anim:transitionFilter smil:dur="2s" smil:type="random"/>
          </anim:par>
          <anim:seq smil:dur="0s" presentation:node-type="main-sequence"/>
        </anim:par>
        <presentation:notes draw:style-name="dp2">
          <draw:page-thumbnail draw:style-name="gr1" draw:layer="layout" svg:width="13.705cm" svg:height="10.279cm" svg:x="3.641cm" svg:y="2.853cm" draw:page-number="33" presentation:class="page"/>
          <draw:frame presentation:style-name="pr3" draw:text-style-name="P8" draw:layer="layout" svg:width="14.507cm" svg:height="11.411cm" svg:x="3.248cm" svg:y="14.13cm" presentation:class="notes" presentation:placeholder="true">
            <draw:text-box/>
          </draw:frame>
        </presentation:notes>
      </draw:page>
      <draw:page draw:name="page34" draw:style-name="dp1" draw:master-page-name="cross_5f_orange" presentation:presentation-page-layout-name="AL1T1" presentation:use-footer-name="ftr1" presentation:use-date-time-name="dtd1" draw:id="id73">
        <office:forms form:automatic-focus="false" form:apply-design-mode="false"/>
        <draw:frame presentation:style-name="pr37" draw:text-style-name="P21" draw:layer="layout" svg:width="19.05cm" svg:height="11.391cm" svg:x="3.175cm" svg:y="4.873cm" presentation:class="outline" presentation:user-transformed="true">
          <draw:text-box>
            <text:p text:style-name="P20"><text:span text:style-name="T25">C keywords +</text:span></text:p>
            <text:p text:style-name="P20"><text:span text:style-name="T26">bool catch class delete explicit false inline mutable namespace new operator private protected public template this throw true try typeid typename using virtual wchar_t</text:span></text:p>
          </draw:text-box>
        </draw:frame>
        <draw:frame presentation:style-name="pr1" draw:text-style-name="P2" draw:layer="layout" svg:width="21.689cm" svg:height="2.084cm" svg:x="1.857cm" svg:y="1.85cm" presentation:class="title" presentation:user-transformed="true">
          <draw:text-box>
            <text:p text:style-name="P1"><text:span text:style-name="T1">دستورات کلیدی زبان ++</text:span><text:span text:style-name="T1">C</text:span></text:p>
          </draw:text-box>
        </draw:frame>
        <anim:par presentation:node-type="timing-root">
          <anim:par smil:begin="id73.begin">
            <anim:transitionFilter smil:dur="2s" smil:type="random"/>
          </anim:par>
          <anim:seq smil:dur="0s" presentation:node-type="main-sequence"/>
        </anim:par>
        <presentation:notes draw:style-name="dp2">
          <draw:page-thumbnail draw:style-name="gr1" draw:layer="layout" svg:width="13.705cm" svg:height="10.279cm" svg:x="3.641cm" svg:y="2.853cm" draw:page-number="34" presentation:class="page"/>
          <draw:frame presentation:style-name="pr3" draw:text-style-name="P8" draw:layer="layout" svg:width="14.507cm" svg:height="11.411cm" svg:x="3.248cm" svg:y="14.13cm" presentation:class="notes" presentation:placeholder="true">
            <draw:text-box/>
          </draw:frame>
        </presentation:notes>
      </draw:page>
      <draw:page draw:name="page35" draw:style-name="dp1" draw:master-page-name="cross_5f_orange" presentation:presentation-page-layout-name="AL1T1" presentation:use-footer-name="ftr1" presentation:use-date-time-name="dtd1" draw:id="id74">
        <office:forms form:automatic-focus="false" form:apply-design-mode="false"/>
        <draw:frame presentation:style-name="pr38" draw:text-style-name="P11" draw:layer="layout" svg:width="21.673cm" svg:height="7.764cm" svg:x="2.07cm" svg:y="6.843cm" presentation:class="outline" presentation:user-transformed="true">
          <draw:text-box>
            <text:list text:style-name="L2">
              <text:list-item>
                <text:p text:style-name="P6"><text:span text:style-name="T9">در این درس ما از امکانات فراهم شده در کتابخانه‌هایی که مبتنی بر دیدگاه شیءگرایانه و برنامه‌نویسی ژنریک توسعه داده شده‌اند مثل </text:span><text:span text:style-name="T9">iostream</text:span><text:span text:style-name="T9">، </text:span><text:span text:style-name="T9">string</text:span><text:span text:style-name="T9"> و </text:span><text:span text:style-name="T9">vector</text:span><text:span text:style-name="T9"> استفاده می‌کنیم اما الگوریتم‌ها را در چارچوب این دیدگاه‌ها پیاده‌سازی نمی‌کنیم.</text:span></text:p>
              </text:list-item>
            </text:list>
          </draw:text-box>
        </draw:frame>
        <draw:frame presentation:style-name="pr1" draw:text-style-name="P2" draw:layer="layout" svg:width="21.689cm" svg:height="2.084cm" svg:x="1.857cm" svg:y="2.55cm" presentation:class="title" presentation:user-transformed="true">
          <draw:text-box>
            <text:p text:style-name="P1"><text:span text:style-name="T1">کتابخانه‌های ++</text:span><text:span text:style-name="T1">C</text:span></text:p>
          </draw:text-box>
        </draw:frame>
        <anim:par presentation:node-type="timing-root">
          <anim:par smil:begin="id74.begin">
            <anim:transitionFilter smil:dur="2s" smil:type="random"/>
          </anim:par>
          <anim:seq smil:dur="0s" presentation:node-type="main-sequence"/>
        </anim:par>
        <presentation:notes draw:style-name="dp2">
          <draw:page-thumbnail draw:style-name="gr1" draw:layer="layout" svg:width="13.705cm" svg:height="10.279cm" svg:x="3.641cm" svg:y="2.853cm" draw:page-number="35" presentation:class="page"/>
          <draw:frame presentation:style-name="pr3" draw:text-style-name="P8" draw:layer="layout" svg:width="14.507cm" svg:height="11.411cm" svg:x="3.248cm" svg:y="14.13cm" presentation:class="notes" presentation:placeholder="true">
            <draw:text-box/>
          </draw:frame>
        </presentation:notes>
      </draw:page>
      <draw:page draw:name="page36" draw:style-name="dp1" draw:master-page-name="cross_5f_orange" presentation:presentation-page-layout-name="AL1T1" presentation:use-footer-name="ftr1" presentation:use-date-time-name="dtd1" draw:id="id75">
        <office:forms form:automatic-focus="false" form:apply-design-mode="false"/>
        <draw:frame presentation:style-name="pr1" draw:text-style-name="P2" draw:layer="layout" svg:width="21.689cm" svg:height="2.084cm" svg:x="1.857cm" svg:y="1.95cm" presentation:class="title" presentation:user-transformed="true">
          <draw:text-box>
            <text:p text:style-name="P1"><text:span text:style-name="T1">الگوی کلی یک برنامه‌ی ساده در ++</text:span><text:span text:style-name="T1">C</text:span></text:p>
          </draw:text-box>
        </draw:frame>
        <draw:frame presentation:style-name="pr39" draw:text-style-name="P13" draw:layer="layout" svg:width="21.725cm" svg:height="12.656cm" svg:x="1.771cm" svg:y="4.717cm" presentation:class="outline" presentation:user-transformed="true">
          <draw:text-box>
            <text:p text:style-name="P12"><text:span text:style-name="T11"/></text:p>
            <text:p text:style-name="P12"><text:span text:style-name="T15">#include &lt;iostream&gt;</text:span></text:p>
            <text:p text:style-name="P12"><text:span text:style-name="T15">#include &lt;string&gt;</text:span></text:p>
            <text:p text:style-name="P12"><text:span text:style-name="T15">#include &lt;cstdlib&gt;</text:span></text:p>
            <text:p text:style-name="P12"><text:span text:style-name="T15">using namespace std;</text:span></text:p>
            <text:p text:style-name="P12"><text:span text:style-name="T27"/></text:p>
            <text:p text:style-name="P12"><text:span text:style-name="T15">int main( int argc, char *argv[]){</text:span></text:p>
            <text:p text:style-name="P12"><text:span text:style-name="T11"><text:s text:c="2"/></text:span><text:span text:style-name="T11">string s;</text:span></text:p>
            <text:p text:style-name="P12"><text:span text:style-name="T11"><text:s text:c="2"/></text:span><text:span text:style-name="T11">cin &gt;&gt; s;</text:span></text:p>
            <text:p text:style-name="P12"><text:span text:style-name="T11"><text:s text:c="2"/></text:span><text:span text:style-name="T11">cout &lt;&lt; "Hello " &lt;&lt; s &lt;&lt; endl;</text:span></text:p>
            <text:p text:style-name="P12"><text:span text:style-name="T11"><text:s text:c="2"/></text:span><text:span text:style-name="T11">return EXIT_SUCCESS;</text:span></text:p>
            <text:p text:style-name="P12"><text:span text:style-name="T15">}</text:span></text:p>
          </draw:text-box>
        </draw:frame>
        <draw:custom-shape draw:style-name="gr5" draw:text-style-name="P14" draw:layer="layout" svg:width="15.069cm" svg:height="4.18cm" svg:x="2.992cm" svg:y="11.695cm">
          <text:p/>
          <draw:enhanced-geometry svg:viewBox="0 0 21600 21600" draw:type="rectangle" draw:enhanced-path="M 0 0 L 21600 0 21600 21600 0 21600 0 0 Z N"/>
        </draw:custom-shape>
        <anim:par presentation:node-type="timing-root">
          <anim:par smil:begin="id75.begin">
            <anim:transitionFilter smil:dur="2s" smil:type="random"/>
          </anim:par>
          <anim:seq smil:dur="0s" presentation:node-type="main-sequence"/>
        </anim:par>
        <presentation:notes draw:style-name="dp2">
          <draw:page-thumbnail draw:style-name="gr1" draw:layer="layout" svg:width="13.705cm" svg:height="10.279cm" svg:x="3.641cm" svg:y="2.853cm" draw:page-number="36" presentation:class="page"/>
          <draw:frame presentation:style-name="pr3" draw:text-style-name="P8" draw:layer="layout" svg:width="14.507cm" svg:height="11.411cm" svg:x="3.248cm" svg:y="14.13cm" presentation:class="notes" presentation:placeholder="true">
            <draw:text-box/>
          </draw:frame>
        </presentation:notes>
      </draw:page>
      <draw:page draw:name="page37" draw:style-name="dp1" draw:master-page-name="cross_5f_orange" presentation:presentation-page-layout-name="AL1T1" presentation:use-footer-name="ftr1" presentation:use-date-time-name="dtd1" draw:id="id76">
        <office:forms form:automatic-focus="false" form:apply-design-mode="false"/>
        <draw:frame presentation:style-name="pr40" draw:text-style-name="P25" draw:layer="layout" svg:width="21.673cm" svg:height="12.654cm" svg:x="2.07cm" svg:y="4.829cm" presentation:class="outline" presentation:user-transformed="true">
          <draw:text-box>
            <text:list text:style-name="L2">
              <text:list-item>
                <text:p text:style-name="P6"><text:span text:style-name="T28">در ارتباط با حروف، دو نوع داده‌ای در زبان ++</text:span><text:span text:style-name="T28">C/C</text:span><text:span text:style-name="T28"> وجود دارد:</text:span></text:p>
                <text:list>
                  <text:list-item>
                    <text:p text:style-name="P18"><text:span text:style-name="T28">کاراکتر (</text:span><text:span text:style-name="T28">char</text:span><text:span text:style-name="T28">) که نوع داده‌ای کاراکترها را شامل می‌شود. مثل '</text:span><text:span text:style-name="T28">a</text:span><text:span text:style-name="T28">' و '</text:span><text:span text:style-name="T28">2</text:span><text:span text:style-name="T28">' و '=' و امثال آن‌ها.</text:span></text:p>
                  </text:list-item>
                  <text:list-item>
                    <text:p text:style-name="P18"><text:span text:style-name="T28">رشته (</text:span><text:span text:style-name="T28">string</text:span><text:span text:style-name="T28">) که شامل دنباله‌ای از هیچ یا یک یا بیشتر کاراکتر می‌شود. مثل "</text:span><text:span text:style-name="T28">abc", "a</text:span><text:span text:style-name="T28">" و "".</text:span></text:p>
                  </text:list-item>
                </text:list>
              </text:list-item>
              <text:list-item>
                <text:p text:style-name="P18"><text:span text:style-name="T28">با آنکه رشته‌های ثابت در زبان </text:span><text:span text:style-name="T28">C</text:span><text:span text:style-name="T28"> به سادگی مورد استفاده قرار می‌گیرند اما برای تعریف متغیری از نوع رشته، نوع داده‌ای سرراستی وجود ندارد.</text:span></text:p>
              </text:list-item>
            </text:list>
          </draw:text-box>
        </draw:frame>
        <draw:frame presentation:style-name="pr20" draw:text-style-name="P19" draw:layer="layout" svg:width="19.736cm" svg:height="1.623cm" svg:x="3.41cm" svg:y="1.241cm" presentation:class="title" presentation:user-transformed="true">
          <draw:text-box>
            <text:p text:style-name="P18"><text:span text:style-name="T17">اولین دستور.</text:span></text:p>
          </draw:text-box>
        </draw:frame>
        <draw:frame presentation:style-name="pr1" draw:text-style-name="P2" draw:layer="layout" svg:width="21.689cm" svg:height="2.084cm" svg:x="1.857cm" svg:y="2.55cm" presentation:class="title" presentation:user-transformed="true">
          <draw:text-box>
            <text:p text:style-name="P1"><text:span text:style-name="T1">اعلان متغیر</text:span></text:p>
          </draw:text-box>
        </draw:frame>
        <anim:par presentation:node-type="timing-root">
          <anim:par smil:begin="id76.begin">
            <anim:transitionFilter smil:dur="2s" smil:type="random"/>
          </anim:par>
          <anim:seq smil:dur="0s" presentation:node-type="main-sequence"/>
        </anim:par>
        <presentation:notes draw:style-name="dp2">
          <draw:page-thumbnail draw:style-name="gr1" draw:layer="layout" svg:width="13.705cm" svg:height="10.279cm" svg:x="3.641cm" svg:y="2.853cm" draw:page-number="37" presentation:class="page"/>
          <draw:frame presentation:style-name="pr3" draw:text-style-name="P8" draw:layer="layout" svg:width="14.507cm" svg:height="11.411cm" svg:x="3.248cm" svg:y="14.13cm" presentation:class="notes" presentation:placeholder="true">
            <draw:text-box/>
          </draw:frame>
        </presentation:notes>
      </draw:page>
      <draw:page draw:name="page38" draw:style-name="dp1" draw:master-page-name="cross_5f_orange" presentation:presentation-page-layout-name="AL1T1" presentation:use-footer-name="ftr1" presentation:use-date-time-name="dtd1" draw:id="id77">
        <office:forms form:automatic-focus="false" form:apply-design-mode="false"/>
        <draw:frame presentation:style-name="pr41" draw:text-style-name="P11" draw:layer="layout" svg:width="21.673cm" svg:height="9.52cm" svg:x="2.07cm" svg:y="6.129cm" presentation:class="outline" presentation:user-transformed="true">
          <draw:text-box>
            <text:list text:style-name="L2">
              <text:list-item>
                <text:p text:style-name="P6"><text:span text:style-name="T9">با اولین دستور در برنامه‌ی فوق، متغیری با نام </text:span><text:span text:style-name="T9">s</text:span><text:span text:style-name="T9"> و از نوع رشته‌ی حرفی تعریف می‌شود:</text:span></text:p>
              </text:list-item>
            </text:list>
            <text:p text:style-name="P16"><text:span text:style-name="T18">string s;</text:span></text:p>
            <text:list text:continue-numbering="true" text:style-name="L2">
              <text:list-item>
                <text:p text:style-name="P6"><text:span text:style-name="T9">نوع داده‌ای رشته در ++</text:span><text:span text:style-name="T9">C</text:span><text:span text:style-name="T9"> در کتابخانه‌ی </text:span><text:span text:style-name="T9">string</text:span><text:span text:style-name="T9"> تعریف شده است:</text:span></text:p>
              </text:list-item>
            </text:list>
            <text:p text:style-name="P16"><text:span text:style-name="T18">#include &lt;string&gt;</text:span></text:p>
          </draw:text-box>
        </draw:frame>
        <draw:frame presentation:style-name="pr20" draw:text-style-name="P19" draw:layer="layout" svg:width="19.736cm" svg:height="1.623cm" svg:x="3.41cm" svg:y="1.241cm" presentation:class="title" presentation:user-transformed="true">
          <draw:text-box>
            <text:p text:style-name="P18"><text:span text:style-name="T17">اولین دستور.</text:span></text:p>
          </draw:text-box>
        </draw:frame>
        <draw:frame presentation:style-name="pr1" draw:text-style-name="P2" draw:layer="layout" svg:width="21.689cm" svg:height="2.084cm" svg:x="1.857cm" svg:y="2.55cm" presentation:class="title" presentation:user-transformed="true">
          <draw:text-box>
            <text:p text:style-name="P1"><text:span text:style-name="T1">اعلان متغیر</text:span></text:p>
          </draw:text-box>
        </draw:frame>
        <anim:par presentation:node-type="timing-root">
          <anim:par smil:begin="id77.begin">
            <anim:transitionFilter smil:dur="2s" smil:type="random"/>
          </anim:par>
          <anim:seq smil:dur="0s" presentation:node-type="main-sequence"/>
        </anim:par>
        <presentation:notes draw:style-name="dp2">
          <draw:page-thumbnail draw:style-name="gr1" draw:layer="layout" svg:width="13.705cm" svg:height="10.279cm" svg:x="3.641cm" svg:y="2.853cm" draw:page-number="38" presentation:class="page"/>
          <draw:frame presentation:style-name="pr3" draw:text-style-name="P8" draw:layer="layout" svg:width="14.507cm" svg:height="11.411cm" svg:x="3.248cm" svg:y="14.13cm" presentation:class="notes" presentation:placeholder="true">
            <draw:text-box/>
          </draw:frame>
        </presentation:notes>
      </draw:page>
      <draw:page draw:name="page39" draw:style-name="dp1" draw:master-page-name="cross_5f_orange" presentation:presentation-page-layout-name="AL1T1" presentation:use-footer-name="ftr1" presentation:use-date-time-name="dtd1" draw:id="id78">
        <office:forms form:automatic-focus="false" form:apply-design-mode="false"/>
        <draw:frame presentation:style-name="pr42" draw:text-style-name="P11" draw:layer="layout" svg:width="21.673cm" svg:height="5.301cm" svg:x="2.07cm" svg:y="7.729cm" presentation:class="outline" presentation:user-transformed="true">
          <draw:text-box>
            <text:list text:style-name="L2">
              <text:list-item>
                <text:p text:style-name="P6"><text:span text:style-name="T9">در دومین دستور، مقدار رشته‌ی حرفی </text:span><text:span text:style-name="T9">s</text:span><text:span text:style-name="T9"> از کاربر گرفته می‌شود:</text:span></text:p>
              </text:list-item>
            </text:list>
            <text:p text:style-name="P16"><text:span text:style-name="T18">cin &gt;&gt; s;</text:span></text:p>
          </draw:text-box>
        </draw:frame>
        <draw:frame presentation:style-name="pr20" draw:text-style-name="P19" draw:layer="layout" svg:width="19.736cm" svg:height="1.623cm" svg:x="3.41cm" svg:y="1.241cm" presentation:class="title" presentation:user-transformed="true">
          <draw:text-box>
            <text:p text:style-name="P18"><text:span text:style-name="T17">دستور دوم.</text:span></text:p>
          </draw:text-box>
        </draw:frame>
        <draw:frame presentation:style-name="pr1" draw:text-style-name="P2" draw:layer="layout" svg:width="21.689cm" svg:height="2.084cm" svg:x="1.857cm" svg:y="2.55cm" presentation:class="title" presentation:user-transformed="true">
          <draw:text-box>
            <text:p text:style-name="P1"><text:span text:style-name="T1">دریافت ورودی</text:span></text:p>
          </draw:text-box>
        </draw:frame>
        <anim:par presentation:node-type="timing-root">
          <anim:par smil:begin="id78.begin">
            <anim:transitionFilter smil:dur="2s" smil:type="random"/>
          </anim:par>
          <anim:seq smil:dur="0s" presentation:node-type="main-sequence"/>
        </anim:par>
        <presentation:notes draw:style-name="dp2">
          <draw:page-thumbnail draw:style-name="gr1" draw:layer="layout" svg:width="13.705cm" svg:height="10.279cm" svg:x="3.641cm" svg:y="2.853cm" draw:page-number="39" presentation:class="page"/>
          <draw:frame presentation:style-name="pr3" draw:text-style-name="P8" draw:layer="layout" svg:width="14.507cm" svg:height="11.411cm" svg:x="3.248cm" svg:y="14.13cm" presentation:class="notes" presentation:placeholder="true">
            <draw:text-box/>
          </draw:frame>
        </presentation:notes>
      </draw:page>
      <draw:page draw:name="page40" draw:style-name="dp1" draw:master-page-name="cross_5f_orange" presentation:presentation-page-layout-name="AL1T1" presentation:use-footer-name="ftr1" presentation:use-date-time-name="dtd1" draw:id="id79">
        <office:forms form:automatic-focus="false" form:apply-design-mode="false"/>
        <draw:frame presentation:style-name="pr43" draw:text-style-name="P11" draw:layer="layout" svg:width="21.673cm" svg:height="11.061cm" svg:x="2.07cm" svg:y="5.429cm" presentation:class="outline" presentation:user-transformed="true">
          <draw:text-box>
            <text:list text:style-name="L2">
              <text:list-item>
                <text:p text:style-name="P6"><text:span text:style-name="T9">در سومین دستور، پیام </text:span><text:span text:style-name="T9">Hello</text:span><text:span text:style-name="T9"> چاپ می‌شود که در مقابل آن محتوای متغیر </text:span><text:span text:style-name="T9">s</text:span><text:span text:style-name="T9"> قرار داده شده است:</text:span></text:p>
              </text:list-item>
            </text:list>
            <text:p text:style-name="P16"><text:span text:style-name="T18">cout &lt;&lt; "Hello " &lt;&lt; s &lt;&lt; endl;</text:span></text:p>
            <text:list text:continue-numbering="true" text:style-name="L2">
              <text:list-header>
                <text:p text:style-name="P6"><text:span text:style-name="T18"/></text:p>
              </text:list-header>
              <text:list-item>
                <text:p text:style-name="P6"><text:span text:style-name="T18">cin</text:span><text:span text:style-name="T22"> <text:s/>و</text:span><text:span text:style-name="T18">cout</text:span><text:span text:style-name="T18"> </text:span><text:span text:style-name="T22"><text:s/>اشیائی هستند به ترتیب مرتبط با دستگاه ورودی (صفحه کلید) و دستگاه خروجی (صفحه‌ی نمایش) که در کتابخانه‌ی </text:span><text:span text:style-name="T18">iostream</text:span><text:span text:style-name="T22"> تعریف شده‌اند.</text:span></text:p>
              </text:list-item>
            </text:list>
          </draw:text-box>
        </draw:frame>
        <draw:frame presentation:style-name="pr20" draw:text-style-name="P19" draw:layer="layout" svg:width="19.736cm" svg:height="1.623cm" svg:x="3.41cm" svg:y="1.241cm" presentation:class="title" presentation:user-transformed="true">
          <draw:text-box>
            <text:p text:style-name="P18"><text:span text:style-name="T17">دستور سوم.</text:span></text:p>
          </draw:text-box>
        </draw:frame>
        <draw:frame presentation:style-name="pr1" draw:text-style-name="P2" draw:layer="layout" svg:width="21.689cm" svg:height="2.084cm" svg:x="1.857cm" svg:y="2.55cm" presentation:class="title" presentation:user-transformed="true">
          <draw:text-box>
            <text:p text:style-name="P1"><text:span text:style-name="T1">چاپ خروجی</text:span></text:p>
          </draw:text-box>
        </draw:frame>
        <anim:par presentation:node-type="timing-root">
          <anim:par smil:begin="id79.begin">
            <anim:transitionFilter smil:dur="2s" smil:type="random"/>
          </anim:par>
          <anim:seq smil:dur="0s" presentation:node-type="main-sequence"/>
        </anim:par>
        <presentation:notes draw:style-name="dp2">
          <draw:page-thumbnail draw:style-name="gr1" draw:layer="layout" svg:width="13.705cm" svg:height="10.279cm" svg:x="3.641cm" svg:y="2.853cm" draw:page-number="40" presentation:class="page"/>
          <draw:frame presentation:style-name="pr3" draw:text-style-name="P8" draw:layer="layout" svg:width="14.507cm" svg:height="11.411cm" svg:x="3.248cm" svg:y="14.13cm" presentation:class="notes" presentation:placeholder="true">
            <draw:text-box/>
          </draw:frame>
        </presentation:notes>
      </draw:page>
      <draw:page draw:name="page41" draw:style-name="dp1" draw:master-page-name="cross_5f_orange" presentation:presentation-page-layout-name="AL1T1" presentation:use-footer-name="ftr1" presentation:use-date-time-name="dtd1" draw:id="id80">
        <office:forms form:automatic-focus="false" form:apply-design-mode="false"/>
        <draw:frame presentation:style-name="pr44" draw:text-style-name="P11" draw:layer="layout" svg:width="21.673cm" svg:height="9.893cm" svg:x="2.07cm" svg:y="5.429cm" presentation:class="outline" presentation:user-transformed="true">
          <draw:text-box>
            <text:list text:style-name="L2">
              <text:list-item>
                <text:p text:style-name="P6"><text:span text:style-name="T9">آخرین دستور در برنامه‌ی فوق، یعنی</text:span></text:p>
              </text:list-item>
            </text:list>
            <text:p text:style-name="P16"><text:span text:style-name="T18">return EXIT_SUCCESS;</text:span></text:p>
            <text:list text:continue-numbering="true" text:style-name="L2">
              <text:list-header>
                <text:p text:style-name="P6"><text:span text:style-name="T22">دقیقاً معادل</text:span></text:p>
              </text:list-header>
            </text:list>
            <text:p text:style-name="P16"><text:span text:style-name="T18">return 0;</text:span></text:p>
            <text:list text:continue-numbering="true" text:style-name="L2">
              <text:list-header>
                <text:p text:style-name="P6"><text:span text:style-name="T22">است که در‌واقع پایان موفقیت‌آمیز برنامه را به سیستم‌عامل اعلام می‌کند.</text:span></text:p>
              </text:list-header>
            </text:list>
          </draw:text-box>
        </draw:frame>
        <draw:frame presentation:style-name="pr20" draw:text-style-name="P19" draw:layer="layout" svg:width="19.736cm" svg:height="1.623cm" svg:x="3.41cm" svg:y="1.241cm" presentation:class="title" presentation:user-transformed="true">
          <draw:text-box>
            <text:p text:style-name="P18"><text:span text:style-name="T17">دستور چهارم.</text:span></text:p>
          </draw:text-box>
        </draw:frame>
        <draw:frame presentation:style-name="pr1" draw:text-style-name="P2" draw:layer="layout" svg:width="21.689cm" svg:height="2.084cm" svg:x="1.857cm" svg:y="2.55cm" presentation:class="title" presentation:user-transformed="true">
          <draw:text-box>
            <text:p text:style-name="P1"><text:span text:style-name="T1">پایان</text:span></text:p>
          </draw:text-box>
        </draw:frame>
        <anim:par presentation:node-type="timing-root">
          <anim:par smil:begin="id80.begin">
            <anim:transitionFilter smil:dur="2s" smil:type="random"/>
          </anim:par>
          <anim:seq smil:dur="0s" presentation:node-type="main-sequence"/>
        </anim:par>
        <presentation:notes draw:style-name="dp2">
          <draw:page-thumbnail draw:style-name="gr1" draw:layer="layout" svg:width="13.705cm" svg:height="10.279cm" svg:x="3.641cm" svg:y="2.853cm" draw:page-number="41" presentation:class="page"/>
          <draw:frame presentation:style-name="pr3" draw:text-style-name="P8" draw:layer="layout" svg:width="14.507cm" svg:height="11.411cm" svg:x="3.248cm" svg:y="14.13cm" presentation:class="notes" presentation:placeholder="true">
            <draw:text-box/>
          </draw:frame>
        </presentation:notes>
      </draw:page>
      <draw:page draw:name="page42" draw:style-name="dp1" draw:master-page-name="cross_5f_orange" presentation:presentation-page-layout-name="AL1T1" presentation:use-footer-name="ftr1" presentation:use-date-time-name="dtd1" draw:id="id81">
        <office:forms form:automatic-focus="false" form:apply-design-mode="false"/>
        <draw:frame presentation:style-name="pr45" draw:text-style-name="P26" draw:layer="layout" svg:width="21.689cm" svg:height="3.709cm" svg:x="1.857cm" svg:y="1.536cm" presentation:class="title" presentation:user-transformed="true">
          <draw:text-box>
            <text:p text:style-name="P1"><text:span text:style-name="T29">پیاده‌سازی نمونه‌هایی از الگوریتم‌های</text:span><text:span text:style-name="T29"><text:line-break/></text:span><text:span text:style-name="T29"> «ورودی-محاسبه-خروجی» در ++</text:span><text:span text:style-name="T29">C</text:span></text:p>
          </draw:text-box>
        </draw:frame>
        <draw:frame presentation:style-name="pr46" draw:text-style-name="P27" draw:layer="layout" svg:width="20.459cm" svg:height="2.85cm" svg:x="2.471cm" svg:y="5.402cm" presentation:class="outline" presentation:user-transformed="true">
          <draw:text-box>
            <text:p text:style-name="P6"><text:span text:style-name="T30">مثال. محاسبه‌ی مقلوب عدد دو رقمی.</text:span></text:p>
            <text:p text:style-name="P16"><text:span text:style-name="T30">N=45 <text:s text:c="2"/>=&gt; <text:s text:c="2"/>54</text:span></text:p>
          </draw:text-box>
        </draw:frame>
        <draw:frame presentation:style-name="pr47" draw:text-style-name="P28" draw:layer="layout" svg:width="15.91cm" svg:height="9.132cm" svg:x="4.745cm" svg:y="8.471cm" presentation:class="outline" presentation:user-transformed="true">
          <draw:text-box>
            <text:p text:style-name="P6"><text:span text:style-name="T31">ورودی. عدد دو رقمی مثبت </text:span><text:span text:style-name="T31">N</text:span><text:span text:style-name="T31">.</text:span></text:p>
            <text:p text:style-name="P6"><text:span text:style-name="T31">گام </text:span><text:span text:style-name="T31">۱</text:span><text:span text:style-name="T31">. قرار ده </text:span></text:p>
            <text:p text:style-name="P6"><text:span text:style-name="T31">گام </text:span><text:span text:style-name="T31">۲</text:span><text:span text:style-name="T31">. قرار ده</text:span></text:p>
            <text:p text:style-name="P6"><text:span text:style-name="T31">گام </text:span><text:span text:style-name="T31">۳</text:span><text:span text:style-name="T31">. قرار ده </text:span></text:p>
            <text:p text:style-name="P6"><text:span text:style-name="T31">گام </text:span><text:span text:style-name="T31">۴</text:span><text:span text:style-name="T31">. </text:span><text:span text:style-name="T31">M</text:span><text:span text:style-name="T32"> را به عنوان نتیجه چاپ کن.</text:span></text:p>
            <text:p text:style-name="P6"><text:span text:style-name="T32">گام </text:span><text:span text:style-name="T32">۵</text:span><text:span text:style-name="T32">. پایان.</text:span></text:p>
          </draw:text-box>
        </draw:frame>
        <draw:frame draw:style-name="gr13" draw:layer="layout" svg:width="3.796cm" svg:height="0.876cm" svg:x="11.694cm" svg:y="10.197cm">
          <draw:object xlink:href="./Object 1" xlink:type="simple" xlink:show="embed" xlink:actuate="onLoad"/>
          <draw:image xlink:href="./ObjectReplacements/Object 1" xlink:type="simple" xlink:show="embed" xlink:actuate="onLoad"/>
        </draw:frame>
        <draw:frame draw:style-name="gr13" draw:layer="layout" svg:width="4.05cm" svg:height="0.858cm" svg:x="11.394cm" svg:y="11.797cm">
          <draw:object xlink:href="./Object 2" xlink:type="simple" xlink:show="embed" xlink:actuate="onLoad"/>
          <draw:image xlink:href="./ObjectReplacements/Object 2" xlink:type="simple" xlink:show="embed" xlink:actuate="onLoad"/>
        </draw:frame>
        <draw:frame draw:style-name="gr13" draw:layer="layout" svg:width="4.173cm" svg:height="0.858cm" svg:x="11.094cm" svg:y="13.397cm">
          <draw:object xlink:href="./Object 3" xlink:type="simple" xlink:show="embed" xlink:actuate="onLoad"/>
          <draw:image xlink:href="./ObjectReplacements/Object 3" xlink:type="simple" xlink:show="embed" xlink:actuate="onLoad"/>
        </draw:frame>
        <anim:par presentation:node-type="timing-root">
          <anim:par smil:begin="id81.begin">
            <anim:transitionFilter smil:dur="2s" smil:type="random"/>
          </anim:par>
          <anim:seq smil:dur="0s" presentation:node-type="main-sequence"/>
        </anim:par>
        <presentation:notes draw:style-name="dp2">
          <draw:page-thumbnail draw:style-name="gr1" draw:layer="layout" svg:width="13.705cm" svg:height="10.279cm" svg:x="3.641cm" svg:y="2.853cm" draw:page-number="42" presentation:class="page"/>
          <draw:frame presentation:style-name="pr3" draw:text-style-name="P8" draw:layer="layout" svg:width="14.507cm" svg:height="11.411cm" svg:x="3.248cm" svg:y="14.13cm" presentation:class="notes" presentation:placeholder="true">
            <draw:text-box/>
          </draw:frame>
        </presentation:notes>
      </draw:page>
      <draw:page draw:name="page43" draw:style-name="dp1" draw:master-page-name="cross_5f_orange" presentation:presentation-page-layout-name="AL1T1" presentation:use-footer-name="ftr1" presentation:use-date-time-name="dtd1" draw:id="id82">
        <office:forms form:automatic-focus="false" form:apply-design-mode="false"/>
        <draw:frame presentation:style-name="pr48" draw:text-style-name="P29" draw:layer="layout" svg:width="16.91cm" svg:height="18.145cm" svg:x="8.155cm" svg:y="0.405cm" presentation:class="outline" presentation:user-transformed="true">
          <draw:text-box>
            <text:p text:style-name="P12"><text:span text:style-name="T33"/></text:p>
            <text:p text:style-name="P12"><text:span text:style-name="T33">#include &lt;iostream&gt;</text:span></text:p>
            <text:p text:style-name="P12"><text:span text:style-name="T33">#include &lt;cstdlib&gt;</text:span></text:p>
            <text:p text:style-name="P12"><text:span text:style-name="T33">using namespace std;</text:span></text:p>
            <text:p text:style-name="P12"><text:span text:style-name="T34"/></text:p>
            <text:p text:style-name="P12"><text:span text:style-name="T33">int main( int argc, char *argv[]){</text:span></text:p>
            <text:p text:style-name="P12"><text:span text:style-name="T33"><text:s text:c="2"/></text:span><text:span text:style-name="T33">int N;</text:span></text:p>
            <text:p text:style-name="P12"><text:span text:style-name="T33"><text:s text:c="2"/></text:span><text:span text:style-name="T33">int a;</text:span></text:p>
            <text:p text:style-name="P12"><text:span text:style-name="T33"><text:s text:c="2"/></text:span><text:span text:style-name="T33">int b;</text:span></text:p>
            <text:p text:style-name="P12"><text:span text:style-name="T33"><text:s text:c="2"/></text:span><text:span text:style-name="T33">int M;</text:span></text:p>
            <text:p text:style-name="P12"><text:span text:style-name="T33"><text:s text:c="2"/></text:span><text:span text:style-name="T33">cin &gt;&gt; N;</text:span></text:p>
            <text:p text:style-name="P12"><text:span text:style-name="T33"><text:s text:c="2"/></text:span><text:span text:style-name="T33">a=N/10;</text:span></text:p>
            <text:p text:style-name="P12"><text:span text:style-name="T33"><text:s text:c="2"/></text:span><text:span text:style-name="T33">b=N-10*a;</text:span></text:p>
            <text:p text:style-name="P12"><text:span text:style-name="T33"><text:s text:c="2"/></text:span><text:span text:style-name="T33">M=10*b+a;</text:span></text:p>
            <text:p text:style-name="P12"><text:span text:style-name="T33"><text:s text:c="2"/></text:span><text:span text:style-name="T33">cout &lt;&lt; M &lt;&lt; endl;</text:span></text:p>
            <text:p text:style-name="P12"><text:span text:style-name="T33"><text:s text:c="2"/></text:span><text:span text:style-name="T33">return EXIT_SUCCESS;</text:span></text:p>
            <text:p text:style-name="P12"><text:span text:style-name="T33">}</text:span></text:p>
          </draw:text-box>
        </draw:frame>
        <draw:custom-shape draw:style-name="gr14" draw:text-style-name="P30" draw:id="id3" draw:layer="layout" svg:width="5.08cm" svg:height="3.175cm" svg:x="2.44cm" svg:y="7.79cm">
          <text:p text:style-name="P14"><text:span text:style-name="T35">a </text:span><text:span text:style-name="T36">←</text:span><text:span text:style-name="T37"> [</text:span><text:span text:style-name="T38">N</text:span><text:span text:style-name="T37">/10]</text:span></text:p>
          <text:p text:style-name="P14"><text:span text:style-name="T38">b ←</text:span><text:span text:style-name="T37"> </text:span><text:span text:style-name="T38">N-</text:span><text:span text:style-name="T37">10</text:span><text:span text:style-name="T38">a</text:span></text:p>
          <text:p text:style-name="P14"><text:span text:style-name="T38">M ←</text:span><text:span text:style-name="T37"> 10</text:span><text:span text:style-name="T38">b+a</text:span></text:p>
          <draw:enhanced-geometry svg:viewBox="0 0 21600 21600" draw:glue-points="10800 0 0 10800 10800 21600 21600 10800" draw:type="flowchart-process" draw:enhanced-path="M 0 0 L 21600 0 21600 21600 0 21600 0 0 Z N"/>
        </draw:custom-shape>
        <draw:custom-shape draw:style-name="gr14" draw:text-style-name="P31" draw:id="id1" draw:layer="layout" svg:width="4.033cm" svg:height="1.226cm" svg:x="2.964cm" svg:y="2.867cm">
          <text:p text:style-name="P14"><text:span text:style-name="T39">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14" draw:text-style-name="P30" draw:id="id2" draw:layer="layout" svg:width="4.056cm" svg:height="1.882cm" svg:x="2.952cm" svg:y="4.93cm">
          <text:p text:style-name="P14"><text:span text:style-name="T35">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4" draw:text-style-name="P30" draw:id="id4" draw:layer="layout" svg:width="4.056cm" svg:height="1.882cm" svg:x="2.952cm" svg:y="11.97cm">
          <text:p text:style-name="P14"><text:span text:style-name="T35">PRINT M</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4" draw:text-style-name="P31" draw:id="id5" draw:layer="layout" svg:width="4.033cm" svg:height="1.226cm" svg:x="2.964cm" svg:y="14.945cm">
          <text:p text:style-name="P14"><text:span text:style-name="T39">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5" draw:text-style-name="P14" draw:layer="layout" svg:x1="4.981cm" svg:y1="4.093cm" svg:x2="4.98cm" svg:y2="4.93cm" draw:start-shape="id1" draw:start-glue-point="6" draw:end-shape="id2" draw:end-glue-point="5" svg:d="m4981 4093v419h-1v418">
          <text:p/>
        </draw:connector>
        <draw:connector draw:style-name="gr15" draw:text-style-name="P14" draw:layer="layout" svg:x1="4.98cm" svg:y1="6.812cm" svg:x2="4.98cm" svg:y2="7.79cm" draw:start-shape="id2" draw:start-glue-point="8" draw:end-shape="id3" draw:end-glue-point="4" svg:d="m4980 6812v978">
          <text:p/>
        </draw:connector>
        <draw:connector draw:style-name="gr15" draw:text-style-name="P14" draw:layer="layout" svg:x1="4.98cm" svg:y1="10.965cm" svg:x2="4.98cm" svg:y2="11.97cm" draw:start-shape="id3" draw:start-glue-point="6" draw:end-shape="id4" draw:end-glue-point="5" svg:d="m4980 10965v1005">
          <text:p/>
        </draw:connector>
        <draw:connector draw:style-name="gr15" draw:text-style-name="P14" draw:layer="layout" svg:x1="4.98cm" svg:y1="13.852cm" svg:x2="4.981cm" svg:y2="14.945cm" draw:start-shape="id4" draw:start-glue-point="8" draw:end-shape="id5" draw:end-glue-point="4" svg:d="m4980 13852v547h1v546">
          <text:p/>
        </draw:connector>
        <anim:par presentation:node-type="timing-root">
          <anim:par smil:begin="id82.begin">
            <anim:transitionFilter smil:dur="2s" smil:type="random"/>
          </anim:par>
          <anim:seq smil:dur="0s" presentation:node-type="main-sequence"/>
        </anim:par>
        <presentation:notes draw:style-name="dp2">
          <draw:page-thumbnail draw:style-name="gr1" draw:layer="layout" svg:width="13.705cm" svg:height="10.279cm" svg:x="3.641cm" svg:y="2.853cm" draw:page-number="43" presentation:class="page"/>
          <draw:frame presentation:style-name="pr3" draw:text-style-name="P8" draw:layer="layout" svg:width="14.507cm" svg:height="11.411cm" svg:x="3.248cm" svg:y="14.13cm" presentation:class="notes" presentation:placeholder="true">
            <draw:text-box/>
          </draw:frame>
        </presentation:notes>
      </draw:page>
      <draw:page draw:name="page44" draw:style-name="dp1" draw:master-page-name="cross_5f_orange" presentation:presentation-page-layout-name="AL1T1" presentation:use-footer-name="ftr1" presentation:use-date-time-name="dtd1" draw:id="id83">
        <office:forms form:automatic-focus="false" form:apply-design-mode="false"/>
        <draw:frame presentation:style-name="pr49" draw:text-style-name="P29" draw:layer="layout" svg:width="16.91cm" svg:height="18.145cm" svg:x="8.155cm" svg:y="0.405cm" presentation:class="outline" presentation:user-transformed="true">
          <draw:text-box>
            <text:p text:style-name="P12"><text:span text:style-name="T33"/></text:p>
            <text:p text:style-name="P12"><text:span text:style-name="T33">#include &lt;iostream&gt;</text:span></text:p>
            <text:p text:style-name="P12"><text:span text:style-name="T33">#include &lt;cstdlib&gt;</text:span></text:p>
            <text:p text:style-name="P12"><text:span text:style-name="T33">using namespace std;</text:span></text:p>
            <text:p text:style-name="P12"><text:span text:style-name="T34"/></text:p>
            <text:p text:style-name="P12"><text:span text:style-name="T33">int main( int argc, char *argv[]){</text:span></text:p>
            <text:p text:style-name="P12"><text:span text:style-name="T33"><text:s text:c="2"/></text:span><text:span text:style-name="T33">int N;</text:span></text:p>
            <text:p text:style-name="P12"><text:span text:style-name="T33"><text:s text:c="2"/></text:span><text:span text:style-name="T33">int a;</text:span></text:p>
            <text:p text:style-name="P12"><text:span text:style-name="T33"><text:s text:c="2"/></text:span><text:span text:style-name="T33">int b;</text:span></text:p>
            <text:p text:style-name="P12"><text:span text:style-name="T33"><text:s text:c="2"/></text:span><text:span text:style-name="T33">int M;</text:span></text:p>
            <text:p text:style-name="P12"><text:span text:style-name="T33"><text:s text:c="2"/></text:span><text:span text:style-name="T33">cin &gt;&gt; N;</text:span></text:p>
            <text:p text:style-name="P12"><text:span text:style-name="T33"><text:s text:c="2"/></text:span><text:span text:style-name="T33">a=N/10;</text:span></text:p>
            <text:p text:style-name="P12"><text:span text:style-name="T33"><text:s text:c="2"/></text:span><text:span text:style-name="T33">b=N-10*a;</text:span></text:p>
            <text:p text:style-name="P12"><text:span text:style-name="T33"><text:s text:c="2"/></text:span><text:span text:style-name="T33">M=10*b+a;</text:span></text:p>
            <text:p text:style-name="P12"><text:span text:style-name="T33"><text:s text:c="2"/></text:span><text:span text:style-name="T33">cout &lt;&lt; M &lt;&lt; endl;</text:span></text:p>
            <text:p text:style-name="P12"><text:span text:style-name="T33"><text:s text:c="2"/></text:span><text:span text:style-name="T33">return EXIT_SUCCESS;</text:span></text:p>
            <text:p text:style-name="P12"><text:span text:style-name="T33">}</text:span></text:p>
          </draw:text-box>
        </draw:frame>
        <draw:custom-shape draw:style-name="gr14" draw:text-style-name="P30" draw:id="id8" draw:layer="layout" svg:width="5.08cm" svg:height="3.175cm" svg:x="2.44cm" svg:y="7.79cm">
          <text:p text:style-name="P14"><text:span text:style-name="T35">a </text:span><text:span text:style-name="T36">←</text:span><text:span text:style-name="T37"> [</text:span><text:span text:style-name="T38">N</text:span><text:span text:style-name="T37">/10]</text:span></text:p>
          <text:p text:style-name="P14"><text:span text:style-name="T38">b ←</text:span><text:span text:style-name="T37"> </text:span><text:span text:style-name="T38">N-</text:span><text:span text:style-name="T37">10</text:span><text:span text:style-name="T38">a</text:span></text:p>
          <text:p text:style-name="P14"><text:span text:style-name="T38">M ←</text:span><text:span text:style-name="T37"> 10</text:span><text:span text:style-name="T38">b+a</text:span></text:p>
          <draw:enhanced-geometry svg:viewBox="0 0 21600 21600" draw:glue-points="10800 0 0 10800 10800 21600 21600 10800" draw:type="flowchart-process" draw:enhanced-path="M 0 0 L 21600 0 21600 21600 0 21600 0 0 Z N"/>
        </draw:custom-shape>
        <draw:custom-shape draw:style-name="gr14" draw:text-style-name="P31" draw:id="id6" draw:layer="layout" svg:width="4.033cm" svg:height="1.226cm" svg:x="2.964cm" svg:y="2.867cm">
          <text:p text:style-name="P14"><text:span text:style-name="T39">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14" draw:text-style-name="P30" draw:id="id7" draw:layer="layout" svg:width="4.056cm" svg:height="1.882cm" svg:x="2.952cm" svg:y="4.93cm">
          <text:p text:style-name="P14"><text:span text:style-name="T35">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4" draw:text-style-name="P30" draw:id="id9" draw:layer="layout" svg:width="4.056cm" svg:height="1.882cm" svg:x="2.952cm" svg:y="11.97cm">
          <text:p text:style-name="P14"><text:span text:style-name="T35">PRINT M</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4" draw:text-style-name="P31" draw:id="id10" draw:layer="layout" svg:width="4.033cm" svg:height="1.226cm" svg:x="2.964cm" svg:y="14.945cm">
          <text:p text:style-name="P14"><text:span text:style-name="T39">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5" draw:text-style-name="P14" draw:layer="layout" svg:x1="4.981cm" svg:y1="4.093cm" svg:x2="4.98cm" svg:y2="4.93cm" draw:start-shape="id6" draw:start-glue-point="6" draw:end-shape="id7" draw:end-glue-point="5" svg:d="m4981 4093v419h-1v418">
          <text:p/>
        </draw:connector>
        <draw:connector draw:style-name="gr15" draw:text-style-name="P14" draw:layer="layout" svg:x1="4.98cm" svg:y1="6.812cm" svg:x2="4.98cm" svg:y2="7.79cm" draw:start-shape="id7" draw:start-glue-point="8" draw:end-shape="id8" draw:end-glue-point="4" svg:d="m4980 6812v978">
          <text:p/>
        </draw:connector>
        <draw:connector draw:style-name="gr15" draw:text-style-name="P14" draw:layer="layout" svg:x1="4.98cm" svg:y1="10.965cm" svg:x2="4.98cm" svg:y2="11.97cm" draw:start-shape="id8" draw:start-glue-point="6" draw:end-shape="id9" draw:end-glue-point="5" svg:d="m4980 10965v1005">
          <text:p/>
        </draw:connector>
        <draw:connector draw:style-name="gr15" draw:text-style-name="P14" draw:layer="layout" svg:x1="4.98cm" svg:y1="13.852cm" svg:x2="4.981cm" svg:y2="14.945cm" draw:start-shape="id9" draw:start-glue-point="8" draw:end-shape="id10" draw:end-glue-point="4" svg:d="m4980 13852v547h1v546">
          <text:p/>
        </draw:connector>
        <draw:custom-shape draw:style-name="gr16" draw:text-style-name="P14" draw:layer="layout" svg:width="4.445cm" svg:height="4.15cm" svg:x="9.625cm" svg:y="6.35cm">
          <text:p/>
          <draw:enhanced-geometry svg:viewBox="0 0 21600 21600" draw:type="rectangle" draw:enhanced-path="M 0 0 L 21600 0 21600 21600 0 21600 0 0 Z N"/>
        </draw:custom-shape>
        <draw:custom-shape draw:style-name="gr6" draw:text-style-name="P15" draw:id="id84" draw:layer="layout" svg:width="7.919cm" svg:height="4.172cm" svg:x="14.737cm" svg:y="6.818cm">
          <text:p text:style-name="P1"><text:span text:style-name="T40">اعلان متغیرها</text:span><text:span text:style-name="T12"><text:line-break/></text:span><text:span text:style-name="T12">int</text:span><text:span text:style-name="T12"> نوع داده‌ای اعداد صحیح در زبان ++</text:span><text:span text:style-name="T12">c/c</text:span><text:span text:style-name="T12"> است</text:span></text:p>
          <draw:enhanced-geometry svg:viewBox="0 0 21600 21600" draw:text-areas="800 800 20800 20800" draw:type="round-rectangular-callout" draw:modifiers="-848.181818181818 11604.88856937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1" draw:layer="layout" svg:width="13.705cm" svg:height="10.279cm" svg:x="3.641cm" svg:y="2.853cm" draw:page-number="44" presentation:class="page"/>
          <draw:frame presentation:style-name="pr3" draw:text-style-name="P8" draw:layer="layout" svg:width="14.507cm" svg:height="11.411cm" svg:x="3.248cm" svg:y="14.13cm" presentation:class="notes" presentation:placeholder="true">
            <draw:text-box/>
          </draw:frame>
        </presentation:notes>
      </draw:page>
      <draw:page draw:name="page45" draw:style-name="dp1" draw:master-page-name="cross_5f_orange" presentation:presentation-page-layout-name="AL1T1" presentation:use-footer-name="ftr1" presentation:use-date-time-name="dtd1" draw:id="id85">
        <office:forms form:automatic-focus="false" form:apply-design-mode="false"/>
        <draw:frame presentation:style-name="pr50" draw:text-style-name="P29" draw:layer="layout" svg:width="16.91cm" svg:height="18.145cm" svg:x="8.155cm" svg:y="0.405cm" presentation:class="outline" presentation:user-transformed="true">
          <draw:text-box>
            <text:p text:style-name="P12"><text:span text:style-name="T33"/></text:p>
            <text:p text:style-name="P12"><text:span text:style-name="T33">#include &lt;iostream&gt;</text:span></text:p>
            <text:p text:style-name="P12"><text:span text:style-name="T33">#include &lt;cstdlib&gt;</text:span></text:p>
            <text:p text:style-name="P12"><text:span text:style-name="T33">using namespace std;</text:span></text:p>
            <text:p text:style-name="P12"><text:span text:style-name="T34"/></text:p>
            <text:p text:style-name="P12"><text:span text:style-name="T33">int main( int argc, char *argv[]){</text:span></text:p>
            <text:p text:style-name="P12"><text:span text:style-name="T33"><text:s text:c="2"/></text:span><text:span text:style-name="T33">int N,a,b,M;</text:span></text:p>
            <text:p text:style-name="P12"><text:span text:style-name="T33"><text:s text:c="2"/></text:span><text:span text:style-name="T33">cin &gt;&gt; N;</text:span></text:p>
            <text:p text:style-name="P12"><text:span text:style-name="T33"><text:s text:c="2"/></text:span><text:span text:style-name="T33">a=N/10;</text:span></text:p>
            <text:p text:style-name="P12"><text:span text:style-name="T33"><text:s text:c="2"/></text:span><text:span text:style-name="T33">b=N-10*a;</text:span></text:p>
            <text:p text:style-name="P12"><text:span text:style-name="T33"><text:s text:c="2"/></text:span><text:span text:style-name="T33">M=10*b+a;</text:span></text:p>
            <text:p text:style-name="P12"><text:span text:style-name="T33"><text:s text:c="2"/></text:span><text:span text:style-name="T33">cout &lt;&lt; M &lt;&lt; endl;</text:span></text:p>
            <text:p text:style-name="P12"><text:span text:style-name="T33"><text:s text:c="2"/></text:span><text:span text:style-name="T33">return EXIT_SUCCESS;</text:span></text:p>
            <text:p text:style-name="P12"><text:span text:style-name="T33">}</text:span></text:p>
          </draw:text-box>
        </draw:frame>
        <draw:custom-shape draw:style-name="gr14" draw:text-style-name="P30" draw:id="id13" draw:layer="layout" svg:width="5.08cm" svg:height="3.175cm" svg:x="2.44cm" svg:y="7.79cm">
          <text:p text:style-name="P14"><text:span text:style-name="T35">a </text:span><text:span text:style-name="T36">←</text:span><text:span text:style-name="T37"> [</text:span><text:span text:style-name="T38">N</text:span><text:span text:style-name="T37">/10]</text:span></text:p>
          <text:p text:style-name="P14"><text:span text:style-name="T38">b ←</text:span><text:span text:style-name="T37"> </text:span><text:span text:style-name="T38">N-</text:span><text:span text:style-name="T37">10</text:span><text:span text:style-name="T38">a</text:span></text:p>
          <text:p text:style-name="P14"><text:span text:style-name="T38">M ←</text:span><text:span text:style-name="T37"> 10</text:span><text:span text:style-name="T38">b+a</text:span></text:p>
          <draw:enhanced-geometry svg:viewBox="0 0 21600 21600" draw:glue-points="10800 0 0 10800 10800 21600 21600 10800" draw:type="flowchart-process" draw:enhanced-path="M 0 0 L 21600 0 21600 21600 0 21600 0 0 Z N"/>
        </draw:custom-shape>
        <draw:custom-shape draw:style-name="gr14" draw:text-style-name="P31" draw:id="id11" draw:layer="layout" svg:width="4.033cm" svg:height="1.226cm" svg:x="2.964cm" svg:y="2.867cm">
          <text:p text:style-name="P14"><text:span text:style-name="T39">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14" draw:text-style-name="P30" draw:id="id12" draw:layer="layout" svg:width="4.056cm" svg:height="1.882cm" svg:x="2.952cm" svg:y="4.93cm">
          <text:p text:style-name="P14"><text:span text:style-name="T35">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4" draw:text-style-name="P30" draw:id="id14" draw:layer="layout" svg:width="4.056cm" svg:height="1.882cm" svg:x="2.952cm" svg:y="11.97cm">
          <text:p text:style-name="P14"><text:span text:style-name="T35">PRINT M</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4" draw:text-style-name="P31" draw:id="id15" draw:layer="layout" svg:width="4.033cm" svg:height="1.226cm" svg:x="2.964cm" svg:y="14.945cm">
          <text:p text:style-name="P14"><text:span text:style-name="T39">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5" draw:text-style-name="P14" draw:layer="layout" svg:x1="4.981cm" svg:y1="4.093cm" svg:x2="4.98cm" svg:y2="4.93cm" draw:start-shape="id11" draw:start-glue-point="6" draw:end-shape="id12" draw:end-glue-point="5" svg:d="m4981 4093v419h-1v418">
          <text:p/>
        </draw:connector>
        <draw:connector draw:style-name="gr15" draw:text-style-name="P14" draw:layer="layout" svg:x1="4.98cm" svg:y1="6.812cm" svg:x2="4.98cm" svg:y2="7.79cm" draw:start-shape="id12" draw:start-glue-point="8" draw:end-shape="id13" draw:end-glue-point="4" svg:d="m4980 6812v978">
          <text:p/>
        </draw:connector>
        <draw:connector draw:style-name="gr15" draw:text-style-name="P14" draw:layer="layout" svg:x1="4.98cm" svg:y1="10.965cm" svg:x2="4.98cm" svg:y2="11.97cm" draw:start-shape="id13" draw:start-glue-point="6" draw:end-shape="id14" draw:end-glue-point="5" svg:d="m4980 10965v1005">
          <text:p/>
        </draw:connector>
        <draw:connector draw:style-name="gr15" draw:text-style-name="P14" draw:layer="layout" svg:x1="4.98cm" svg:y1="13.852cm" svg:x2="4.981cm" svg:y2="14.945cm" draw:start-shape="id14" draw:start-glue-point="8" draw:end-shape="id15" draw:end-glue-point="4" svg:d="m4980 13852v547h1v546">
          <text:p/>
        </draw:connector>
        <draw:custom-shape draw:style-name="gr16" draw:text-style-name="P14" draw:layer="layout" svg:width="7.036cm" svg:height="1.009cm" svg:x="9.625cm" svg:y="6.35cm">
          <text:p/>
          <draw:enhanced-geometry svg:viewBox="0 0 21600 21600" draw:type="rectangle" draw:enhanced-path="M 0 0 L 21600 0 21600 21600 0 21600 0 0 Z N"/>
        </draw:custom-shape>
        <draw:custom-shape draw:style-name="gr6" draw:text-style-name="P32" draw:id="id86" draw:layer="layout" svg:width="6.512cm" svg:height="2.072cm" svg:x="17.445cm" svg:y="7.555cm">
          <text:p text:style-name="P1"><text:span text:style-name="T20">اعلان چند متغیر در یک دستور مجاز است.</text:span></text:p>
          <draw:enhanced-geometry svg:viewBox="0 0 21600 21600" draw:text-areas="800 800 20800 20800" draw:type="round-rectangular-callout" draw:modifiers="-1605.15891294334 -2875.832127351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5.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1" draw:layer="layout" svg:width="13.705cm" svg:height="10.279cm" svg:x="3.641cm" svg:y="2.853cm" draw:page-number="45" presentation:class="page"/>
          <draw:frame presentation:style-name="pr3" draw:text-style-name="P8" draw:layer="layout" svg:width="14.507cm" svg:height="11.411cm" svg:x="3.248cm" svg:y="14.13cm" presentation:class="notes" presentation:placeholder="true">
            <draw:text-box/>
          </draw:frame>
        </presentation:notes>
      </draw:page>
      <draw:page draw:name="page46" draw:style-name="dp1" draw:master-page-name="cross_5f_orange" presentation:presentation-page-layout-name="AL1T1" presentation:use-footer-name="ftr1" presentation:use-date-time-name="dtd1" draw:id="id87">
        <office:forms form:automatic-focus="false" form:apply-design-mode="false"/>
        <draw:frame presentation:style-name="pr51" draw:text-style-name="P29" draw:layer="layout" svg:width="16.91cm" svg:height="18.145cm" svg:x="8.155cm" svg:y="0.405cm" presentation:class="outline" presentation:user-transformed="true">
          <draw:text-box>
            <text:p text:style-name="P12"><text:span text:style-name="T33"/></text:p>
            <text:p text:style-name="P12"><text:span text:style-name="T33">#include &lt;iostream&gt;</text:span></text:p>
            <text:p text:style-name="P12"><text:span text:style-name="T33">#include &lt;cstdlib&gt;</text:span></text:p>
            <text:p text:style-name="P12"><text:span text:style-name="T33">using namespace std;</text:span></text:p>
            <text:p text:style-name="P12"><text:span text:style-name="T34"/></text:p>
            <text:p text:style-name="P12"><text:span text:style-name="T33">int main( int argc, char *argv[]){</text:span></text:p>
            <text:p text:style-name="P12"><text:span text:style-name="T33"><text:s text:c="2"/></text:span><text:span text:style-name="T33">int N,a,b,M;</text:span></text:p>
            <text:p text:style-name="P12"><text:span text:style-name="T33"><text:s text:c="2"/></text:span><text:span text:style-name="T33">cin &gt;&gt; N;</text:span></text:p>
            <text:p text:style-name="P12"><text:span text:style-name="T33"><text:s text:c="2"/></text:span><text:span text:style-name="T33">a=N/10;</text:span></text:p>
            <text:p text:style-name="P12"><text:span text:style-name="T33"><text:s text:c="2"/></text:span><text:span text:style-name="T33">b=N-10*a;</text:span></text:p>
            <text:p text:style-name="P12"><text:span text:style-name="T33"><text:s text:c="2"/></text:span><text:span text:style-name="T33">M=10*b+a;</text:span></text:p>
            <text:p text:style-name="P12"><text:span text:style-name="T33"><text:s text:c="2"/></text:span><text:span text:style-name="T33">cout &lt;&lt; M &lt;&lt; endl;</text:span></text:p>
            <text:p text:style-name="P12"><text:span text:style-name="T33"><text:s text:c="2"/></text:span><text:span text:style-name="T33">return EXIT_SUCCESS;</text:span></text:p>
            <text:p text:style-name="P12"><text:span text:style-name="T33">}</text:span></text:p>
          </draw:text-box>
        </draw:frame>
        <draw:custom-shape draw:style-name="gr14" draw:text-style-name="P30" draw:id="id18" draw:layer="layout" svg:width="5.08cm" svg:height="3.175cm" svg:x="2.44cm" svg:y="7.79cm">
          <text:p text:style-name="P14"><text:span text:style-name="T35">a </text:span><text:span text:style-name="T36">←</text:span><text:span text:style-name="T37"> [</text:span><text:span text:style-name="T38">N</text:span><text:span text:style-name="T37">/10]</text:span></text:p>
          <text:p text:style-name="P14"><text:span text:style-name="T38">b ←</text:span><text:span text:style-name="T37"> </text:span><text:span text:style-name="T38">N-</text:span><text:span text:style-name="T37">10</text:span><text:span text:style-name="T38">a</text:span></text:p>
          <text:p text:style-name="P14"><text:span text:style-name="T38">M ←</text:span><text:span text:style-name="T37"> 10</text:span><text:span text:style-name="T38">b+a</text:span></text:p>
          <draw:enhanced-geometry svg:viewBox="0 0 21600 21600" draw:glue-points="10800 0 0 10800 10800 21600 21600 10800" draw:type="flowchart-process" draw:enhanced-path="M 0 0 L 21600 0 21600 21600 0 21600 0 0 Z N"/>
        </draw:custom-shape>
        <draw:custom-shape draw:style-name="gr14" draw:text-style-name="P31" draw:id="id16" draw:layer="layout" svg:width="4.033cm" svg:height="1.226cm" svg:x="2.964cm" svg:y="2.867cm">
          <text:p text:style-name="P14"><text:span text:style-name="T39">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14" draw:text-style-name="P30" draw:id="id17" draw:layer="layout" svg:width="4.056cm" svg:height="1.882cm" svg:x="2.952cm" svg:y="4.93cm">
          <text:p text:style-name="P14"><text:span text:style-name="T35">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4" draw:text-style-name="P30" draw:id="id19" draw:layer="layout" svg:width="4.056cm" svg:height="1.882cm" svg:x="2.952cm" svg:y="11.97cm">
          <text:p text:style-name="P14"><text:span text:style-name="T35">PRINT M</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4" draw:text-style-name="P31" draw:id="id20" draw:layer="layout" svg:width="4.033cm" svg:height="1.226cm" svg:x="2.964cm" svg:y="14.945cm">
          <text:p text:style-name="P14"><text:span text:style-name="T39">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5" draw:text-style-name="P14" draw:layer="layout" svg:x1="4.981cm" svg:y1="4.093cm" svg:x2="4.98cm" svg:y2="4.93cm" draw:start-shape="id16" draw:start-glue-point="6" draw:end-shape="id17" draw:end-glue-point="5" svg:d="m4981 4093v419h-1v418">
          <text:p/>
        </draw:connector>
        <draw:connector draw:style-name="gr15" draw:text-style-name="P14" draw:layer="layout" svg:x1="4.98cm" svg:y1="6.812cm" svg:x2="4.98cm" svg:y2="7.79cm" draw:start-shape="id17" draw:start-glue-point="8" draw:end-shape="id18" draw:end-glue-point="4" svg:d="m4980 6812v978">
          <text:p/>
        </draw:connector>
        <draw:connector draw:style-name="gr15" draw:text-style-name="P14" draw:layer="layout" svg:x1="4.98cm" svg:y1="10.965cm" svg:x2="4.98cm" svg:y2="11.97cm" draw:start-shape="id18" draw:start-glue-point="6" draw:end-shape="id19" draw:end-glue-point="5" svg:d="m4980 10965v1005">
          <text:p/>
        </draw:connector>
        <draw:connector draw:style-name="gr15" draw:text-style-name="P14" draw:layer="layout" svg:x1="4.98cm" svg:y1="13.852cm" svg:x2="4.981cm" svg:y2="14.945cm" draw:start-shape="id19" draw:start-glue-point="8" draw:end-shape="id20" draw:end-glue-point="4" svg:d="m4980 13852v547h1v546">
          <text:p/>
        </draw:connector>
        <draw:custom-shape draw:style-name="gr16" draw:text-style-name="P14" draw:layer="layout" svg:width="4.514cm" svg:height="1.009cm" svg:x="9.625cm" svg:y="8.35cm">
          <text:p/>
          <draw:enhanced-geometry svg:viewBox="0 0 21600 21600" draw:type="rectangle" draw:enhanced-path="M 0 0 L 21600 0 21600 21600 0 21600 0 0 Z N"/>
        </draw:custom-shape>
        <draw:custom-shape draw:style-name="gr6" draw:text-style-name="P32" draw:id="id88" draw:layer="layout" svg:width="10.238cm" svg:height="4.445cm" svg:x="14.762cm" svg:y="7.02cm">
          <text:p text:style-name="P1"><text:span text:style-name="T20">در زبان ++</text:span><text:span text:style-name="T20">c/c</text:span><text:span text:style-name="T20"> وقتی هر دو عملوند تقسیم از نوع عدد صحیح باشند خارج قسمت صحیح (بدون اعشار) محاسبه می‌شود.</text:span></text:p>
          <draw:enhanced-geometry svg:viewBox="0 0 21600 21600" draw:text-areas="800 800 20800 20800" draw:type="round-rectangular-callout" draw:modifiers="-850.161148549663 10984.61538461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1" draw:layer="layout" svg:width="13.705cm" svg:height="10.279cm" svg:x="3.641cm" svg:y="2.853cm" draw:page-number="46" presentation:class="page"/>
          <draw:frame presentation:style-name="pr3" draw:text-style-name="P8" draw:layer="layout" svg:width="14.507cm" svg:height="11.411cm" svg:x="3.248cm" svg:y="14.13cm" presentation:class="notes" presentation:placeholder="true">
            <draw:text-box/>
          </draw:frame>
        </presentation:notes>
      </draw:page>
      <draw:page draw:name="page47" draw:style-name="dp1" draw:master-page-name="cross_5f_orange" presentation:presentation-page-layout-name="AL1T1" presentation:use-footer-name="ftr1" presentation:use-date-time-name="dtd1" draw:id="id89">
        <office:forms form:automatic-focus="false" form:apply-design-mode="false"/>
        <draw:frame presentation:style-name="pr52" draw:text-style-name="P29" draw:layer="layout" svg:width="21.59cm" svg:height="15.24cm" svg:x="1.905cm" svg:y="1.905cm" presentation:class="outline" presentation:user-transformed="true">
          <draw:text-box>
            <text:p text:style-name="P12"><text:span text:style-name="T33"/></text:p>
            <text:p text:style-name="P12"><text:span text:style-name="T33">#include &lt;iostream&gt;</text:span></text:p>
            <text:p text:style-name="P12"><text:span text:style-name="T33">#include &lt;cstdlib&gt;</text:span></text:p>
            <text:p text:style-name="P12"><text:span text:style-name="T33">using namespace std;</text:span></text:p>
            <text:p text:style-name="P12"><text:span text:style-name="T34"/></text:p>
            <text:p text:style-name="P12"><text:span text:style-name="T33">int main( int argc, char *argv[]){</text:span></text:p>
            <text:p text:style-name="P12"><text:span text:style-name="T33"><text:s text:c="2"/></text:span><text:span text:style-name="T33">int N,a,b;</text:span></text:p>
            <text:p text:style-name="P12"><text:span text:style-name="T33"><text:s text:c="2"/></text:span><text:span text:style-name="T33">cin &gt;&gt; N;</text:span></text:p>
            <text:p text:style-name="P12"><text:span text:style-name="T33"><text:s text:c="2"/></text:span><text:span text:style-name="T33">a=N/10;</text:span></text:p>
            <text:p text:style-name="P12"><text:span text:style-name="T33"><text:s text:c="2"/></text:span><text:span text:style-name="T33">b=N-10*a;</text:span></text:p>
            <text:p text:style-name="P12"><text:span text:style-name="T33"><text:s text:c="2"/></text:span><text:span text:style-name="T33">cout &lt;&lt; b &lt;&lt; a &lt;&lt; endl;</text:span></text:p>
            <text:p text:style-name="P12"><text:span text:style-name="T33"><text:s text:c="2"/></text:span><text:span text:style-name="T33">return EXIT_SUCCESS;</text:span></text:p>
            <text:p text:style-name="P12"><text:span text:style-name="T33">}</text:span></text:p>
          </draw:text-box>
        </draw:frame>
        <anim:par presentation:node-type="timing-root">
          <anim:par smil:begin="id89.begin">
            <anim:transitionFilter smil:dur="2s" smil:type="random"/>
          </anim:par>
          <anim:seq smil:dur="0s" presentation:node-type="main-sequence"/>
        </anim:par>
        <presentation:notes draw:style-name="dp2">
          <draw:page-thumbnail draw:style-name="gr1" draw:layer="layout" svg:width="13.705cm" svg:height="10.279cm" svg:x="3.641cm" svg:y="2.853cm" draw:page-number="47" presentation:class="page"/>
          <draw:frame presentation:style-name="pr3" draw:text-style-name="P8"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15%" draw:cy="15%" draw:start-color="#ffffcc" draw:end-color="#ffcc99" draw:start-intensity="100%" draw:end-intensity="10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indent="0cm"/>
      <style:text-properties style:use-window-font-color="true" style:text-outline="false" style:text-line-through-style="none" fo:font-family="'Trebuchet MS'" style:font-style-name="Normal" style:font-family-generic="swiss" style:font-pitch="variable" fo:font-size="18pt" fo:language="en" fo:country="US"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erafik" style:font-style-name-complex="Regular"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Box" style:family="graphic" style:parent-style-name="standard">
      <style:graphic-properties draw:stroke="solid" draw:stroke-dash="Dash_20_1" svg:stroke-width="0cm" svg:stroke-color="#c0c0c0" draw:marker-start-width="0.3cm" draw:marker-start-center="false" draw:marker-end-width="0.3cm" draw:marker-end-center="false" svg:stroke-opacity="100%" draw:stroke-linejoin="round" draw:fill="solid" draw:fill-color="#198533" draw:secondary-fill-color="#99ccff" draw:fill-gradient-name="Gradient_20_1" draw:gradient-step-count="0" draw:fill-hatch-name="Black_20_0_20_Degrees" draw:fill-hatch-solid="false" draw:fill-image-name="Empty" draw:opacity="1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85cm" fo:min-width="0cm" fo:padding-top="0.125cm" fo:padding-bottom="0.125cm" fo:padding-left="0.25cm" fo:padding-right="0.25cm" fo:wrap-option="no-wrap" draw:shadow="hidden" draw:shadow-offset-x="0.3cm" draw:shadow-offset-y="0.3cm" draw:shadow-color="#808080" draw:shadow-opacity="10%" text:animation="none" text:animation-direction="left" text:animation-start-inside="false" text:animation-stop-inside="false" text:animation-repeat="0" text:animation-delay="PT00H00M00S" text:animation-steps="0cm">
        <text:list-style style:name="Code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Courier" style:font-style-name="Regular" style:font-family-generic="modern" style:font-pitch="fixed" fo:font-size="18.7999992370605pt" fo:letter-spacing="normal" fo:language="en" fo:country="U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0pt" style:language-asian="zxx" style:country-asian="none" style:font-style-asian="normal" style:font-weight-asian="normal" style:font-family-complex="Terafik" style:font-style-name-complex="Regular" style:font-pitch-complex="variable" style:font-size-complex="20pt" style:language-complex="zxx" style:country-complex="none" style:font-style-complex="normal" style:font-weight-complex="normal" style:text-emphasize="none" style:text-scale="100%" style:font-relief="none" fo:hyphenate="false"/>
    </style:styl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style:name="cross_5f_orange-notes" style:display-name="cross_oran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style:name="cross_5f_orange-outline1" style:display-name="cross_orange-outline1">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cm" fo:margin-bottom="0.373cm" fo:line-height="100%" fo:text-indent="0cm"/>
      <style:text-properties style:use-window-font-color="true" style:text-outline="false" style:text-line-through-style="none" fo:font-family="'Trebuchet MS'" style:font-style-name="Normal" style:font-family-generic="swiss" style:font-pitch="variable" fo:font-size="24pt" fo:language="en" fo:country="US" fo:font-style="normal" fo:text-shadow="none" style:text-underline-style="none" fo:font-weight="normal" style:font-family-asian="Gothic" style:font-pitch-asian="variable" style:font-size-asian="32pt" style:font-style-asian="normal" style:font-weight-asian="normal" style:font-family-complex="Terafik" style:font-style-name-complex="Regular" style:font-pitch-complex="variable" style:font-size-complex="32pt" style:language-complex="fa" style:country-complex="IR"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line-height="100%" fo:text-indent="-0.8cm"/>
      <style:text-properties fo:font-family="'Trebuchet MS'" style:font-style-name="Normal" style:font-family-generic="swiss"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line-height="100%" fo:text-indent="-0.6cm"/>
      <style:text-properties fo:font-family="'Trebuchet MS'" style:font-style-name="Normal" style:font-family-generic="swiss"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line-height="100%" fo:text-indent="-0.6cm"/>
      <style:text-properties fo:font-family="'Trebuchet MS'" style:font-style-name="Normal" style:font-family-generic="swiss"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line-height="100%"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line-height="100%"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line-height="100%" fo:text-indent="-0.6cm"/>
      <style:text-properties fo:font-family="'Bitstream Vera Serif'" style:font-pitch="variable" fo:font-size="16pt" style:font-size-asian="20pt" style:font-size-complex="20pt"/>
    </style:style>
    <style:style style:name="cross_5f_orange-subtitle" style:display-name="cross_orange-subtitle" style:family="presentation">
      <style:graphic-properties draw:stroke="none" draw:fill="none" draw:textarea-vertical-align="middle">
        <text:list-style style:name="cross_5f_orange-subtitle" style:display-name="cross_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title" style:display-name="cross_orange-title" style:family="presentation">
      <style:graphic-properties draw:stroke="none" draw:fill="none" draw:textarea-vertical-align="middle">
        <text:list-style style:name="cross_5f_orange-title" style:display-name="cross_orange-title">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style:graphic-properties>
      <style:paragraph-properties fo:margin-top="0cm" fo:margin-bottom="0.254cm" fo:text-align="center"/>
      <style:text-properties style:use-window-font-color="true" style:text-outline="false" style:text-line-through-style="none" fo:font-family="'URW Bookman L'" style:font-style-name="Light" style:font-pitch="variable" fo:font-size="26pt" fo:language="en" fo:country="US" fo:font-style="normal" fo:text-shadow="none" style:text-underline-style="none" fo:font-weight="normal" style:font-family-asian="Gothic" style:font-pitch-asian="variable" style:font-size-asian="44pt" style:font-style-asian="normal" style:font-weight-asian="normal" style:font-family-complex="Nazli" style:font-style-name-complex="Regular" style:font-pitch-complex="variable" style:font-size-complex="44pt" style:language-complex="fa" style:country-complex="I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Gradient_20_13" draw:fill-image-width="0cm" draw:fill-image-height="0cm"/>
    </style:style>
    <style:style style:name="Mdp2" style:family="drawing-page">
      <style:drawing-page-properties presentation:display-header="true" presentation:display-footer="true" presentation:display-page-number="false" presentation:display-date-time="true"/>
    </style:style>
    <number:time-style style:name="T5">
      <number:hours/>
      <number:text>:</number:text>
      <number:minutes/>
      <number:am-pm/>
    </number:time-style>
    <style:style style:name="Mgr1" style:family="graphic" style:parent-style-name="standard">
      <style:graphic-properties draw:stroke="none" draw:fill="solid" draw:fill-color="#000000" draw:fill-image-width="1cm" draw:fill-image-height="1cm" draw:textarea-horizontal-align="center" draw:textarea-vertical-align="middle"/>
    </style:style>
    <style:style style:name="Mpr1" style:family="presentation" style:parent-style-name="cross_5f_orange-title">
      <style:graphic-properties draw:fill-color="#ffffff" draw:auto-grow-height="false" fo:min-height="3.507cm"/>
    </style:style>
    <style:style style:name="Mpr2" style:family="presentation" style:parent-style-name="cross_5f_orange-outline1">
      <style:graphic-properties draw:fill-color="#ffffff" draw:auto-grow-height="false" fo:min-height="13.23cm"/>
    </style:style>
    <style:style style:name="Mpr3" style:family="presentation" style:parent-style-name="cross_5f_orange-backgroundobjects">
      <style:graphic-properties draw:stroke="none" draw:fill="none" draw:fill-color="#ffffff" draw:auto-grow-height="false" fo:min-height="1.358cm"/>
    </style:style>
    <style:style style:name="Mpr4" style:family="presentation" style:parent-style-name="cross_5f_orange-backgroundobjects">
      <style:graphic-properties draw:stroke="none" draw:fill="none" draw:auto-grow-height="false" fo:min-height="1.358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P5" style:family="paragraph">
      <style:paragraph-properties fo:text-align="start"/>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T2" style:family="text">
      <style:text-properties fo:font-family="'URW Gothic L'" style:font-family-generic="swiss" style:font-pitch="variable" fo:font-size="12pt" fo:font-weight="normal" style:font-size-asian="14pt" style:font-weight-asian="normal" style:font-size-complex="14pt" style:font-weight-complex="normal"/>
    </style:style>
    <style:style style:name="MT3" style:family="text">
      <style:text-properties fo:font-family="'URW Gothic L'" style:font-family-generic="swiss" style:font-pitch="variable" fo:font-size="10pt" fo:language="en" fo:country="US" fo:font-weight="normal" style:font-size-asian="11pt" style:font-weight-asian="normal" style:font-size-complex="11pt" style:language-complex="fa" style:country-complex="IR" style:font-weight-complex="normal"/>
    </style:style>
    <style:style style:name="MT4" style:family="text">
      <style:text-properties fo:font-family="'URW Gothic L'" style:font-style-name="Book" style:font-family-generic="swiss" style:font-pitch="variable" fo:font-size="14pt" fo:language="en" fo:country="US" fo:font-weight="bold" style:font-size-asian="14pt" style:font-weight-asian="bold" style:font-family-complex="Terafik" style:font-style-name-complex="Regular" style:font-pitch-complex="variable" style:font-size-complex="14pt" style:language-complex="fa" style:country-complex="IR" style:font-weight-complex="bold"/>
    </style:style>
    <text:list-style style:name="M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ross_5f_orange" style:display-name="cross_orange" style:page-layout-name="PM1" draw:style-name="Mdp1">
      <draw:frame presentation:style-name="Mpr1" draw:text-style-name="MP1" draw:layer="backgroundobjects" svg:width="21.689cm" svg:height="2.02cm" svg:x="1.865cm" svg:y="1.58cm" presentation:class="title">
        <draw:text-box>
          <text:p text:style-name="MP1">Klicken Sie, um das Format des Titeltextes zu bearbeiten</text:p>
        </draw:text-box>
      </draw:frame>
      <draw:frame presentation:style-name="Mpr2" draw:text-style-name="MP2" draw:layer="backgroundobjects" svg:width="21.689cm" svg:height="12.865cm" svg:x="1.867cm" svg:y="4.341cm" presentation:class="outline">
        <draw:text-box>
          <text:list text:style-name="ML2">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13.607cm" svg:height="0.245cm" draw:transform="rotate (1.5707963267946) translate (1.115cm 14.059cm)">
        <text:p/>
      </draw:rect>
      <draw:rect draw:style-name="Mgr1" draw:text-style-name="MP3" draw:layer="backgroundobjects" svg:width="13.607cm" svg:height="0.1cm" draw:transform="rotate (3.1415926535892) translate (14.058cm 1.215cm)">
        <text:p/>
      </draw:rect>
      <draw:rect draw:style-name="Mgr1" draw:text-style-name="MP3" draw:layer="backgroundobjects" svg:width="2.041cm" svg:height="0.245cm" draw:transform="rotate (1.5707963267946) translate (1.115cm 18.599cm)">
        <text:p/>
      </draw:rect>
      <draw:rect draw:style-name="Mgr1" draw:text-style-name="MP3" draw:layer="backgroundobjects" svg:width="2.041cm" svg:height="0.1cm" draw:transform="rotate (3.1415926535892) translate (2.495cm 17.79cm)">
        <text:p/>
      </draw:rect>
      <draw:rect draw:style-name="Mgr1" draw:text-style-name="MP3" draw:layer="backgroundobjects" svg:width="4.536cm" svg:height="0.245cm" draw:transform="rotate (1.5707963267946) translate (24.04cm 18.601cm)">
        <text:p/>
      </draw:rect>
      <draw:rect draw:style-name="Mgr1" draw:text-style-name="MP3" draw:layer="backgroundobjects" svg:width="19.957cm" svg:height="0.1cm" svg:x="4.993cm" svg:y="17.657cm">
        <text:p/>
      </draw:rect>
      <draw:frame presentation:style-name="Mpr3" draw:text-style-name="MP4" draw:layer="backgroundobjects" svg:width="8.051cm" svg:height="1.313cm" svg:x="8.675cm" svg:y="17.735cm" presentation:class="footer">
        <draw:text-box>
          <text:p text:style-name="MP4"><text:span text:style-name="MT1"><presentation:footer/></text:span></text:p>
        </draw:text-box>
      </draw:frame>
      <draw:frame presentation:style-name="Mpr4" draw:layer="backgroundobjects" svg:width="5.917cm" svg:height="1.35cm" svg:x="1.532cm" svg:y="17.865cm" presentation:class="date-time">
        <draw:text-box>
          <text:p><text:span text:style-name="MT2"><presentation:date-time/></text:span></text:p>
          <text:p><text:span text:style-name="MT3"><text:time style:data-style-name="T5" text:time-value="0-00-00">11:54 AM</text:time></text:span></text:p>
        </draw:text-box>
      </draw:frame>
      <draw:frame presentation:style-name="Mpr3" draw:text-style-name="MP6" draw:layer="backgroundobjects" svg:width="2.355cm" svg:height="1.313cm" svg:x="23.271cm" svg:y="17.735cm" presentation:class="page-number">
        <draw:text-box>
          <text:p text:style-name="MP5"><text:span text:style-name="MT4"><text:page-number>&lt;number&gt;</text:page-number></text:span></text:p>
        </draw:text-box>
      </draw:frame>
      <presentation:notes style:page-layout-name="PM2">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Cross-orange</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9-02-03T12:38:26</meta:creation-date>
    <dc:language>de-DE</dc:language>
    <meta:editing-cycles>458</meta:editing-cycles>
    <meta:editing-duration>PT64H02M18S</meta:editing-duration>
    <meta:initial-creator>Ali Katanforoush</meta:initial-creator>
    <dc:date>2010-10-23T11:54:34</dc:date>
    <meta:document-statistic meta:object-count="282"/>
    <meta:user-defined meta:name="Info 1"/>
    <meta:user-defined meta:name="Info 2"/>
    <meta:user-defined meta:name="Info 3"/>
    <meta:user-defined meta:name="Info 4"/>
    <meta:template xlink:type="simple" xlink:actuate="onRequest" xlink:title="Cross-orange" xlink:href="../../../../../../../usr/share/templates/ooo/common/layout/cross_orange.otp" meta:date="2006-02-12T09:46:30"/>
  </office:meta>
</office:document-meta>
</file>

<file path=Object 1/content.xml><?xml version="1.0" encoding="utf-8"?>
<math xmlns="http://www.w3.org/1998/Math/MathML">
  <semantics>
    <mrow>
      <mi>a</mi>
      <mo stretchy="false">←</mo>
      <mrow>
        <mi stretchy="false" mathvariant="normal">[</mi>
        <mrow>
          <mi>N</mi>
          <mi mathvariant="normal">/</mi>
          <mn>10</mn>
        </mrow>
        <mi stretchy="false" mathvariant="normal">]</mi>
      </mrow>
    </mrow>
    <annotation encoding="StarMath 5.0">a leftarrow [N/10]</annotation>
  </semantics>
</math>
</file>

<file path=Object 2/content.xml><?xml version="1.0" encoding="utf-8"?>
<math xmlns="http://www.w3.org/1998/Math/MathML">
  <semantics>
    <mrow>
      <mi>b</mi>
      <mo stretchy="false">←</mo>
      <mrow>
        <mi>N</mi>
        <mi mathvariant="normal">−</mi>
        <mn>10</mn>
      </mrow>
      <mi>a</mi>
    </mrow>
    <annotation encoding="StarMath 5.0">b leftarrow N- 10 a</annotation>
  </semantics>
</math>
</file>

<file path=Object 3/content.xml><?xml version="1.0" encoding="utf-8"?>
<math xmlns="http://www.w3.org/1998/Math/MathML">
  <semantics>
    <mrow>
      <mi>M</mi>
      <mo stretchy="false">←</mo>
      <mn>10</mn>
      <mrow>
        <mi>b</mi>
        <mo stretchy="false">+</mo>
        <mi>a</mi>
      </mrow>
    </mrow>
    <annotation encoding="StarMath 5.0">M leftarrow 10 b + a</annotation>
  </semantics>
</math>
</file>