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image/png" manifest:full-path="Pictures/10000000000000200000002000309F1C.png"/>
  <manifest:file-entry manifest:media-type="image/png" manifest:full-path="Pictures/100000000000000800000008913C83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gradient" draw:fill-gradient-name="Gradient_20_13" draw:fill-image-width="0cm" draw:fill-image-height="0cm" presentation:display-footer="true" presentation:display-page-number="true" presentation:display-date-time="true" smil:type="random"/>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3" style:family="graphic" style:parent-style-name="CodeBox">
      <style:graphic-properties fo:min-height="11.016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textarea-horizontal-align="justify" draw:textarea-vertical-align="middle" draw:auto-grow-height="false" fo:min-height="0cm" fo:min-width="0cm" fo:padding-left="-0.254cm" fo:padding-right="-0.254cm" fo:wrap-option="wrap" draw:shadow="visible" draw:shadow-offset-x="0.305cm" draw:shadow-offset-y="0.305cm" draw:shadow-opacity="55%"/>
    </style:style>
    <style:style style:name="pr1" style:family="presentation" style:parent-style-name="cross_5f_orange-title">
      <style:graphic-properties draw:fill-color="#ffffff" draw:auto-grow-height="true" fo:min-height="2.021cm"/>
    </style:style>
    <style:style style:name="pr2" style:family="presentation" style:parent-style-name="cross_5f_orange-outline1" style:list-style-name="L8">
      <style:graphic-properties draw:fill-color="#ffffff" draw:auto-grow-height="true" fo:min-height="7.764cm"/>
    </style:style>
    <style:style style:name="pr3" style:family="presentation" style:parent-style-name="cross_5f_orange-notes">
      <style:graphic-properties draw:fill-color="#ffffff" draw:auto-grow-height="true" fo:min-height="11.411cm"/>
    </style:style>
    <style:style style:name="pr4" style:family="presentation" style:parent-style-name="cross_5f_orange-outline1" style:list-style-name="L8">
      <style:graphic-properties draw:fill-color="#ffffff" draw:auto-grow-height="true" fo:min-height="3.162cm"/>
    </style:style>
    <style:style style:name="pr5" style:family="presentation" style:parent-style-name="cross_5f_orange-outline1" style:list-style-name="L8">
      <style:graphic-properties draw:fill-color="#ffffff" draw:auto-grow-height="true" fo:min-height="3.162cm"/>
    </style:style>
    <style:style style:name="pr6" style:family="presentation" style:parent-style-name="cross_5f_orange-outline1" style:list-style-name="L5">
      <style:graphic-properties draw:fill-color="#ffffff" draw:auto-grow-height="true" fo:min-height="3.162cm"/>
    </style:style>
    <style:style style:name="pr7" style:family="presentation" style:parent-style-name="cross_5f_orange-outline1" style:list-style-name="L6">
      <style:graphic-properties draw:stroke="none" draw:fill="none" fo:min-height="0.963cm"/>
    </style:style>
    <style:style style:name="pr8" style:family="presentation" style:parent-style-name="cross_5f_orange-outline1" style:list-style-name="L7">
      <style:graphic-properties draw:fill-color="#ffffff" draw:auto-grow-height="true" fo:min-height="3.162cm"/>
    </style:style>
    <style:style style:name="pr9" style:family="presentation" style:parent-style-name="cross_5f_orange-outline1" style:list-style-name="L7">
      <style:graphic-properties draw:fill-color="#ffffff" draw:auto-grow-height="true" fo:min-height="3.162cm"/>
    </style:style>
    <style:style style:name="pr10" style:family="presentation" style:parent-style-name="cross_5f_orange-outline1" style:list-style-name="L6">
      <style:graphic-properties draw:stroke="none" draw:fill="none" fo:min-height="0.963cm"/>
    </style:style>
    <style:style style:name="pr11" style:family="presentation" style:parent-style-name="cross_5f_orange-outline1" style:list-style-name="L6">
      <style:graphic-properties draw:stroke="none" draw:fill="none" fo:min-height="0.963cm"/>
    </style:style>
    <style:style style:name="pr12" style:family="presentation" style:parent-style-name="cross_5f_orange-outline1" style:list-style-name="L6">
      <style:graphic-properties draw:stroke="none" draw:fill="none" fo:min-height="0.963cm"/>
    </style:style>
    <style:style style:name="pr13" style:family="presentation" style:parent-style-name="cross_5f_orange-outline1" style:list-style-name="L7">
      <style:graphic-properties draw:fill-color="#ffffff" draw:auto-grow-height="true" fo:min-height="3.162cm"/>
    </style:style>
    <style:style style:name="pr14" style:family="presentation" style:parent-style-name="cross_5f_orange-outline1" style:list-style-name="L6">
      <style:graphic-properties draw:stroke="none" draw:fill="none" fo:min-height="0.963cm"/>
    </style:style>
    <style:style style:name="pr15" style:family="presentation" style:parent-style-name="cross_5f_orange-outline1" style:list-style-name="L7">
      <style:graphic-properties draw:fill-color="#ffffff" draw:auto-grow-height="true" fo:min-height="3.162cm"/>
    </style:style>
    <style:style style:name="pr16" style:family="presentation" style:parent-style-name="cross_5f_orange-outline1" style:list-style-name="L7">
      <style:graphic-properties draw:fill-color="#ffffff" draw:auto-grow-height="true" fo:min-height="3.162cm"/>
    </style:style>
    <style:style style:name="pr17" style:family="presentation" style:parent-style-name="cross_5f_orange-outline1" style:list-style-name="L7">
      <style:graphic-properties draw:fill-color="#ffffff" draw:auto-grow-height="true" fo:min-height="3.162cm"/>
    </style:style>
    <style:style style:name="pr18" style:family="presentation" style:parent-style-name="cross_5f_orange-outline1" style:list-style-name="L8">
      <style:graphic-properties draw:stroke="solid" svg:stroke-width="0.051cm" draw:marker-start-width="0.279cm" draw:marker-end-width="0.279cm" draw:fill="solid" draw:fill-color="#ffffcc" draw:opacity="70%" draw:textarea-horizontal-align="justify" draw:textarea-vertical-align="middle" draw:auto-grow-height="true" fo:min-height="6.195cm" fo:padding-top="0cm" fo:padding-bottom="0.33cm" fo:padding-left="0.33cm" fo:padding-right="0.33cm" draw:shadow-opacity="70%"/>
    </style:style>
    <style:style style:name="pr19" style:family="presentation" style:parent-style-name="cross_5f_orange-outline1" style:list-style-name="L7">
      <style:graphic-properties draw:fill-color="#ffffff" draw:auto-grow-height="true" fo:min-height="0.257cm"/>
    </style:style>
    <style:style style:name="pr20" style:family="presentation" style:parent-style-name="cross_5f_orange-outline1" style:list-style-name="L8">
      <style:graphic-properties draw:stroke="solid" svg:stroke-width="0.051cm" draw:marker-start-width="0.279cm" draw:marker-end-width="0.279cm" draw:fill="solid" draw:fill-color="#ffffcc" draw:opacity="70%" draw:textarea-horizontal-align="justify" draw:textarea-vertical-align="middle" draw:auto-grow-height="true" fo:min-height="6.195cm" fo:padding-top="0cm" fo:padding-bottom="0.33cm" fo:padding-left="0.33cm" fo:padding-right="0.33cm" draw:shadow-opacity="70%"/>
    </style:style>
    <style:style style:name="pr21" style:family="presentation" style:parent-style-name="cross_5f_orange-outline1" style:list-style-name="L7">
      <style:graphic-properties draw:fill-color="#ffffff" draw:auto-grow-height="true" fo:min-height="0.257cm"/>
    </style:style>
    <style:style style:name="pr22" style:family="presentation" style:parent-style-name="cross_5f_orange-outline1" style:list-style-name="L7">
      <style:graphic-properties draw:fill-color="#ffffff" draw:auto-grow-height="true" fo:min-height="0.257cm"/>
    </style:style>
    <style:style style:name="pr23" style:family="presentation" style:parent-style-name="cross_5f_orange-outline1" style:list-style-name="L8">
      <style:graphic-properties draw:stroke="solid" svg:stroke-width="0.051cm" draw:marker-start-width="0.279cm" draw:marker-end-width="0.279cm" draw:fill="solid" draw:fill-color="#ffffcc" draw:opacity="70%" draw:textarea-horizontal-align="justify" draw:textarea-vertical-align="middle" draw:auto-grow-height="true" fo:min-height="6.17cm" fo:padding-top="0cm" fo:padding-bottom="0.33cm" fo:padding-left="0.33cm" fo:padding-right="0.33cm" draw:shadow-opacity="70%"/>
    </style:style>
    <style:style style:name="pr24" style:family="presentation" style:parent-style-name="cross_5f_orange-outline1" style:list-style-name="L6">
      <style:graphic-properties draw:stroke="none" draw:fill="none" fo:min-height="3.977cm"/>
    </style:style>
    <style:style style:name="pr25" style:family="presentation" style:parent-style-name="cross_5f_orange-outline1" style:list-style-name="L7">
      <style:graphic-properties draw:fill-color="#ffffff" draw:auto-grow-height="true" fo:min-height="3.162cm"/>
    </style:style>
    <style:style style:name="pr26" style:family="presentation" style:parent-style-name="cross_5f_orange-outline1" style:list-style-name="L7">
      <style:graphic-properties draw:fill-color="#ffffff" draw:auto-grow-height="true" fo:min-height="3.162cm"/>
    </style:style>
    <style:style style:name="pr27" style:family="presentation" style:parent-style-name="cross_5f_orange-outline1" style:list-style-name="L7">
      <style:graphic-properties draw:fill-color="#ffffff" draw:auto-grow-height="true" fo:min-height="3.162cm"/>
    </style:style>
    <style:style style:name="pr28" style:family="presentation" style:parent-style-name="cross_5f_orange-outline1" style:list-style-name="L7">
      <style:graphic-properties draw:fill-color="#ffffff" draw:auto-grow-height="true" fo:min-height="3.162cm"/>
    </style:style>
    <style:style style:name="pr29" style:family="presentation" style:parent-style-name="cross_5f_orange-outline1" style:list-style-name="L7">
      <style:graphic-properties draw:fill-color="#ffffff" draw:auto-grow-height="true" fo:min-height="3.162cm"/>
    </style:style>
    <style:style style:name="pr30" style:family="presentation" style:parent-style-name="cross_5f_orange-outline1" style:list-style-name="L7">
      <style:graphic-properties draw:fill-color="#ffffff" draw:auto-grow-height="true" fo:min-height="3.162cm"/>
    </style:style>
    <style:style style:name="pr31" style:family="presentation" style:parent-style-name="cross_5f_orange-outline1" style:list-style-name="L8">
      <style:graphic-properties draw:stroke="solid" svg:stroke-width="0.051cm" draw:marker-start-width="0.279cm" draw:marker-end-width="0.279cm" draw:fill="solid" draw:fill-color="#ffffcc" draw:opacity="70%" draw:textarea-horizontal-align="justify" draw:textarea-vertical-align="middle" draw:auto-grow-height="true" fo:min-height="5.085cm" fo:padding-top="0cm" fo:padding-bottom="0.33cm" fo:padding-left="0.33cm" fo:padding-right="0.33cm" draw:shadow-opacity="70%"/>
    </style:style>
    <style:style style:name="pr32" style:family="presentation" style:parent-style-name="cross_5f_orange-outline1" style:list-style-name="L8">
      <style:graphic-properties draw:stroke="solid" svg:stroke-width="0.051cm" draw:marker-start-width="0.279cm" draw:marker-end-width="0.279cm" draw:fill="solid" draw:fill-color="#ffffcc" draw:opacity="70%" draw:textarea-horizontal-align="justify" draw:textarea-vertical-align="middle" draw:auto-grow-height="true" fo:min-height="5.085cm" fo:padding-top="0cm" fo:padding-bottom="0.33cm" fo:padding-left="0.33cm" fo:padding-right="0.33cm" draw:shadow-opacity="70%"/>
    </style:style>
    <style:style style:name="pr33" style:family="presentation" style:parent-style-name="cross_5f_orange-outline1" style:list-style-name="L7">
      <style:graphic-properties draw:fill-color="#ffffff" draw:auto-grow-height="true" fo:min-height="3.162cm"/>
    </style:style>
    <style:style style:name="co1" style:family="table-column">
      <style:table-column-properties style:column-width="1.762cm" style:use-optimal-column-width="false"/>
    </style:style>
    <style:style style:name="ro1" style:family="table-row">
      <style:table-row-properties style:row-height="1.025cm"/>
    </style:style>
    <style:style style:name="ce1" style:family="table-cell">
      <style:graphic-properties draw:fill="solid" draw:fill-color="#bddd8d" style:repeat="repeat"/>
      <style:paragraph-properties fo:text-align="center" fo:border="0.001cm solid #000000"/>
      <style:text-properties fo:font-family="'Trebuchet MS'" style:font-style-name="Normal" style:font-family-generic="swiss" style:font-pitch="variable" fo:font-size="18pt" style:font-size-asian="18pt" style:font-family-complex="Terafik" style:font-style-name-complex="Regular" style:font-pitch-complex="variable" style:font-size-complex="18pt"/>
    </style:style>
    <style:style style:name="P1" style:family="paragraph">
      <style:paragraph-properties fo:text-align="center" style:writing-mode="rl-tb"/>
    </style:style>
    <style:style style:name="P2" style:family="paragraph">
      <style:paragraph-properties fo:margin-left="0cm" fo:margin-right="0cm" fo:text-align="center" fo:text-indent="0cm" style:writing-mode="rl-tb"/>
      <style:text-properties fo:color="#280099" fo:font-family="Terafik" style:font-pitch="variable" fo:font-size="36pt" fo:language="en" fo:country="US" style:font-size-asian="36pt" style:font-family-complex="Terafik" style:font-pitch-complex="variable" style:font-size-complex="36pt" style:language-complex="fa" style:country-complex="IR"/>
    </style:style>
    <style:style style:name="P3" style:family="paragraph">
      <style:paragraph-properties fo:line-height="100%" fo:text-align="center" style:writing-mode="rl-tb"/>
    </style:style>
    <style:style style:name="P4" style:family="paragraph">
      <style:paragraph-properties fo:margin-left="1.2cm" fo:margin-right="0cm" fo:line-height="100%" fo:text-align="center" fo:text-indent="-0.9cm" style:writing-mode="rl-tb"/>
      <style:text-properties fo:color="#0c5248" fo:font-family="Arial" style:font-style-name="Normal" style:font-family-generic="swiss" style:font-pitch="variable" fo:font-size="22pt" fo:language="en" fo:country="US" style:font-size-asian="22pt" style:font-family-complex="Koodak" style:font-pitch-complex="variable" style:font-size-complex="22pt" style:language-complex="fa" style:country-complex="IR" style:font-style-complex="normal" style:font-weight-complex="normal"/>
    </style:style>
    <style:style style:name="P5" style:family="paragraph">
      <style:paragraph-properties fo:margin-left="0.6cm" fo:margin-right="0cm" fo:text-indent="-0.6cm"/>
    </style:style>
    <style:style style:name="P6" style:family="paragraph">
      <style:paragraph-properties fo:margin-left="0cm" fo:margin-right="0cm" fo:text-align="center" fo:text-indent="0cm" style:writing-mode="rl-tb"/>
      <style:text-properties fo:color="#280099" fo:font-family="Terafik" style:font-pitch="variable" fo:font-size="32pt" fo:language="en" fo:country="US" style:font-size-asian="32pt" style:font-family-complex="Terafik" style:font-pitch-complex="variable" style:font-size-complex="32pt" style:language-complex="fa" style:country-complex="IR"/>
    </style:style>
    <style:style style:name="P7" style:family="paragraph">
      <style:paragraph-properties fo:line-height="100%" fo:text-align="justify" style:writing-mode="rl-tb"/>
    </style:style>
    <style:style style:name="P8" style:family="paragraph">
      <style:paragraph-properties fo:text-align="justify" style:writing-mode="rl-tb"/>
    </style:style>
    <style:style style:name="P9" style:family="paragraph">
      <style:paragraph-properties fo:margin-left="1.2cm" fo:margin-right="0cm" fo:line-height="100%" fo:text-align="justify" fo:text-indent="-0.9cm" style:writing-mode="rl-tb"/>
      <style:text-properties fo:color="#0c5248" fo:font-family="'Courier New'" style:font-style-name="Negreta" style:font-family-generic="modern" style:font-pitch="fixed" fo:font-size="26pt" fo:language="en" fo:country="US" fo:font-style="normal" fo:font-weight="bold" style:font-size-asian="26pt" style:font-style-asian="normal" style:font-family-complex="Koodak" style:font-pitch-complex="variable" style:font-size-complex="26pt" style:language-complex="fa" style:country-complex="IR" style:font-style-complex="normal" style:font-weight-complex="normal"/>
    </style:style>
    <style:style style:name="P10" style:family="paragraph">
      <style:paragraph-properties fo:text-align="center"/>
      <style:text-properties fo:font-weight="normal" style:font-weight-asian="normal" style:font-weight-complex="normal"/>
    </style:style>
    <style:style style:name="P11" style:family="paragraph">
      <style:text-properties fo:font-size="24pt" fo:font-weight="bold" style:font-size-asian="24pt" style:font-weight-asian="bold" style:font-size-complex="24pt" style:font-weight-complex="bold"/>
    </style:style>
    <style:style style:name="P12" style:family="paragraph">
      <style:text-properties fo:font-size="24pt" style:font-size-asian="24pt" style:font-size-complex="24pt"/>
    </style:style>
    <style:style style:name="P13" style:family="paragraph">
      <style:paragraph-properties fo:margin-left="0.6cm" fo:margin-right="0cm" fo:text-indent="-0.6cm"/>
      <style:text-properties fo:font-size="20pt"/>
    </style:style>
    <style:style style:name="P14" style:family="paragraph">
      <style:paragraph-properties fo:margin-left="0cm" fo:margin-right="0cm" fo:margin-top="0cm" fo:margin-bottom="0cm" fo:line-height="100%" fo:text-align="end" fo:text-indent="0cm" style:writing-mode="rl-tb"/>
    </style:style>
    <style:style style:name="P15" style:family="paragraph">
      <style:paragraph-properties fo:margin-left="0cm" fo:margin-right="0cm" fo:margin-top="0cm" fo:margin-bottom="0cm" fo:line-height="100%" fo:text-align="start" fo:text-indent="0cm" style:writing-mode="lr-tb"/>
    </style:style>
    <style:style style:name="P16" style:family="paragraph">
      <style:paragraph-properties fo:margin-left="0cm" fo:margin-right="0cm" fo:margin-top="0cm" fo:margin-bottom="0cm" fo:line-height="0.965cm" fo:text-align="start" fo:text-indent="0cm" style:writing-mode="lr-tb"/>
    </style:style>
    <style:style style:name="P17" style:family="paragraph">
      <style:paragraph-properties fo:margin-left="0cm" fo:margin-right="0cm" fo:margin-top="0cm" fo:margin-bottom="0cm" fo:line-height="100%" fo:text-align="justify" fo:text-indent="0cm" style:writing-mode="rl-tb"/>
      <style:text-properties fo:color="#0c5248" fo:font-family="'Courier New'" style:font-style-name="Negreta" style:font-family-generic="modern" style:font-pitch="fixed" fo:font-size="24pt" fo:language="en" fo:country="US" fo:font-style="normal" fo:font-weight="bold" style:font-size-asian="24pt" style:font-style-asian="normal" style:font-family-complex="Koodak" style:font-pitch-complex="variable" style:font-size-complex="24pt" style:language-complex="fa" style:country-complex="IR" style:font-style-complex="normal" style:font-weight-complex="normal"/>
    </style:style>
    <style:style style:name="P18" style:family="paragraph">
      <style:paragraph-properties fo:line-height="100%" fo:text-align="end" style:writing-mode="rl-tb"/>
      <style:text-properties fo:font-family="'Trebuchet MS'" style:font-style-name="Negreta" style:font-family-generic="swiss" style:font-pitch="variable" fo:font-size="24pt" style:font-size-asian="24pt" style:font-size-complex="24pt"/>
    </style:style>
    <style:style style:name="P19" style:family="paragraph">
      <style:paragraph-properties fo:text-align="end" style:writing-mode="rl-tb"/>
      <style:text-properties fo:font-family="'Trebuchet MS'" style:font-style-name="Negreta" style:font-family-generic="swiss" style:font-pitch="variable" fo:font-size="24pt" style:font-size-asian="24pt" style:font-size-complex="24pt"/>
    </style:style>
    <style:style style:name="P20" style:family="paragraph">
      <style:paragraph-properties fo:text-align="start" style:writing-mode="lr-tb"/>
    </style:style>
    <style:style style:name="P21" style:family="paragraph">
      <style:paragraph-properties fo:margin-left="1.2cm" fo:margin-right="0cm" fo:line-height="100%" fo:text-align="end" fo:text-indent="-0.9cm" style:writing-mode="rl-tb"/>
      <style:text-properties fo:color="#0c5248" fo:font-family="'Trebuchet MS'" style:font-style-name="Negreta" style:font-family-generic="swiss" style:font-pitch="variable" fo:font-size="24pt" fo:language="en" fo:country="US" fo:font-style="normal" fo:font-weight="bold" style:font-size-asian="24pt" style:font-style-asian="normal" style:font-family-complex="Koodak" style:font-pitch-complex="variable" style:font-size-complex="24pt" style:language-complex="fa" style:country-complex="IR" style:font-style-complex="normal" style:font-weight-complex="normal"/>
    </style:style>
    <style:style style:name="P22" style:family="paragraph">
      <style:paragraph-properties fo:margin-left="0cm" fo:margin-right="0cm" fo:margin-top="0cm" fo:margin-bottom="0cm" fo:line-height="100%" fo:text-align="start" fo:text-indent="0cm" style:writing-mode="lr-tb"/>
      <style:text-properties fo:font-family="'Trebuchet MS'" style:font-style-name="Negreta" style:font-family-generic="swiss" style:font-pitch="variable" fo:font-size="24pt" style:font-size-asian="24pt" style:font-size-complex="24pt"/>
    </style:style>
    <style:style style:name="P23" style:family="paragraph">
      <style:paragraph-properties fo:line-height="100%" fo:text-align="start" style:writing-mode="lr-tb"/>
      <style:text-properties fo:font-family="'Trebuchet MS'" style:font-style-name="Negreta" style:font-family-generic="swiss" style:font-pitch="variable" fo:font-size="24pt" style:font-size-asian="24pt" style:font-size-complex="24pt"/>
    </style:style>
    <style:style style:name="P24" style:family="paragraph">
      <style:paragraph-properties fo:line-height="100%" fo:text-align="start" style:writing-mode="lr-tb"/>
      <style:text-properties fo:font-family="'Trebuchet MS'" style:font-style-name="Negreta" style:font-family-generic="swiss" style:font-pitch="variable" fo:font-size="24pt" style:font-size-asian="24pt" style:font-size-complex="24pt"/>
    </style:style>
    <style:style style:name="P25" style:family="paragraph">
      <style:paragraph-properties fo:margin-left="0cm" fo:margin-right="0cm" fo:margin-top="0cm" fo:margin-bottom="0cm" fo:line-height="100%" fo:text-align="end" fo:text-indent="0cm" style:writing-mode="rl-tb"/>
      <style:text-properties fo:font-family="'Trebuchet MS'" style:font-style-name="Negreta" style:font-family-generic="swiss" style:font-pitch="variable" fo:font-size="24pt" style:font-size-asian="24pt" style:font-size-complex="24pt"/>
    </style:style>
    <style:style style:name="P26" style:family="paragraph">
      <style:paragraph-properties fo:margin-left="0cm" fo:margin-right="0cm" fo:margin-top="0cm" fo:margin-bottom="0cm" fo:line-height="100%" fo:text-align="start" fo:text-indent="0cm" style:writing-mode="lr-tb"/>
      <style:text-properties fo:font-family="'Trebuchet MS'" style:font-style-name="Negreta" style:font-family-generic="swiss" style:font-pitch="variable" fo:font-size="24pt" style:font-size-asian="24pt" style:font-size-complex="24pt"/>
    </style:style>
    <style:style style:name="P27" style:family="paragraph">
      <style:paragraph-properties fo:margin-left="0cm" fo:margin-right="0cm" fo:margin-top="0cm" fo:margin-bottom="0cm" fo:line-height="100%" fo:text-align="end" fo:text-indent="0cm" style:writing-mode="rl-tb"/>
      <style:text-properties fo:color="#0c5248" fo:font-family="'Trebuchet MS'" style:font-style-name="Negreta" style:font-family-generic="swiss" style:font-pitch="variable" fo:font-size="24pt" fo:language="en" fo:country="US" fo:font-style="normal" fo:font-weight="bold" style:font-size-asian="24pt" style:font-style-asian="normal" style:font-family-complex="Koodak" style:font-pitch-complex="variable" style:font-size-complex="24pt" style:language-complex="fa" style:country-complex="IR" style:font-style-complex="normal" style:font-weight-complex="normal"/>
    </style:style>
    <style:style style:name="P28" style:family="paragraph">
      <style:paragraph-properties fo:margin-left="0cm" fo:margin-right="0cm" fo:margin-top="0cm" fo:margin-bottom="0cm" fo:line-height="100%" fo:text-align="end" fo:text-indent="0cm" style:writing-mode="lr-tb"/>
      <style:text-properties fo:font-family="'Trebuchet MS'" style:font-style-name="Negreta" style:font-family-generic="swiss" style:font-pitch="variable" fo:font-size="24pt" style:font-size-asian="24pt" style:font-size-complex="24pt"/>
    </style:style>
    <style:style style:name="P29" style:family="paragraph">
      <style:paragraph-properties fo:margin-left="0cm" fo:margin-right="0cm" fo:margin-top="0cm" fo:margin-bottom="0cm" fo:line-height="0.965cm" fo:text-align="start" fo:text-indent="0cm" style:writing-mode="lr-tb"/>
      <style:text-properties fo:color="#000000" fo:font-family="'Courier New'" style:font-style-name="Normal" style:font-family-generic="modern" style:font-pitch="fixed" fo:font-size="28pt" fo:language="en" fo:country="US" fo:font-style="normal" fo:font-weight="bold" style:font-size-asian="28pt" style:font-style-asian="normal" style:font-weight-asian="bold" style:font-family-complex="Koodak" style:font-pitch-complex="variable" style:font-size-complex="28pt" style:language-complex="fa" style:country-complex="IR" style:font-style-complex="normal" style:font-weight-complex="bold"/>
    </style:style>
    <style:style style:name="P30" style:family="paragraph">
      <style:paragraph-properties fo:margin-left="0cm" fo:margin-right="0cm" fo:margin-top="0cm" fo:margin-bottom="0cm" fo:line-height="100%" fo:text-align="justify" fo:text-indent="0cm" style:writing-mode="rl-tb"/>
      <style:text-properties fo:font-family="'Trebuchet MS'" style:font-style-name="Negreta" style:font-family-generic="swiss" style:font-pitch="variable" fo:font-size="24pt" style:font-size-asian="24pt" style:font-size-complex="24pt"/>
    </style:style>
    <style:style style:name="P31" style:family="paragraph">
      <style:paragraph-properties fo:margin-left="0cm" fo:margin-right="0cm" fo:margin-top="0cm" fo:margin-bottom="0cm" fo:line-height="100%" fo:text-align="justify" fo:text-indent="0cm" style:writing-mode="rl-tb"/>
      <style:text-properties fo:color="#0c5248" fo:font-family="'Trebuchet MS'" style:font-style-name="Negreta" style:font-family-generic="swiss" style:font-pitch="variable" fo:font-size="24pt" fo:language="en" fo:country="US" fo:font-style="normal" fo:font-weight="bold" style:font-size-asian="24pt" style:font-style-asian="normal" style:font-family-complex="Koodak" style:font-pitch-complex="variable" style:font-size-complex="24pt" style:language-complex="fa" style:country-complex="IR" style:font-style-complex="normal" style:font-weight-complex="normal"/>
    </style:style>
    <style:style style:name="P32" style:family="paragraph">
      <style:paragraph-properties fo:margin-left="0cm" fo:margin-right="0cm" fo:margin-top="0cm" fo:margin-bottom="0cm" fo:line-height="100%" fo:text-align="end" fo:text-indent="0cm" style:writing-mode="rl-tb"/>
      <style:text-properties fo:color="#0c5248" fo:font-family="'Trebuchet MS'" style:font-style-name="Negreta" style:font-family-generic="swiss" style:font-pitch="variable" fo:font-size="22pt" fo:language="en" fo:country="US" fo:font-style="normal" fo:font-weight="bold" style:font-size-asian="22pt" style:font-style-asian="normal" style:font-family-complex="Koodak" style:font-pitch-complex="variable" style:font-size-complex="22pt" style:language-complex="fa" style:country-complex="IR" style:font-style-complex="normal" style:font-weight-complex="normal"/>
    </style:style>
    <style:style style:name="P33" style:family="paragraph">
      <style:paragraph-properties fo:margin-left="0cm" fo:margin-right="0cm" fo:margin-top="0cm" fo:margin-bottom="0cm" fo:line-height="100%" fo:text-align="justify" fo:text-indent="0cm" style:writing-mode="rl-tb"/>
      <style:text-properties fo:font-family="'Trebuchet MS'" style:font-style-name="Negreta" style:font-family-generic="swiss" style:font-pitch="variable" fo:font-size="24pt" style:font-size-asian="24pt" style:font-size-complex="24pt"/>
    </style:style>
    <style:style style:name="P34" style:family="paragraph">
      <style:paragraph-properties fo:margin-left="0cm" fo:margin-right="0cm" fo:margin-top="0cm" fo:margin-bottom="0cm" fo:line-height="100%" fo:text-align="end" fo:text-indent="0cm" style:writing-mode="rl-tb"/>
      <style:text-properties fo:font-family="'Trebuchet MS'" style:font-style-name="Negreta" style:font-family-generic="swiss" style:font-pitch="variable" fo:font-size="22pt" style:font-size-asian="22pt" style:font-size-complex="22pt"/>
    </style:style>
    <style:style style:name="P35" style:family="paragraph">
      <style:text-properties fo:font-size="14pt" style:font-size-asian="14pt" style:font-size-complex="14pt"/>
    </style:style>
    <style:style style:name="P36" style:family="paragraph">
      <style:paragraph-properties fo:text-align="center" style:writing-mode="rl-tb"/>
      <style:text-properties fo:font-size="28pt" fo:font-weight="normal" style:font-size-asian="28pt" style:font-size-complex="28pt"/>
    </style:style>
    <style:style style:name="P37" style:family="paragraph">
      <style:paragraph-properties fo:margin-left="0cm" fo:margin-right="0cm" fo:text-align="center" fo:text-indent="0cm" style:writing-mode="rl-tb"/>
      <style:text-properties fo:color="#280099" fo:font-family="Terafik" style:font-pitch="variable" fo:font-size="28pt" fo:language="en" fo:country="US" fo:font-weight="normal" style:font-size-asian="28pt" style:font-family-complex="Terafik" style:font-pitch-complex="variable" style:font-size-complex="28pt" style:language-complex="fa" style:country-complex="IR"/>
    </style:style>
    <style:style style:name="P38" style:family="paragraph">
      <style:paragraph-properties fo:margin-left="0cm" fo:margin-right="0cm" fo:margin-top="0cm" fo:margin-bottom="0cm" fo:line-height="100%" fo:text-align="end" fo:text-indent="0cm" style:writing-mode="rl-tb"/>
      <style:text-properties fo:font-family="'Courier New'" style:font-family-generic="modern" style:font-pitch="fixed" fo:font-size="24pt" style:font-size-asian="24pt" style:font-size-complex="24pt"/>
    </style:style>
    <style:style style:name="P39" style:family="paragraph">
      <style:paragraph-properties fo:margin-left="0cm" fo:margin-right="0cm" fo:margin-top="0cm" fo:margin-bottom="0cm" fo:line-height="100%" fo:text-align="start" fo:text-indent="0cm" style:writing-mode="lr-tb"/>
      <style:text-properties fo:font-family="'Courier New'" style:font-family-generic="modern" style:font-pitch="fixed" fo:font-size="24pt" style:font-size-asian="24pt" style:font-size-complex="24pt"/>
    </style:style>
    <style:style style:name="P40" style:family="paragraph">
      <style:paragraph-properties fo:margin-left="0cm" fo:margin-right="0cm" fo:margin-top="0cm" fo:margin-bottom="0cm" fo:line-height="100%" fo:text-align="end" fo:text-indent="0cm" style:writing-mode="rl-tb"/>
      <style:text-properties fo:color="#0c5248" fo:font-family="'Courier New'" style:font-family-generic="modern" style:font-pitch="fixed" fo:font-size="22pt" fo:language="en" fo:country="US" fo:font-style="normal" fo:font-weight="bold" style:font-size-asian="22pt" style:font-style-asian="normal" style:font-family-complex="Koodak" style:font-pitch-complex="variable" style:font-size-complex="22pt" style:language-complex="fa" style:country-complex="IR" style:font-style-complex="normal" style:font-weight-complex="normal"/>
    </style:style>
    <style:style style:name="P41" style:family="paragraph">
      <style:paragraph-properties fo:margin-left="0cm" fo:margin-right="0cm" fo:margin-top="0cm" fo:margin-bottom="0cm" fo:line-height="100%" fo:text-align="end" fo:text-indent="0cm" style:writing-mode="rl-tb"/>
      <style:text-properties fo:color="#0c5248" fo:font-family="'Courier New'" style:font-family-generic="modern" style:font-pitch="fixed" fo:font-size="24pt" fo:language="en" fo:country="US" fo:font-style="normal" fo:font-weight="bold" style:font-size-asian="24pt" style:font-style-asian="normal" style:font-family-complex="Koodak" style:font-pitch-complex="variable" style:font-size-complex="24pt" style:language-complex="fa" style:country-complex="IR" style:font-style-complex="normal" style:font-weight-complex="normal"/>
    </style:style>
    <style:style style:name="P42" style:family="paragraph">
      <style:text-properties fo:font-size="18pt"/>
    </style:style>
    <style:style style:name="P43" style:family="paragraph">
      <style:paragraph-properties fo:text-align="center"/>
    </style:style>
    <style:style style:name="P44" style:family="paragraph">
      <style:paragraph-properties fo:text-align="center"/>
      <style:text-properties fo:font-size="16pt" fo:font-weight="bold" style:font-size-asian="16pt" style:font-weight-asian="bold" style:font-size-complex="16pt" style:font-weight-complex="bold"/>
    </style:style>
    <style:style style:name="T1" style:family="text">
      <style:text-properties fo:color="#280099" fo:font-family="Terafik" style:font-pitch="variable" fo:font-size="36pt" fo:language="en" fo:country="US" style:font-size-asian="36pt" style:font-family-complex="Terafik" style:font-pitch-complex="variable" style:font-size-complex="36pt" style:language-complex="fa" style:country-complex="IR"/>
    </style:style>
    <style:style style:name="T2" style:family="text">
      <style:text-properties fo:color="#0c5248" fo:font-family="'XB Yagut'" style:font-pitch="variable" fo:font-size="26pt" fo:language="en" fo:country="US" style:font-size-asian="26pt" style:font-family-complex="'XB Yagut'" style:font-pitch-complex="variable" style:font-size-complex="26pt" style:language-complex="fa" style:country-complex="IR" style:font-style-complex="normal" style:font-weight-complex="normal"/>
    </style:style>
    <style:style style:name="T3" style:family="text">
      <style:text-properties fo:color="#0c5248" fo:font-family="'XB Yagut'" style:font-pitch="variable" fo:font-size="16pt" fo:language="en" fo:country="US" style:font-size-asian="16pt" style:font-family-complex="'XB Yagut'" style:font-pitch-complex="variable" style:font-size-complex="16pt" style:language-complex="fa" style:country-complex="IR" style:font-style-complex="normal" style:font-weight-complex="normal"/>
    </style:style>
    <style:style style:name="T4" style:family="text">
      <style:text-properties fo:color="#0c5248" fo:font-family="Arial" style:font-style-name="Normal" style:font-family-generic="swiss" style:font-pitch="variable" fo:font-size="22pt" fo:language="en" fo:country="US" style:font-size-asian="22pt" style:font-family-complex="Koodak" style:font-pitch-complex="variable" style:font-size-complex="22pt" style:language-complex="fa" style:country-complex="IR" style:font-style-complex="normal" style:font-weight-complex="normal"/>
    </style:style>
    <style:style style:name="T5" style:family="text">
      <style:text-properties fo:color="#0c5248" fo:font-family="Terafik" style:font-pitch="variable" fo:font-size="22pt" fo:language="en" fo:country="US" style:font-size-asian="22pt" style:font-family-complex="Terafik" style:font-pitch-complex="variable" style:font-size-complex="22pt" style:language-complex="fa" style:country-complex="IR" style:font-style-complex="normal" style:font-weight-complex="normal"/>
    </style:style>
    <style:style style:name="T6" style:family="text">
      <style:text-properties fo:color="#0c5248" fo:font-family="Homa" style:font-pitch="variable" fo:font-size="12pt" fo:letter-spacing="normal" fo:language="en" fo:country="US" fo:font-style="italic" style:letter-kerning="false" style:font-size-asian="12pt" style:font-style-asian="italic" style:font-family-complex="Homa" style:font-pitch-complex="variable" style:font-size-complex="12pt" style:language-complex="fa" style:country-complex="IR" style:font-style-complex="italic" style:font-weight-complex="normal"/>
    </style:style>
    <style:style style:name="T7" style:family="text">
      <style:text-properties fo:color="#280099" fo:font-family="Terafik" style:font-pitch="variable" fo:font-size="28pt" fo:language="en" fo:country="US" style:font-size-asian="28pt" style:font-family-complex="Terafik" style:font-pitch-complex="variable" style:font-size-complex="28pt" style:language-complex="fa" style:country-complex="IR"/>
    </style:style>
    <style:style style:name="T8" style:family="text">
      <style:text-properties fo:color="#0c5248" fo:font-family="'Courier New'" style:font-style-name="Negreta" style:font-family-generic="modern" style:font-pitch="fixed" fo:font-size="24pt" fo:language="en" fo:country="US" fo:font-style="normal" style:text-underline-style="none" fo:font-weight="bold" style:font-size-asian="24pt" style:font-style-asian="normal" style:font-weight-asian="normal" style:font-family-complex="Koodak" style:font-pitch-complex="variable" style:font-size-complex="24pt" style:language-complex="fa" style:country-complex="IR" style:font-style-complex="normal" style:font-weight-complex="normal"/>
    </style:style>
    <style:style style:name="T9" style:family="text">
      <style:text-properties fo:font-family="'Trebuchet MS'" style:font-style-name="Normal" style:font-family-generic="swiss" style:font-pitch="variable" fo:font-size="20pt" style:font-size-asian="20pt" style:font-family-complex="Terafik" style:font-style-name-complex="Regular" style:font-pitch-complex="variable" style:font-size-complex="20pt"/>
    </style:style>
    <style:style style:name="T10" style:family="text">
      <style:text-properties fo:font-size="18pt" fo:font-weight="bold" style:font-size-asian="18pt" style:font-weight-asian="bold" style:font-size-complex="18pt" style:font-weight-complex="bold"/>
    </style:style>
    <style:style style:name="T11" style:family="text">
      <style:text-properties fo:font-size="24pt" style:font-size-asian="24pt" style:font-size-complex="24pt"/>
    </style:style>
    <style:style style:name="T12" style:family="text">
      <style:text-properties fo:color="#0c5248" fo:font-family="'Courier New'" style:font-style-name="Negreta" style:font-family-generic="modern" style:font-pitch="fixed" fo:font-size="22pt" fo:language="en" fo:country="US" fo:font-style="normal" style:text-underline-style="none" fo:font-weight="bold" style:font-size-asian="22pt" style:font-style-asian="normal" style:font-weight-asian="normal" style:font-family-complex="Koodak" style:font-pitch-complex="variable" style:font-size-complex="22pt" style:language-complex="fa" style:country-complex="IR" style:font-style-complex="normal" style:font-weight-complex="normal"/>
    </style:style>
    <style:style style:name="T13" style:family="text">
      <style:text-properties fo:color="#0c5248" fo:font-family="'Courier New'" style:font-style-name="Negreta" style:font-family-generic="modern" style:font-pitch="fixed" fo:font-size="22pt" fo:language="en" fo:country="US" fo:font-style="normal" style:text-underline-style="none" fo:font-weight="bold" style:font-size-asian="22pt" style:font-style-asian="normal" style:font-weight-asian="normal" style:font-family-complex="Koodak" style:font-pitch-complex="variable" style:font-size-complex="22pt" style:language-complex="fa" style:country-complex="IR" style:font-style-complex="normal" style:font-weight-complex="normal"/>
    </style:style>
    <style:style style:name="T14" style:family="text">
      <style:text-properties fo:color="#0c5248" fo:font-family="'Trebuchet MS'" style:font-style-name="Negreta" style:font-family-generic="swiss" style:font-pitch="variable" fo:font-size="24pt" fo:language="en" fo:country="US" fo:font-style="normal" style:text-underline-style="none" fo:font-weight="bold" style:font-size-asian="24pt" style:font-style-asian="normal" style:font-weight-asian="normal" style:font-family-complex="Koodak" style:font-pitch-complex="variable" style:font-size-complex="24pt" style:language-complex="fa" style:country-complex="IR" style:font-style-complex="normal" style:font-weight-complex="normal"/>
    </style:style>
    <style:style style:name="T15" style:family="text">
      <style:text-properties fo:color="#0c5248" fo:font-family="'Courier New'" style:font-style-name="Negreta" style:font-family-generic="modern" style:font-pitch="fixed" fo:font-size="24pt" fo:language="en" fo:country="US" fo:font-style="normal" style:text-underline-style="none" fo:font-weight="bold" style:font-size-asian="24pt" style:font-style-asian="normal" style:font-weight-asian="normal" style:font-family-complex="Koodak" style:font-pitch-complex="variable" style:font-size-complex="24pt" style:language-complex="fa" style:country-complex="IR" style:font-style-complex="normal" style:font-weight-complex="normal"/>
    </style:style>
    <style:style style:name="T16" style:family="text">
      <style:text-properties fo:color="#0c5248" fo:font-family="'Courier New'" style:font-style-name="Negreta" style:font-family-generic="modern" style:font-pitch="fixed" fo:font-size="24pt" fo:language="en" fo:country="US" fo:font-style="normal" style:text-underline-style="none" fo:font-weight="bold" style:font-size-asian="24pt" style:font-style-asian="normal" style:font-weight-asian="normal" style:font-family-complex="Koodak" style:font-pitch-complex="variable" style:font-size-complex="24pt" style:language-complex="fa" style:country-complex="IR" style:font-style-complex="normal" style:font-weight-complex="normal"/>
    </style:style>
    <style:style style:name="T17" style:family="text">
      <style:text-properties fo:color="#0c5248" fo:font-family="'Courier New'" style:font-family-generic="modern" style:font-pitch="fixed" fo:font-size="24pt" fo:language="en" fo:country="US" fo:font-style="normal" style:text-underline-style="none" fo:font-weight="bold" style:font-size-asian="24pt" style:font-style-asian="normal" style:font-weight-asian="normal" style:font-family-complex="Koodak" style:font-pitch-complex="variable" style:font-size-complex="24pt" style:language-complex="fa" style:country-complex="IR" style:font-style-complex="normal" style:font-weight-complex="normal"/>
    </style:style>
    <style:style style:name="T18" style:family="text">
      <style:text-properties fo:color="#0c5248" fo:font-family="'Trebuchet MS'" style:font-style-name="Negreta" style:font-family-generic="swiss" style:font-pitch="variable" fo:font-size="24pt" fo:language="en" fo:country="US" fo:font-style="normal" style:text-underline-style="none" fo:font-weight="bold" style:font-size-asian="24pt" style:font-style-asian="normal" style:font-weight-asian="normal" style:font-family-complex="Koodak" style:font-pitch-complex="variable" style:font-size-complex="24pt" style:language-complex="fa" style:country-complex="IR" style:font-style-complex="normal" style:font-weight-complex="normal"/>
    </style:style>
    <style:style style:name="T19" style:family="text">
      <style:text-properties fo:color="#0c5248" fo:font-family="'Courier New'" style:font-family-generic="modern" style:font-pitch="fixed" fo:font-size="24pt" fo:language="en" fo:country="US" fo:font-style="normal" style:text-underline-style="none" fo:font-weight="bold" style:font-size-asian="24pt" style:font-style-asian="normal" style:font-weight-asian="normal" style:font-family-complex="Koodak" style:font-pitch-complex="variable" style:font-size-complex="24pt" style:language-complex="fa" style:country-complex="IR" style:font-style-complex="normal" style:font-weight-complex="normal"/>
    </style:style>
    <style:style style:name="T20" style:family="text">
      <style:text-properties fo:color="#0c5248" fo:font-family="'Trebuchet MS'" style:font-style-name="Negreta" style:font-family-generic="swiss" style:font-pitch="variable" fo:font-size="24pt" fo:language="en" fo:country="US" fo:font-style="normal" style:text-underline-style="solid" style:text-underline-width="auto" style:text-underline-color="font-color" fo:font-weight="bold" style:font-size-asian="24pt" style:font-style-asian="normal" style:font-weight-asian="normal" style:font-family-complex="Koodak" style:font-pitch-complex="variable" style:font-size-complex="24pt" style:language-complex="fa" style:country-complex="IR" style:font-style-complex="normal" style:font-weight-complex="normal"/>
    </style:style>
    <style:style style:name="T21" style:family="text">
      <style:text-properties fo:color="#0c5248" fo:font-family="'Courier New'" style:font-family-generic="modern" style:font-pitch="fixed" fo:font-size="24pt" fo:language="en" fo:country="US" fo:font-style="normal" style:text-underline-style="none" fo:font-weight="bold" style:font-size-asian="24pt" style:font-style-asian="normal" style:font-weight-asian="normal" style:font-family-complex="Koodak" style:font-pitch-complex="variable" style:font-size-complex="24pt" style:language-complex="fa" style:country-complex="IR" style:font-style-complex="normal" style:font-weight-complex="normal" style:font-relief="engraved"/>
    </style:style>
    <style:style style:name="T22" style:family="text">
      <style:text-properties fo:color="#0c5248" fo:font-family="'Trebuchet MS'" style:font-style-name="Negreta" style:font-family-generic="swiss" style:font-pitch="variable" fo:font-size="22pt" fo:language="en" fo:country="US" fo:font-style="normal" style:text-underline-style="none"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23" style:family="text">
      <style:text-properties fo:color="#0c5248" fo:font-family="'Trebuchet MS'" style:font-style-name="Negreta" style:font-family-generic="swiss" style:font-pitch="variable" fo:font-size="22pt" fo:language="en" fo:country="US" fo:font-style="normal" style:text-underline-style="none" fo:font-weight="bold" style:font-size-asian="22pt" style:font-style-asian="normal" style:font-weight-asian="normal" style:font-family-complex="Koodak" style:font-pitch-complex="variable" style:font-size-complex="22pt" style:language-complex="fa" style:country-complex="IR" style:font-style-complex="normal" style:font-weight-complex="normal"/>
    </style:style>
    <style:style style:name="T24" style:family="text">
      <style:text-properties fo:color="#0c5248" fo:font-family="'Courier New'" style:font-style-name="Negreta" style:font-family-generic="modern" style:font-pitch="fixed" fo:font-size="22pt" fo:language="en" fo:country="US" fo:font-style="italic" style:text-underline-style="none" fo:font-weight="bold" style:font-size-asian="22pt" style:font-style-asian="italic" style:font-weight-asian="normal" style:font-family-complex="Koodak" style:font-pitch-complex="variable" style:font-size-complex="22pt" style:language-complex="fa" style:country-complex="IR" style:font-style-complex="italic" style:font-weight-complex="normal"/>
    </style:style>
    <style:style style:name="T25" style:family="text">
      <style:text-properties fo:color="#0c5248" fo:font-family="'Courier New'" style:font-style-name="Negreta" style:font-family-generic="modern" style:font-pitch="fixed" fo:font-size="22pt" fo:language="en" fo:country="US" fo:font-style="italic" style:text-underline-style="none" fo:font-weight="bold" style:font-size-asian="22pt" style:font-style-asian="italic" style:font-weight-asian="normal" style:font-family-complex="Koodak" style:font-pitch-complex="variable" style:font-size-complex="22pt" style:language-complex="fa" style:country-complex="IR" style:font-style-complex="italic" style:font-weight-complex="normal"/>
    </style:style>
    <style:style style:name="T26" style:family="text">
      <style:text-properties fo:color="#0c5248" fo:font-family="'Courier New'" style:font-style-name="Negreta" style:font-family-generic="modern" style:font-pitch="fixed" fo:font-size="24pt" fo:language="en" fo:country="US" fo:font-style="italic" style:text-underline-style="none" fo:font-weight="bold" style:font-size-asian="24pt" style:font-style-asian="italic" style:font-weight-asian="normal" style:font-family-complex="Koodak" style:font-pitch-complex="variable" style:font-size-complex="24pt" style:language-complex="fa" style:country-complex="IR" style:font-style-complex="italic" style:font-weight-complex="normal"/>
    </style:style>
    <style:style style:name="T27" style:family="text">
      <style:text-properties fo:color="#0c5248" fo:font-family="'Trebuchet MS'" style:font-style-name="Negreta" style:font-family-generic="swiss" style:font-pitch="variable" fo:font-size="22pt" fo:language="en" fo:country="US" fo:font-style="normal" style:text-underline-style="none" fo:font-weight="bold" style:font-size-asian="22pt" style:font-style-asian="normal" style:font-weight-asian="normal" style:font-family-complex="Koodak" style:font-pitch-complex="variable" style:font-size-complex="22pt" style:language-complex="fa" style:country-complex="IR" style:font-style-complex="normal" style:font-weight-complex="normal"/>
    </style:style>
    <style:style style:name="T28" style:family="text">
      <style:text-properties fo:color="#000000" fo:font-family="'Courier New'" style:font-style-name="Normal" style:font-family-generic="modern" style:font-pitch="fixed"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29" style:family="text">
      <style:text-properties fo:color="#0c5248" fo:font-family="'Courier New'" style:font-style-name="Negreta" style:font-family-generic="modern" style:font-pitch="fixed" fo:font-size="24pt" fo:language="en" fo:country="US" fo:font-style="normal" style:text-underline-style="none" fo:font-weight="bold" style:font-size-asian="24pt" style:font-style-asian="normal" style:font-weight-asian="normal" style:font-family-complex="Koodak" style:font-pitch-complex="variable" style:font-size-complex="24pt" style:language-complex="fa" style:country-complex="IR" style:font-style-complex="normal" style:font-weight-complex="normal"/>
    </style:style>
    <style:style style:name="T30" style:family="text">
      <style:text-properties fo:color="#0c5248" fo:font-family="'Courier New'" style:font-family-generic="modern" style:font-pitch="fixed" fo:font-size="22pt" fo:language="en" fo:country="US" fo:font-style="normal" style:text-underline-style="none" fo:font-weight="bold" style:font-size-asian="22pt" style:font-style-asian="normal" style:font-weight-asian="normal" style:font-family-complex="Koodak" style:font-pitch-complex="variable" style:font-size-complex="22pt" style:language-complex="fa" style:country-complex="IR" style:font-style-complex="normal" style:font-weight-complex="normal"/>
    </style:style>
    <style:style style:name="T31" style:family="text">
      <style:text-properties fo:color="#280099" fo:font-family="'Courier New'" style:font-family-generic="modern" style:font-pitch="fixed" fo:font-size="28pt" fo:language="en" fo:country="US" fo:font-weight="bold" style:font-size-asian="28pt" style:font-weight-asian="bold" style:font-family-complex="Terafik" style:font-pitch-complex="variable" style:font-size-complex="28pt" style:language-complex="fa" style:country-complex="IR" style:font-weight-complex="bold"/>
    </style:style>
    <style:style style:name="T32" style:family="text">
      <style:text-properties fo:color="#0c5248" fo:font-family="'Trebuchet MS'" style:font-style-name="Negreta" style:font-family-generic="swiss" style:font-pitch="variable" fo:font-size="24pt" fo:language="en" fo:country="US" fo:font-style="normal" style:text-underline-style="none" fo:font-weight="bold" style:font-size-asian="24pt" style:font-style-asian="normal" style:font-weight-asian="normal" style:font-family-complex="Koodak" style:font-pitch-complex="variable" style:font-size-complex="24pt" style:language-complex="fa" style:country-complex="IR" style:font-style-complex="normal" style:font-weight-complex="normal"/>
    </style:style>
    <style:style style:name="T33" style:family="text">
      <style:text-properties fo:font-size="20pt" style:text-underline-style="none" fo:font-weight="bold" style:font-size-asian="14pt" style:font-weight-asian="bold" style:font-size-complex="14pt" style:font-weight-complex="bold"/>
    </style:style>
    <style:style style:name="T34" style:family="text">
      <style:text-properties fo:font-size="20pt" style:text-underline-style="none" fo:font-weight="normal" style:font-size-asian="16pt" style:font-weight-asian="normal" style:font-size-complex="16pt" style:font-weight-complex="normal"/>
    </style:style>
    <style:style style:name="T35" style:family="text">
      <style:text-properties fo:font-size="24pt" style:text-underline-style="none" fo:font-weight="normal" style:font-weight-asian="normal" style:font-weight-complex="normal"/>
    </style:style>
    <style:style style:name="T36" style:family="text">
      <style:text-properties fo:font-size="20pt" style:text-underline-style="none" style:font-size-asian="16pt" style:font-size-complex="16pt"/>
    </style:style>
    <style:style style:name="T37" style:family="text">
      <style:text-properties fo:font-size="20pt" style:text-underline-style="none" fo:font-weight="bold" style:font-size-asian="16pt" style:font-weight-asian="bold" style:font-size-complex="16pt" style:font-weight-complex="bold"/>
    </style:style>
    <style:style style:name="T38" style:family="text">
      <style:text-properties fo:font-size="24pt" style:text-underline-style="none"/>
    </style:style>
    <style:style style:name="T39" style:family="text">
      <style:text-properties fo:color="#280099" fo:font-size="28pt" fo:language="en" fo:country="US" fo:font-weight="normal" style:font-size-asian="28pt" style:font-family-complex="Terafik" style:font-pitch-complex="variable" style:font-size-complex="28pt" style:language-complex="fa" style:country-complex="IR"/>
    </style:style>
    <style:style style:name="T40" style:family="text">
      <style:text-properties fo:color="#0c5248" fo:font-family="'Trebuchet MS'" style:font-style-name="Negreta" style:font-family-generic="swiss" style:font-pitch="variable" fo:font-size="22pt" fo:language="en" fo:country="US" fo:font-style="normal" style:text-underline-style="none" fo:font-weight="normal" style:font-size-asian="22pt" style:font-style-asian="normal" style:font-weight-asian="normal" style:font-family-complex="Koodak" style:font-pitch-complex="variable" style:font-size-complex="22pt" style:language-complex="fa" style:country-complex="IR" style:font-style-complex="normal" style:font-weight-complex="normal"/>
    </style:style>
    <style:style style:name="T41" style:family="text">
      <style:text-properties fo:color="#0c5248" fo:font-family="'Courier New'" style:font-style-name="Negreta" style:font-family-generic="modern" style:font-pitch="fixed" fo:font-size="22pt" fo:language="en" fo:country="US" fo:font-style="normal" style:text-underline-style="none" fo:font-weight="bold" style:font-size-asian="22pt" style:font-style-asian="normal" style:font-weight-asian="normal" style:font-family-complex="Koodak" style:font-pitch-complex="variable" style:font-size-complex="22pt" style:language-complex="fa" style:country-complex="IR" style:font-style-complex="normal" style:font-weight-complex="normal"/>
    </style:style>
    <style:style style:name="T42" style:family="text">
      <style:text-properties fo:color="#0c5248" fo:font-family="'Courier New'" style:font-family-generic="modern" style:font-pitch="fixed" fo:font-size="22pt" fo:language="en" fo:country="US" fo:font-style="normal" style:text-underline-style="none" fo:font-weight="bold" style:font-size-asian="22pt" style:font-style-asian="normal" style:font-weight-asian="normal" style:font-family-complex="Koodak" style:font-pitch-complex="variable" style:font-size-complex="22pt" style:language-complex="fa" style:country-complex="IR" style:font-style-complex="normal" style:font-weight-complex="normal"/>
    </style:style>
    <style:style style:name="T43" style:family="text">
      <style:text-properties fo:color="#0c5248" fo:font-family="'Courier New'" style:font-family-generic="modern" style:font-pitch="fixed" fo:font-size="20pt" fo:language="en" fo:country="US" fo:font-style="normal" style:text-underline-style="none" fo:font-weight="bold" style:font-size-asian="20pt" style:font-style-asian="normal" style:font-weight-asian="normal" style:font-family-complex="Koodak" style:font-pitch-complex="variable" style:font-size-complex="20pt" style:language-complex="fa" style:country-complex="IR" style:font-style-complex="normal" style:font-weight-complex="normal"/>
    </style:style>
    <style:style style:name="T44" style:family="text">
      <style:text-properties fo:color="#0c5248" fo:font-family="'Courier New'" style:font-family-generic="modern" style:font-pitch="fixed" fo:font-size="20pt" fo:language="en" fo:country="US" fo:font-style="italic" style:text-underline-style="none" fo:font-weight="bold" style:font-size-asian="20pt" style:font-style-asian="italic" style:font-weight-asian="normal" style:font-family-complex="Koodak" style:font-pitch-complex="variable" style:font-size-complex="20pt" style:language-complex="fa" style:country-complex="IR" style:font-style-complex="italic" style:font-weight-complex="normal"/>
    </style:style>
    <style:style style:name="T45" style:family="text">
      <style:text-properties fo:color="#0c5248" fo:font-family="Verdana" style:font-style-name="Negreta" style:font-family-generic="swiss" style:font-pitch="variable" fo:font-size="18pt" fo:language="en" fo:country="US" fo:font-style="normal" style:text-underline-style="none" fo:font-weight="bold" style:font-size-asian="18pt" style:font-style-asian="normal" style:font-weight-asian="bold" style:font-family-complex="Koodak" style:font-pitch-complex="variable" style:font-size-complex="18pt" style:language-complex="fa" style:country-complex="IR" style:font-style-complex="normal" style:font-weight-complex="bold"/>
    </style:style>
    <style:style style:name="T46" style:family="text">
      <style:text-properties fo:color="#0c5248" fo:font-family="'Courier New'" style:font-family-generic="modern" style:font-pitch="fixed" fo:font-size="14pt" fo:language="en" fo:country="US" fo:font-style="normal" style:text-underline-style="none" fo:font-weight="bold" style:font-size-asian="14pt" style:font-style-asian="normal" style:font-weight-asian="normal" style:font-family-complex="Koodak" style:font-pitch-complex="variable" style:font-size-complex="14pt" style:language-complex="fa" style:country-complex="IR" style:font-style-complex="normal" style:font-weight-complex="normal"/>
    </style:style>
    <style:style style:name="T47" style:family="text">
      <style:text-properties fo:font-size="16pt" fo:font-weight="bold" style:font-size-asian="16pt" style:font-weight-asian="bold" style:font-size-complex="16pt" style:font-weight-complex="bold"/>
    </style:style>
    <text:list-style style:name="L1">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90%"/>
      </text:list-level-style-bullet>
      <text:list-level-style-bullet text:level="2" text:bullet-char="■">
        <style:list-level-properties text:space-before="1.6cm" text:min-label-width="0.8cm"/>
        <style:text-properties fo:font-family="Arial" style:font-style-name="Normal" style:font-family-generic="swiss" style:font-pitch="variable" style:use-window-font-color="true" fo:font-size="75%"/>
      </text:list-level-style-bullet>
      <text:list-level-style-bullet text:level="3" text:bullet-char="►">
        <style:list-level-properties text:space-before="3cm" text:min-label-width="0.6cm"/>
        <style:text-properties fo:font-family="Arial" style:font-style-name="Normal" style:font-family-generic="swiss" style:font-pitch="variable" style:use-window-font-color="true" fo:font-size="70%"/>
      </text:list-level-style-bullet>
      <text:list-level-style-bullet text:level="4" text:bullet-char="♪">
        <style:list-level-properties text:space-before="4.2cm" text:min-label-width="0.6cm"/>
        <style:text-properties fo:font-family="Arial" style:font-style-name="Normal" style:font-family-generic="swiss" style:font-pitch="variable" style:use-window-font-color="true"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254cm"/>
        <style:text-properties fo:font-family="'Times New Roman'" style:font-style-name="Normal" style:font-family-generic="roman" style:use-window-font-color="true" fo:font-size="85%"/>
      </text:list-level-style-bullet>
      <text:list-level-style-bullet text:level="2" text:bullet-char="●">
        <style:list-level-properties text:space-before="0.254cm" text:min-label-width="0.152cm"/>
        <style:text-properties fo:font-family="StarSymbol" style:use-window-font-color="true" fo:font-size="7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35cm"/>
        <style:text-properties fo:font-family="'Times New Roman'" style:font-style-name="Normal" style:font-family-generic="roman" fo:color="#000000" fo:font-size="100%"/>
      </text:list-level-style-bullet>
      <text:list-level-style-bullet text:level="2" text:bullet-char="●">
        <style:list-level-properties text:space-before="0.254cm" text:min-label-width="0.152cm"/>
        <style:text-properties fo:font-family="StarSymbol" fo:color="#000000" fo:font-size="70%"/>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min-label-width="0.635cm"/>
        <style:text-properties fo:font-family="'Times New Roman'" style:font-style-name="Normal" style:font-family-generic="roman" style:use-window-font-color="true" fo:font-size="100%"/>
      </text:list-level-style-bullet>
      <text:list-level-style-bullet text:level="2" text:bullet-char="●">
        <style:list-level-properties text:space-before="0.254cm" text:min-label-width="0.152cm"/>
        <style:text-properties fo:font-family="StarSymbol" style:use-window-font-color="true" fo:font-size="7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font-charset="x-symbol" fo:color="#355e00" fo:font-size="78%"/>
      </text:list-level-style-bullet>
      <text:list-level-style-bullet text:level="2" text:bullet-char="●">
        <style:list-level-properties text:space-before="1.6cm" text:min-label-width="0.8cm"/>
        <style:text-properties fo:font-family="StarSymbol" style:font-charset="x-symbol" fo:color="#355e00" fo:font-size="78%"/>
      </text:list-level-style-bullet>
      <text:list-level-style-bullet text:level="3" text:bullet-char="●">
        <style:list-level-properties text:space-before="3cm" text:min-label-width="0.6cm"/>
        <style:text-properties fo:font-family="StarSymbol" style:font-charset="x-symbol" fo:color="#355e00" fo:font-size="78%"/>
      </text:list-level-style-bullet>
      <text:list-level-style-bullet text:level="4" text:bullet-char="●">
        <style:list-level-properties text:space-before="4.2cm" text:min-label-width="0.6cm"/>
        <style:text-properties fo:font-family="StarSymbol" style:font-charset="x-symbol" fo:color="#355e00" fo:font-size="78%"/>
      </text:list-level-style-bullet>
      <text:list-level-style-bullet text:level="5" text:bullet-char="●">
        <style:list-level-properties text:space-before="5.4cm" text:min-label-width="0.6cm"/>
        <style:text-properties fo:font-family="StarSymbol" style:font-charset="x-symbol" fo:color="#355e00" fo:font-size="78%"/>
      </text:list-level-style-bullet>
      <text:list-level-style-bullet text:level="6" text:bullet-char="●">
        <style:list-level-properties text:space-before="6.6cm" text:min-label-width="0.6cm"/>
        <style:text-properties fo:font-family="StarSymbol" style:font-charset="x-symbol" fo:color="#355e00" fo:font-size="78%"/>
      </text:list-level-style-bullet>
      <text:list-level-style-bullet text:level="7" text:bullet-char="●">
        <style:list-level-properties text:space-before="7.8cm" text:min-label-width="0.6cm"/>
        <style:text-properties fo:font-family="StarSymbol" style:font-charset="x-symbol" fo:color="#355e00" fo:font-size="78%"/>
      </text:list-level-style-bullet>
      <text:list-level-style-bullet text:level="8" text:bullet-char="●">
        <style:list-level-properties text:space-before="9cm" text:min-label-width="0.6cm"/>
        <style:text-properties fo:font-family="StarSymbol" style:font-charset="x-symbol" fo:color="#355e00" fo:font-size="78%"/>
      </text:list-level-style-bullet>
      <text:list-level-style-bullet text:level="9" text:bullet-char="●">
        <style:list-level-properties text:space-before="10.2cm" text:min-label-width="0.6cm"/>
        <style:text-properties fo:font-family="StarSymbol" style:font-charset="x-symbol" fo:color="#355e00" fo:font-size="78%"/>
      </text:list-level-style-bullet>
      <text:list-level-style-bullet text:level="10" text:bullet-char="●">
        <style:list-level-properties text:space-before="5.4cm" text:min-label-width="0.6cm"/>
        <style:text-properties fo:font-family="StarSymbol" style:font-charset="x-symbol" fo:color="#355e00" fo:font-size="78%"/>
      </text:list-level-style-bullet>
    </text:list-style>
  </office:automatic-styles>
  <office:body>
    <office:presentation>
      <presentation:footer-decl presentation:name="ftr1">اصول کامپیوتر ۱ / مبانی کامپیوتر و برنامه‌سازی</presentation:footer-decl>
      <presentation:date-time-decl presentation:name="dtd1" presentation:source="current-date" style:data-style-name="D3"/>
      <draw:page draw:name="page1" draw:style-name="dp1" draw:master-page-name="cross_5f_orange" presentation:presentation-page-layout-name="AL1T1" presentation:use-footer-name="ftr1" presentation:use-date-time-name="dtd1" draw:id="id1">
        <office:forms form:automatic-focus="false" form:apply-design-mode="false"/>
        <draw:frame presentation:style-name="pr1" draw:text-style-name="P2" draw:layer="layout" svg:width="21.689cm" svg:height="4.167cm" svg:x="1.856cm" svg:y="3.008cm" presentation:class="title" presentation:user-transformed="true">
          <draw:text-box>
            <text:p text:style-name="P1"><text:span text:style-name="T1">اصول کامپیوتر </text:span><text:span text:style-name="T1">۱</text:span><text:span text:style-name="T1"><text:line-break/></text:span><text:span text:style-name="T1">مبانی کامپیوتر و برنامه‌سازی</text:span></text:p>
          </draw:text-box>
        </draw:frame>
        <draw:frame presentation:style-name="pr2" draw:text-style-name="P4" draw:layer="layout" svg:width="22.362cm" svg:height="8.628cm" svg:x="1.519cm" svg:y="8.988cm" presentation:class="outline" presentation:user-transformed="true">
          <draw:text-box>
            <text:p text:style-name="P3"><text:span text:style-name="T2">«جلسه‌ی بیست و دوم»</text:span></text:p>
            <text:p text:style-name="P3"><text:span text:style-name="T3"/></text:p>
            <text:p text:style-name="P3"><text:span text:style-name="T4">دانشکده‌ی علوم ریاضی - دانشگاه شهید بهشتی</text:span></text:p>
            <text:p text:style-name="P3"><text:span text:style-name="T5">نیم‌سال اول </text:span><text:span text:style-name="T5">۹۰</text:span><text:span text:style-name="T5">-</text:span><text:span text:style-name="T5">۱۳۸۹</text:span></text:p>
            <text:p text:style-name="P3"><text:span text:style-name="T5">مدرس: سید علی کتان‌فروش</text:span></text:p>
            <text:p text:style-name="P3"><text:span text:style-name="T6">گردآوری و تألیف: سید علی کتان‌فروش</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حق هر نوع استفاده متعلق به پدیدآورنده است.</text:span></text:p>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draw:text-box/>
          </draw:frame>
        </presentation:notes>
      </draw:page>
      <draw:page draw:name="page2" draw:style-name="dp1" draw:master-page-name="cross_5f_orange" presentation:presentation-page-layout-name="AL1T1" presentation:use-footer-name="ftr1" presentation:use-date-time-name="dtd1" draw:id="id2">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7">رشته‌ها <text:s text:c="2"/></text:span><text:span text:style-name="T7">Strings</text:span></text:p>
          </draw:text-box>
        </draw:frame>
        <draw:frame presentation:style-name="pr4" draw:text-style-name="P9" draw:layer="layout" svg:width="21.06cm" svg:height="9.497cm" svg:x="2.47cm" svg:y="7.459cm" presentation:class="outline" presentation:user-transformed="true">
          <draw:text-box>
            <text:list text:style-name="L2">
              <text:list-item>
                <text:p text:style-name="P7"><text:span text:style-name="T8">هر دنباله‌ی متناهی از کاراکترها را یک رشته‌ی کاراکتری یا اختصاراً رشته می‌نامیم.</text:span></text:p>
              </text:list-item>
              <text:list-item>
                <text:p text:style-name="P7"><text:span text:style-name="T8">بنابر این تعریف، طول رشته می‌تواند ...</text:span></text:p>
                <text:list>
                  <text:list-item>
                    <text:p text:style-name="P8"><text:span text:style-name="T8">صفر (رشته‌ی تهی)، ""</text:span></text:p>
                  </text:list-item>
                  <text:list-item>
                    <text:p text:style-name="P8"><text:span text:style-name="T8">یک (رشته‌ی تک حرفی)، مثل "</text:span><text:span text:style-name="T8">a</text:span><text:span text:style-name="T8">"</text:span></text:p>
                  </text:list-item>
                  <text:list-item>
                    <text:p text:style-name="P8"><text:span text:style-name="T8">و یا هر اندازه‌ی دلخواه دیگری، مثل "</text:span><text:span text:style-name="T8">test</text:span><text:span text:style-name="T8">" باشد.</text:span></text:p>
                  </text:list-item>
                </text:list>
              </text:list-item>
            </text:list>
          </draw:text-box>
        </draw:frame>
        <draw:frame draw:style-name="standard" draw:layer="layout" svg:width="8.809cm" svg:height="1.082cm" svg:x="7.789cm" svg:y="5.49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row table:style-name="ro1" table:default-cell-style-name="ce1">
              <table:table-cell>
                <text:p text:style-name="P10"><text:span text:style-name="T9">t</text:span></text:p>
              </table:table-cell>
              <table:table-cell>
                <text:p text:style-name="P10"><text:span text:style-name="T9">e</text:span></text:p>
              </table:table-cell>
              <table:table-cell>
                <text:p text:style-name="P10"><text:span text:style-name="T9">s</text:span></text:p>
              </table:table-cell>
              <table:table-cell>
                <text:p text:style-name="P10"><text:span text:style-name="T9">t</text:span></text:p>
              </table:table-cell>
              <table:table-cell>
                <text:p text:style-name="P10"><text:span text:style-name="T9">\0</text:span></text:p>
              </table:table-cell>
            </table:table-row>
          </table:table>
          <draw:image xlink:href="Pictures/TablePreview1.svm" xlink:type="simple" xlink:show="embed" xlink:actuate="onLoad"/>
        </draw:frame>
        <draw:frame draw:style-name="gr2" draw:text-style-name="P11" draw:layer="layout" svg:width="0.947cm" svg:height="0.988cm" svg:x="8.273cm" svg:y="4.301cm">
          <draw:text-box>
            <text:p><text:span text:style-name="T10">0</text:span></text:p>
          </draw:text-box>
        </draw:frame>
        <draw:frame draw:style-name="gr2" draw:text-style-name="P12" draw:layer="layout" svg:width="0.947cm" svg:height="1.233cm" svg:x="6.774cm" svg:y="4.102cm">
          <draw:text-box>
            <text:p><text:span text:style-name="T11">s</text:span></text:p>
          </draw:text-box>
        </draw:frame>
        <draw:frame draw:style-name="gr2" draw:text-style-name="P11" draw:layer="layout" svg:width="0.947cm" svg:height="0.988cm" svg:x="9.974cm" svg:y="4.301cm">
          <draw:text-box>
            <text:p><text:span text:style-name="T10">1</text:span></text:p>
          </draw:text-box>
        </draw:frame>
        <draw:frame draw:style-name="gr2" draw:text-style-name="P11" draw:layer="layout" svg:width="0.947cm" svg:height="0.988cm" svg:x="11.874cm" svg:y="4.301cm">
          <draw:text-box>
            <text:p><text:span text:style-name="T10">2</text:span></text:p>
          </draw:text-box>
        </draw:frame>
        <draw:frame draw:style-name="gr2" draw:text-style-name="P11" draw:layer="layout" svg:width="0.947cm" svg:height="0.988cm" svg:x="13.575cm" svg:y="4.301cm">
          <draw:text-box>
            <text:p><text:span text:style-name="T10">3</text:span></text:p>
          </draw:text-box>
        </draw:frame>
        <draw:frame draw:style-name="gr2" draw:text-style-name="P11" draw:layer="layout" svg:width="0.947cm" svg:height="0.988cm" svg:x="15.275cm" svg:y="4.301cm">
          <draw:text-box>
            <text:p><text:span text:style-name="T10">4</text:span></text:p>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3.705cm" svg:height="10.279cm" svg:x="3.641cm" svg:y="2.853cm" draw:page-number="2" presentation:class="page"/>
          <draw:frame presentation:style-name="pr3" draw:text-style-name="P13" draw:layer="layout" svg:width="14.507cm" svg:height="11.411cm" svg:x="3.248cm" svg:y="14.13cm" presentation:class="notes" presentation:placeholder="true">
            <draw:text-box/>
          </draw:frame>
        </presentation:notes>
      </draw:page>
      <draw:page draw:name="page3" draw:style-name="dp1" draw:master-page-name="cross_5f_orange" presentation:presentation-page-layout-name="AL1T1" presentation:use-footer-name="ftr1" presentation:use-date-time-name="dtd1" draw:id="id3">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7">رشته‌ها <text:s text:c="2"/></text:span><text:span text:style-name="T7">Strings</text:span></text:p>
          </draw:text-box>
        </draw:frame>
        <draw:frame presentation:style-name="pr5" draw:text-style-name="P17" draw:layer="layout" svg:width="21.526cm" svg:height="13.687cm" svg:x="2.337cm" svg:y="3.759cm" presentation:class="outline" presentation:user-transformed="true">
          <draw:text-box>
            <text:list text:style-name="L2">
              <text:list-item>
                <text:p text:style-name="P14"><text:span text:style-name="T12">نوع داده‌ای رشته، قالبی برای نمایش و ذخیره‌سازی اطلاعات هر داده‌ی رشته‌ای است.</text:span></text:p>
              </text:list-item>
            </text:list>
            <text:p text:style-name="P15"><text:span text:style-name="T12">string s;</text:span></text:p>
            <text:list text:continue-numbering="true" text:style-name="L2">
              <text:list-item>
                <text:p text:id="id4" text:style-name="P14"><text:span text:style-name="T12">از این رو، از متغیرهایی که از نوع داده‌ای رشته تعریف شده‌اند (در شرایط ایده‌آل) می‌توان برای نگهداری اطلاعات یک کلمه‌ی چند حرفی و یا متن کامل یک کتاب استفاده کرد.</text:span></text:p>
              </text:list-item>
            </text:list>
            <text:p text:id="id5" text:style-name="P16"><text:span text:style-name="T13">string w = "disequilibrium";</text:span></text:p>
            <text:p text:id="id6" text:style-name="P16"><text:span text:style-name="T13">string t = "simple text file";</text:span></text:p>
            <text:p text:id="id7" text:style-name="P16"><text:span text:style-name="T13">string c = "3.1415926";</text:span></text:p>
            <text:p text:id="id8" text:style-name="P16"><text:span text:style-name="T13">string m = "09121234567";</text:span></text:p>
            <text:p text:id="id9" text:style-name="P16"><text:span text:style-name="T13">string e = "3x^2-4x+1=0";</text:span></text:p>
            <text:p text:id="id10" text:style-name="P16"><text:span text:style-name="T13">string f = "C6H5NO2";</text:span></text:p>
            <text:p text:id="id11" text:style-name="P16"><text:span text:style-name="T13">string s = "Once upon a time, ...";</text:span></text:p>
          </draw:text-box>
        </draw:frame>
        <anim:par presentation:node-type="timing-root">
          <anim:par smil:begin="id3.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1" draw:layer="layout" svg:width="13.705cm" svg:height="10.279cm" svg:x="3.641cm" svg:y="2.853cm" draw:page-number="3" presentation:class="page"/>
          <draw:frame presentation:style-name="pr3" draw:text-style-name="P13" draw:layer="layout" svg:width="14.507cm" svg:height="11.411cm" svg:x="3.248cm" svg:y="14.13cm" presentation:class="notes" presentation:placeholder="true">
            <draw:text-box/>
          </draw:frame>
        </presentation:notes>
      </draw:page>
      <draw:page draw:name="page4" draw:style-name="dp1" draw:master-page-name="cross_5f_orange" presentation:presentation-page-layout-name="AL1T1" presentation:use-footer-name="ftr1" presentation:use-date-time-name="dtd1" draw:id="id12">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7">رشته‌ها <text:s text:c="2"/></text:span><text:span text:style-name="T7">Strings</text:span></text:p>
          </draw:text-box>
        </draw:frame>
        <draw:frame presentation:style-name="pr6" draw:text-style-name="P21" draw:layer="layout" svg:width="22.893cm" svg:height="9.73cm" svg:x="1.47cm" svg:y="5.459cm" presentation:class="outline" presentation:user-transformed="true">
          <draw:text-box>
            <text:list text:style-name="L5">
              <text:list-item>
                <text:p text:style-name="P18"><text:span text:style-name="T14">دو دیدگاه پایه‌ای برای بیان رشته‌ها در زبان ++</text:span><text:span text:style-name="T14">C/C</text:span><text:span text:style-name="T14"> وجود دارد:</text:span><text:span text:style-name="T14"><text:line-break/></text:span><text:span text:style-name="T14"/></text:p>
                <text:list>
                  <text:list-item>
                    <text:p text:id="id13" text:style-name="P19"><text:span text:style-name="T14">روش کلاسیک استفاده از آرایه‌های کاراکتری به عنوان رشته‌، در زبان </text:span><text:span text:style-name="T14">C</text:span></text:p>
                  </text:list-item>
                </text:list>
              </text:list-item>
            </text:list>
            <text:p text:id="id14" text:style-name="P20"><text:span text:style-name="T15">char s[5] = {'t','e','s','t','\0'};</text:span><text:span text:style-name="T15"><text:line-break/></text:span><text:span text:style-name="T15"/></text:p>
            <text:list text:continue-numbering="true" text:style-name="L5">
              <text:list-item>
                <text:list>
                  <text:list-item>
                    <text:p text:id="id15" text:style-name="P19"><text:span text:style-name="T14">نوع داده‌ای </text:span><text:span text:style-name="T16">string</text:span><text:span text:style-name="T14"> در ++</text:span><text:span text:style-name="T14">C</text:span></text:p>
                  </text:list-item>
                </text:list>
              </text:list-item>
            </text:list>
            <text:p text:id="id16" text:style-name="P20"><text:span text:style-name="T15">string s = “test”;</text:span></text:p>
          </draw:text-box>
        </draw:frame>
        <anim:par presentation:node-type="timing-root">
          <anim:par smil:begin="id12.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1" draw:layer="layout" svg:width="13.705cm" svg:height="10.279cm" svg:x="3.641cm" svg:y="2.853cm" draw:page-number="4" presentation:class="page"/>
          <draw:frame presentation:style-name="pr3" draw:text-style-name="P13" draw:layer="layout" svg:width="14.507cm" svg:height="11.411cm" svg:x="3.248cm" svg:y="14.13cm" presentation:class="notes" presentation:placeholder="true">
            <draw:text-box/>
          </draw:frame>
        </presentation:notes>
      </draw:page>
      <draw:page draw:name="page5" draw:style-name="dp1" draw:master-page-name="cross_5f_orange" presentation:presentation-page-layout-name="AL1T1" presentation:use-footer-name="ftr1" presentation:use-date-time-name="dtd1" draw:id="id17">
        <office:forms form:automatic-focus="false" form:apply-design-mode="false"/>
        <draw:frame presentation:style-name="pr7" draw:text-style-name="P23" draw:id="id22" draw:layer="layout" svg:width="2.054cm" svg:height="0.963cm" svg:x="18.402cm" svg:y="13.779cm">
          <draw:text-box>
            <text:p text:style-name="P22"><text:span text:style-name="T17">'\0'</text:span></text:p>
          </draw:text-box>
        </draw:frame>
        <draw:frame presentation:style-name="pr1" draw:text-style-name="P6" draw:layer="layout" svg:width="20.821cm" svg:height="2.021cm" svg:x="1.925cm" svg:y="1.642cm" presentation:class="title" presentation:user-transformed="true">
          <draw:text-box>
            <text:p text:style-name="P1"><text:span text:style-name="T7">C-style string</text:span></text:p>
          </draw:text-box>
        </draw:frame>
        <draw:frame presentation:style-name="pr8" draw:text-style-name="P21" draw:layer="layout" svg:width="22.148cm" svg:height="12.69cm" svg:x="1.926cm" svg:y="3.559cm" presentation:class="outline" presentation:user-transformed="true">
          <draw:text-box>
            <text:list text:style-name="L7">
              <text:list-item>
                <text:p text:id="id18" text:style-name="P18"><text:span text:style-name="T14">در زبان </text:span><text:span text:style-name="T14">C</text:span><text:span text:style-name="T14">، به طور صریح هیچ نوع داده‌ایی برای بیان رشته‌ها وجود ندارد.</text:span></text:p>
              </text:list-item>
              <text:list-item>
                <text:p text:id="id19" text:style-name="P18"><text:span text:style-name="T18">در عمل برنامه‌نویسان </text:span><text:span text:style-name="T18">C</text:span><text:span text:style-name="T14">، با رعایت قواعدی معین، از آرایه‌های کاراکتری به عنوان رشته استفاده می‌کنند.</text:span></text:p>
              </text:list-item>
            </text:list>
            <text:p text:id="id20" text:style-name="P24"><text:span text:style-name="T19">char s[5];</text:span></text:p>
            <text:list text:continue-numbering="true" text:style-name="L7">
              <text:list-item>
                <text:p text:id="id21" text:style-name="P18"><text:span text:style-name="T14">قاعده‌ی قرارداد شده بین برنامه‌نویسان که بر اساس آن بین یک آرایه‌ی کاراکتری عادی و آنچه قرار است به عنوان یک رشته مورد استفاده قرار گیرد تمایز ایجاد می‌کنند این است که </text:span><text:span text:style-name="T20">آخرین کاراکتر رشته می‌بایست کاراکتر <text:s text:c="9"/></text:span><text:span text:style-name="T20">باشد</text:span><text:span text:style-name="T14">.</text:span></text:p>
              </text:list-item>
            </text:list>
            <text:p text:id="id23" text:style-name="P23"><text:span text:style-name="T17">char s[5] = {'t','e','s','t',</text:span><text:span text:style-name="T21">'\0'</text:span><text:span text:style-name="T17">};</text:span></text:p>
          </draw:text-box>
        </draw:frame>
        <anim:par presentation:node-type="timing-root">
          <anim:par smil:begin="id17.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1" draw:layer="layout" svg:width="13.705cm" svg:height="10.279cm" svg:x="3.641cm" svg:y="2.853cm" draw:page-number="5" presentation:class="page"/>
          <draw:frame presentation:style-name="pr3" draw:text-style-name="P13" draw:layer="layout" svg:width="14.507cm" svg:height="11.411cm" svg:x="3.248cm" svg:y="14.13cm" presentation:class="notes" presentation:placeholder="true">
            <draw:text-box/>
          </draw:frame>
        </presentation:notes>
      </draw:page>
      <draw:page draw:name="page6" draw:style-name="dp1" draw:master-page-name="cross_5f_orange" presentation:presentation-page-layout-name="AL1T1" presentation:use-footer-name="ftr1" presentation:use-date-time-name="dtd1" draw:id="id24">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7">C-style string</text:span></text:p>
          </draw:text-box>
        </draw:frame>
        <draw:frame presentation:style-name="pr9" draw:text-style-name="P21" draw:layer="layout" svg:width="21.188cm" svg:height="14.37cm" svg:x="2.106cm" svg:y="3.059cm" presentation:class="outline" presentation:user-transformed="true">
          <draw:text-box>
            <text:p text:style-name="P18"><text:span text:style-name="T14">نکاتی درباره‌ی</text:span></text:p>
            <text:list text:style-name="L7">
              <text:list-item>
                <text:p text:id="id25" text:style-name="P18"><text:span text:style-name="T14">به یاد آورید که کامپایلر، علامت \ (</text:span><text:span text:style-name="T22">back-slash</text:span><text:span text:style-name="T14">) را به عنوان یک کاراکتر مستقل نمی‌خواند و درواقع این علامت برای کامپایلر راهنمای آن است که آنچه در ادامه می‌آید کاراکتر ویژه‌ای را بیان می‌کند.</text:span><text:span text:style-name="T14"><text:line-break/></text:span><text:span text:style-name="T16">مثل '</text:span><text:span text:style-name="T16">n</text:span><text:span text:style-name="T16">\' و '</text:span><text:span text:style-name="T16">t</text:span><text:span text:style-name="T16">\' و ... .</text:span></text:p>
              </text:list-item>
              <text:list-item>
                <text:p text:id="id26" text:style-name="P18"><text:span text:style-name="T14">به طور خاص، کاراکتر <text:s text:c="9"/>که نباید آنرا با کاراکتر رقم صفر <text:s text:c="3"/>اشتباه بگیرید دقیقاً کاراکتر متناظر با کد صفر است و اصطلاحاً </text:span><text:span text:style-name="T23">null character</text:span><text:span text:style-name="T14"> نامیده می‌شود.</text:span></text:p>
              </text:list-item>
              <text:list-item>
                <text:p text:id="id29" text:style-name="P18"><text:span text:style-name="T14">از این رو، رشته‌های حرفی در زبان </text:span><text:span text:style-name="T14">C</text:span><text:span text:style-name="T14"> را اصطلاحاً</text:span><text:span text:style-name="T23"> </text:span><text:span text:style-name="T23">null-terminated string</text:span><text:span text:style-name="T23"> </text:span><text:span text:style-name="T14">می‌نامند.</text:span></text:p>
              </text:list-item>
            </text:list>
          </draw:text-box>
        </draw:frame>
        <draw:frame presentation:style-name="pr10" draw:text-style-name="P23" draw:id="id27" draw:layer="layout" svg:width="3.429cm" svg:height="0.963cm" svg:x="12.802cm" svg:y="10.704cm">
          <draw:text-box>
            <text:p text:style-name="P23"><text:span text:style-name="T17">'\0'</text:span></text:p>
          </draw:text-box>
        </draw:frame>
        <draw:frame presentation:style-name="pr11" draw:text-style-name="P23" draw:id="id28" draw:layer="layout" svg:width="3.429cm" svg:height="0.963cm" svg:x="1.903cm" svg:y="10.705cm">
          <draw:text-box>
            <text:p text:style-name="P23"><text:span text:style-name="T17">'0'</text:span></text:p>
          </draw:text-box>
        </draw:frame>
        <draw:frame presentation:style-name="pr12" draw:text-style-name="P23" draw:layer="layout" svg:width="3.429cm" svg:height="0.963cm" svg:x="15.303cm" svg:y="3.305cm">
          <draw:text-box>
            <text:p text:style-name="P23"><text:span text:style-name="T17">'\0'</text:span></text:p>
          </draw:text-box>
        </draw:frame>
        <anim:par presentation:node-type="timing-root">
          <anim:par smil:begin="id24.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1" draw:layer="layout" svg:width="13.705cm" svg:height="10.279cm" svg:x="3.641cm" svg:y="2.853cm" draw:page-number="6" presentation:class="page"/>
          <draw:frame presentation:style-name="pr3" draw:text-style-name="P13" draw:layer="layout" svg:width="14.507cm" svg:height="11.411cm" svg:x="3.248cm" svg:y="14.13cm" presentation:class="notes" presentation:placeholder="true">
            <draw:text-box/>
          </draw:frame>
        </presentation:notes>
      </draw:page>
      <draw:page draw:name="page7" draw:style-name="dp1" draw:master-page-name="cross_5f_orange" presentation:presentation-page-layout-name="AL1T1" presentation:use-footer-name="ftr1" presentation:use-date-time-name="dtd1" draw:id="id30">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7">عملیات بر روی رشته‌ها در زبان </text:span><text:span text:style-name="T7">C</text:span></text:p>
          </draw:text-box>
        </draw:frame>
        <draw:frame presentation:style-name="pr13" draw:text-style-name="P27" draw:layer="layout" svg:width="20.955cm" svg:height="13.484cm" svg:x="2.04cm" svg:y="3.759cm" presentation:class="outline" presentation:user-transformed="true">
          <draw:text-box>
            <text:list text:style-name="L7">
              <text:list-item>
                <text:p text:id="id31" text:style-name="P25"><text:span text:style-name="T18">علاوه بر روش متعارف برای مقداردهی اولیه‌ی هر نوع آرایه‌ای، </text:span><text:span text:style-name="T14">برای مقداردهی اولیه‌ی آرایه‌های کاراکتری در زبان </text:span><text:span text:style-name="T14">C</text:span><text:span text:style-name="T14">، می‌توان از ثابت‌های رشته‌ای نیز استفاده کرد.</text:span></text:p>
              </text:list-item>
            </text:list>
            <text:p text:id="id32" text:style-name="P26"><text:span text:style-name="T16">char s[5] = "test";</text:span></text:p>
            <text:list text:continue-numbering="true" text:style-name="L7">
              <text:list-item>
                <text:p text:id="id33" text:style-name="P25"><text:span text:style-name="T16">به یاد داشته باشید که طول رشته‌ای که در آرایه ذخیره می‌کنید به علاوه‌ی یک (بخاطر <text:s text:c="8"/>که در ثابت رشته‌ای پنهان است) نباید از حجم حافظه‌ی تخصیص داده شده به آرایه تجاوز کند.</text:span></text:p>
              </text:list-item>
            </text:list>
            <text:p text:id="id35" text:style-name="P26"><text:span text:style-name="T16">char s[4] = "test"; </text:span><text:span text:style-name="T24">// Out of space !!! </text:span></text:p>
            <text:list text:continue-numbering="true" text:style-name="L7">
              <text:list-item>
                <text:p text:id="id36" text:style-name="P25"><text:span text:style-name="T16">اما کوچکتر بودن طول رشته‌ی ثابت، از حجم حافظه‌ی تخصیص داده شده مشکلی ایجاد نمی‌کند.</text:span></text:p>
              </text:list-item>
            </text:list>
            <text:p text:id="id37" text:style-name="P22"><text:span text:style-name="T15">char s[100] = "test"; </text:span><text:span text:style-name="T25">// OK</text:span></text:p>
          </draw:text-box>
        </draw:frame>
        <draw:frame presentation:style-name="pr14" draw:text-style-name="P22" draw:id="id34" draw:layer="layout" svg:width="2.349cm" svg:height="0.963cm" svg:x="14.996cm" svg:y="10.16cm">
          <draw:text-box>
            <text:p text:style-name="P22"><text:span text:style-name="T17">'\0'</text:span></text:p>
          </draw:text-box>
        </draw:frame>
        <anim:par presentation:node-type="timing-root">
          <anim:par smil:begin="id30.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style-name="gr1" draw:layer="layout" svg:width="13.705cm" svg:height="10.279cm" svg:x="3.641cm" svg:y="2.853cm" draw:page-number="7" presentation:class="page"/>
          <draw:frame presentation:style-name="pr3" draw:text-style-name="P13" draw:layer="layout" svg:width="14.507cm" svg:height="11.411cm" svg:x="3.248cm" svg:y="14.13cm" presentation:class="notes" presentation:placeholder="true">
            <draw:text-box/>
          </draw:frame>
        </presentation:notes>
      </draw:page>
      <draw:page draw:name="page8" draw:style-name="dp1" draw:master-page-name="cross_5f_orange" presentation:presentation-page-layout-name="AL1T1" presentation:use-footer-name="ftr1" presentation:use-date-time-name="dtd1" draw:id="id38">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7">عملیات بر روی رشته‌ها در زبان </text:span><text:span text:style-name="T7">C</text:span></text:p>
          </draw:text-box>
        </draw:frame>
        <draw:frame presentation:style-name="pr15" draw:text-style-name="P27" draw:layer="layout" svg:width="21.299cm" svg:height="12.904cm" svg:x="2.04cm" svg:y="3.759cm" presentation:class="outline" presentation:user-transformed="true">
          <draw:text-box>
            <text:list text:style-name="L7">
              <text:list-item>
                <text:p text:id="id39" text:style-name="P25"><text:span text:style-name="T18">همانند دیگر انواع آرایه‌ای، هیچ یک از عملگرهای پایه‌ای برای کار بر روی رشته‌ها در زبان </text:span><text:span text:style-name="T18">C</text:span><text:span text:style-name="T18"> تعریف نشده‌اند.</text:span></text:p>
              </text:list-item>
            </text:list>
            <text:p text:id="id40" text:style-name="P22"><text:span text:style-name="T15">char s[5] = "test";</text:span></text:p>
            <text:p text:id="id41" text:style-name="P22"><text:span text:style-name="T15">char t[5];</text:span></text:p>
            <text:p text:id="id42" text:style-name="P22"><text:span text:style-name="T15">t = s; <text:s/></text:span><text:span text:style-name="T25">// Error: assignment is not defined!</text:span></text:p>
            <text:p text:id="id43" text:style-name="P22"><text:span text:style-name="T15">if( s == "test" )</text:span></text:p>
            <text:p text:id="id44" text:style-name="P22"><text:span text:style-name="T15"><text:s text:c="8"/></text:span><text:span text:style-name="T25">// Error: comparison is not defined!</text:span></text:p>
            <text:p text:style-name="P22"><text:span text:style-name="T13"/></text:p>
            <text:list text:continue-numbering="true" text:style-name="L7">
              <text:list-item>
                <text:p text:id="id45" text:style-name="P25"><text:span text:style-name="T18">از میان عملگرهایی که تا کنون در این درس معرفی کرده‌ایم تنها دو عملگر &lt;&lt; و &gt;&gt; به طور خاص برای آرایه‌های کاراکتری تعریف شده‌اند.</text:span></text:p>
              </text:list-item>
            </text:list>
            <text:p text:id="id46" text:style-name="P22"><text:span text:style-name="T15">cin &gt;&gt; t;</text:span></text:p>
            <text:p text:id="id47" text:style-name="P22"><text:span text:style-name="T15">cout &lt;&lt; s &lt;&lt; endl;</text:span></text:p>
          </draw:text-box>
        </draw:frame>
        <anim:par presentation:node-type="timing-root">
          <anim:par smil:begin="id38.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1" draw:layer="layout" svg:width="13.705cm" svg:height="10.279cm" svg:x="3.641cm" svg:y="2.853cm" draw:page-number="8" presentation:class="page"/>
          <draw:frame presentation:style-name="pr3" draw:text-style-name="P13" draw:layer="layout" svg:width="14.507cm" svg:height="11.411cm" svg:x="3.248cm" svg:y="14.13cm" presentation:class="notes" presentation:placeholder="true">
            <draw:text-box/>
          </draw:frame>
        </presentation:notes>
      </draw:page>
      <draw:page draw:name="page9" draw:style-name="dp1" draw:master-page-name="cross_5f_orange" presentation:presentation-page-layout-name="AL1T1" presentation:use-footer-name="ftr1" presentation:use-date-time-name="dtd1" draw:id="id48">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7">عملیات بر روی رشته‌ها در زبان </text:span><text:span text:style-name="T7">C</text:span></text:p>
          </draw:text-box>
        </draw:frame>
        <draw:frame presentation:style-name="pr16" draw:text-style-name="P27" draw:layer="layout" svg:width="21.299cm" svg:height="5.534cm" svg:x="2.051cm" svg:y="6.758cm" presentation:class="outline" presentation:user-transformed="true">
          <draw:text-box>
            <text:list text:style-name="L7">
              <text:list-item>
                <text:p text:id="id49" text:style-name="P25"><text:span text:style-name="T18">علیرغم محدودیت‌ها فوق، امکان اندیس‌دهی متغیر رشته و دسترسی به کاراکترهای آن، همانند هر آرایه‌ی دیگری تعریف شده است.</text:span></text:p>
              </text:list-item>
            </text:list>
            <text:p text:id="id50" text:style-name="P22"><text:span text:style-name="T15">char s[5] = "test";</text:span></text:p>
            <text:p text:id="id51" text:style-name="P22"><text:span text:style-name="T15">char s[0]='b';</text:span></text:p>
            <text:p text:id="id52" text:style-name="P22"><text:span text:style-name="T15">cout &lt;&lt; s &lt;&lt; endl; </text:span><text:span text:style-name="T26">// "best"</text:span></text:p>
          </draw:text-box>
        </draw:frame>
        <anim:par presentation:node-type="timing-root">
          <anim:par smil:begin="id48.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draw:page-thumbnail draw:style-name="gr1" draw:layer="layout" svg:width="13.705cm" svg:height="10.279cm" svg:x="3.641cm" svg:y="2.853cm" draw:page-number="9" presentation:class="page"/>
          <draw:frame presentation:style-name="pr3" draw:text-style-name="P13" draw:layer="layout" svg:width="14.507cm" svg:height="11.411cm" svg:x="3.248cm" svg:y="14.13cm" presentation:class="notes" presentation:placeholder="true">
            <draw:text-box/>
          </draw:frame>
        </presentation:notes>
      </draw:page>
      <draw:page draw:name="page10" draw:style-name="dp1" draw:master-page-name="cross_5f_orange" presentation:presentation-page-layout-name="AL1T1" presentation:use-footer-name="ftr1" presentation:use-date-time-name="dtd1" draw:id="id53">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7">عملیات بر روی رشته‌ها در زبان </text:span><text:span text:style-name="T7">C</text:span></text:p>
          </draw:text-box>
        </draw:frame>
        <draw:frame presentation:style-name="pr17" draw:text-style-name="P27" draw:layer="layout" svg:width="19.795cm" svg:height="8.438cm" svg:x="3.555cm" svg:y="5.158cm" presentation:class="outline" presentation:user-transformed="true">
          <draw:text-box>
            <text:list text:style-name="L7">
              <text:list-item>
                <text:p text:style-name="P25"><text:span text:style-name="T18">مثال </text:span><text:span text:style-name="T18">۱</text:span><text:span text:style-name="T18">. برنامه‌ای بنویسید که رشته‌ی داده شده را به صورت ستونی چاپ کند. مثلاً به ازای "</text:span><text:span text:style-name="T27">GRAND</text:span><text:span text:style-name="T18">" خروجی به صورت زیر چاپ شود.</text:span></text:p>
                <text:p text:style-name="P25"><text:span text:style-name="T18"/></text:p>
              </text:list-item>
            </text:list>
            <text:p text:style-name="P28"><text:span text:style-name="T15">G </text:span></text:p>
            <text:p text:style-name="P28"><text:span text:style-name="T15">R </text:span></text:p>
            <text:p text:style-name="P28"><text:span text:style-name="T15">A </text:span></text:p>
            <text:p text:style-name="P28"><text:span text:style-name="T15">N </text:span></text:p>
            <text:p text:style-name="P28"><text:span text:style-name="T15">D </text:span></text:p>
          </draw:text-box>
        </draw:frame>
        <draw:frame presentation:style-name="pr18" draw:text-style-name="P29" draw:layer="layout" svg:width="15.505cm" svg:height="6.525cm" svg:x="2.34cm" svg:y="9.667cm" presentation:class="outline" presentation:user-transformed="true">
          <draw:text-box>
            <text:p text:style-name="P16"><text:span text:style-name="T28">char s[MAXSIZE];</text:span></text:p>
            <text:p text:style-name="P16"><text:span text:style-name="T28">cin &gt;&gt; s;</text:span></text:p>
            <text:p text:style-name="P16"><text:span text:style-name="T28">int i;</text:span></text:p>
            <text:p text:style-name="P16"><text:span text:style-name="T28">for( i=0; s[i]!='\0'; i++) {</text:span></text:p>
            <text:p text:style-name="P16"><text:span text:style-name="T28"><text:s text:c="2"/></text:span><text:span text:style-name="T28">cout &lt;&lt; s[i] &lt;&lt; endl;</text:span></text:p>
            <text:p text:style-name="P16"><text:span text:style-name="T28">}</text:span></text:p>
          </draw:text-box>
        </draw:frame>
        <anim:par presentation:node-type="timing-root">
          <anim:par smil:begin="id53.begin">
            <anim:transitionFilter smil:dur="2s" smil:type="random"/>
          </anim:par>
          <anim:seq smil:dur="0s" presentation:node-type="main-sequence"/>
        </anim:par>
        <presentation:notes draw:style-name="dp2">
          <draw:page-thumbnail draw:style-name="gr1" draw:layer="layout" svg:width="13.705cm" svg:height="10.279cm" svg:x="3.641cm" svg:y="2.853cm" draw:page-number="10" presentation:class="page"/>
          <draw:frame presentation:style-name="pr3" draw:text-style-name="P13" draw:layer="layout" svg:width="14.507cm" svg:height="11.411cm" svg:x="3.248cm" svg:y="14.13cm" presentation:class="notes" presentation:placeholder="true">
            <draw:text-box/>
          </draw:frame>
        </presentation:notes>
      </draw:page>
      <draw:page draw:name="page11" draw:style-name="dp1" draw:master-page-name="cross_5f_orange" presentation:presentation-page-layout-name="AL1T1" presentation:use-footer-name="ftr1" presentation:use-date-time-name="dtd1" draw:id="id54">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7">عملیات بر روی رشته‌ها در زبان </text:span><text:span text:style-name="T7">C</text:span></text:p>
          </draw:text-box>
        </draw:frame>
        <draw:frame presentation:style-name="pr19" draw:text-style-name="P27" draw:layer="layout" svg:width="19.795cm" svg:height="1.326cm" svg:x="3.255cm" svg:y="5.958cm" presentation:class="outline" presentation:user-transformed="true">
          <draw:text-box>
            <text:p text:id="id55" text:style-name="P25"><text:span text:style-name="T18">مثال </text:span><text:span text:style-name="T18">۲</text:span><text:span text:style-name="T18">. برنامه‌ای بنویسید که طول رشته‌ی داده شده را چاپ کند.</text:span></text:p>
          </draw:text-box>
        </draw:frame>
        <draw:frame presentation:style-name="pr20" draw:text-style-name="P29" draw:layer="layout" svg:width="21.155cm" svg:height="6.525cm" svg:x="2.123cm" svg:y="7.867cm" presentation:class="outline" presentation:user-transformed="true">
          <draw:text-box>
            <text:p text:style-name="P16"><text:span text:style-name="T28">char s[MAXSIZE];</text:span></text:p>
            <text:p text:style-name="P16"><text:span text:style-name="T28">cin &gt;&gt; s;</text:span></text:p>
            <text:p text:style-name="P16"><text:span text:style-name="T28">int i;</text:span></text:p>
            <text:p text:style-name="P16"><text:span text:style-name="T28">for( i=0; s[i]!='\0'; i++)</text:span></text:p>
            <text:p text:style-name="P16"><text:span text:style-name="T28"><text:s text:c="2"/></text:span><text:span text:style-name="T28">;</text:span></text:p>
            <text:p text:style-name="P16"><text:span text:style-name="T28">cout &lt;&lt; "Length = " &lt;&lt; i &lt;&lt; endl;</text:span></text:p>
          </draw:text-box>
        </draw:frame>
        <anim:par presentation:node-type="timing-root">
          <anim:par smil:begin="id54.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1" draw:layer="layout" svg:width="13.705cm" svg:height="10.279cm" svg:x="3.641cm" svg:y="2.853cm" draw:page-number="11" presentation:class="page"/>
          <draw:frame presentation:style-name="pr3" draw:text-style-name="P13" draw:layer="layout" svg:width="14.507cm" svg:height="11.411cm" svg:x="3.248cm" svg:y="14.13cm" presentation:class="notes" presentation:placeholder="true">
            <draw:text-box/>
          </draw:frame>
        </presentation:notes>
      </draw:page>
      <draw:page draw:name="page12" draw:style-name="dp1" draw:master-page-name="cross_5f_orange" presentation:presentation-page-layout-name="AL1T1" presentation:use-footer-name="ftr1" presentation:use-date-time-name="dtd1" draw:id="id56">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7">عملیات بر روی رشته‌ها در زبان </text:span><text:span text:style-name="T7">C</text:span></text:p>
          </draw:text-box>
        </draw:frame>
        <draw:frame presentation:style-name="pr21" draw:text-style-name="P31" draw:layer="layout" svg:width="22.225cm" svg:height="10.601cm" svg:x="1.588cm" svg:y="4.558cm" presentation:class="outline" presentation:user-transformed="true">
          <draw:text-box>
            <text:list text:style-name="L7">
              <text:list-item>
                <text:p text:style-name="P30"><text:span text:style-name="T18">همانطور که مشاهده کردید بسیاری از عملگرهای مقدماتی مثل نسبت‌دهی، مقایسه و ... برای رشته‌های زبان </text:span><text:span text:style-name="T18">C</text:span><text:span text:style-name="T18"> تعریف نشده‌اند و برنامه‌نویس ناچار است چنین پردازش‌هایی را مؤلفه به مؤلفه بر روی کاراکترهای تشکیل‌دهنده‌ی رشته انجام دهد.</text:span></text:p>
              </text:list-item>
              <text:list-item>
                <text:p text:id="id57" text:style-name="P30"><text:span text:style-name="T18">شیوه‌ی رایج برای گسترش دستورات زبان </text:span><text:span text:style-name="T18">C</text:span><text:span text:style-name="T18">، تعریف توابعی است که عملیات مطلوب را در قالب روال‌های مستقل از هم به انجام رسانند. </text:span></text:p>
              </text:list-item>
              <text:list-item>
                <text:p text:id="id58" text:style-name="P30"><text:span text:style-name="T18">از جمله، توابع متعددی برای کار بر روی رشته‌ها در زبان </text:span><text:span text:style-name="T18">C</text:span><text:span text:style-name="T18"> توسعه داده شده‌اند که اصلی‌ترین آن‌ها در کتابخانه‌ی </text:span><text:span text:style-name="T29">cstring</text:span><text:span text:style-name="T18"> تعریف شده‌اند.</text:span></text:p>
              </text:list-item>
            </text:list>
          </draw:text-box>
        </draw:frame>
        <anim:par presentation:node-type="timing-root">
          <anim:par smil:begin="id56.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style-name="gr1" draw:layer="layout" svg:width="13.705cm" svg:height="10.279cm" svg:x="3.641cm" svg:y="2.853cm" draw:page-number="12" presentation:class="page"/>
          <draw:frame presentation:style-name="pr3" draw:text-style-name="P13" draw:layer="layout" svg:width="14.507cm" svg:height="11.411cm" svg:x="3.248cm" svg:y="14.13cm" presentation:class="notes" presentation:placeholder="true">
            <draw:text-box/>
          </draw:frame>
        </presentation:notes>
      </draw:page>
      <draw:page draw:name="page13" draw:style-name="dp1" draw:master-page-name="cross_5f_orange" presentation:presentation-page-layout-name="AL1T1" presentation:use-footer-name="ftr1" presentation:use-date-time-name="dtd1" draw:id="id59">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7">عملیات بر روی رشته‌ها در زبان </text:span><text:span text:style-name="T7">C</text:span></text:p>
          </draw:text-box>
        </draw:frame>
        <draw:frame presentation:style-name="pr22" draw:text-style-name="P32" draw:layer="layout" svg:width="20.51cm" svg:height="2.651cm" svg:x="2.54cm" svg:y="4.058cm" presentation:class="outline" presentation:user-transformed="true">
          <draw:text-box>
            <text:p text:style-name="P25"><text:span text:style-name="T18">مثال </text:span><text:span text:style-name="T18">۳</text:span><text:span text:style-name="T18">. یکی از توابع پرکاربرد برای رشته‌ها، تابعی است که طول رشته‌ی داده شده را گزارش کند.</text:span></text:p>
          </draw:text-box>
        </draw:frame>
        <draw:frame presentation:style-name="pr23" draw:text-style-name="P29" draw:layer="layout" svg:width="20.787cm" svg:height="6.5cm" svg:x="2.276cm" svg:y="10.695cm" presentation:class="outline" presentation:user-transformed="true">
          <draw:text-box>
            <text:p text:style-name="P16"><text:span text:style-name="T28">int strlen( char s[] ) {</text:span></text:p>
            <text:p text:style-name="P16"><text:span text:style-name="T28"><text:s text:c="2"/></text:span><text:span text:style-name="T28">int i;</text:span></text:p>
            <text:p text:style-name="P16"><text:span text:style-name="T28"><text:s text:c="2"/></text:span><text:span text:style-name="T28">for( i=0; s[i]!='\0'; i++)</text:span></text:p>
            <text:p text:style-name="P16"><text:span text:style-name="T28"><text:s text:c="4"/></text:span><text:span text:style-name="T28">;</text:span></text:p>
            <text:p text:style-name="P16"><text:span text:style-name="T28"><text:s text:c="2"/></text:span><text:span text:style-name="T28">return i;</text:span></text:p>
            <text:p text:style-name="P16"><text:span text:style-name="T28">}</text:span></text:p>
          </draw:text-box>
        </draw:frame>
        <draw:frame presentation:style-name="pr24" draw:text-style-name="P34" draw:layer="layout" svg:width="20.533cm" svg:height="3.977cm" svg:x="2.54cm" svg:y="6.623cm">
          <draw:text-box>
            <text:p text:style-name="P33"><text:span text:style-name="T27">این تابع با نام ()</text:span><text:span text:style-name="T30">strlen</text:span><text:span text:style-name="T27"> در کتابخانه‌ی </text:span><text:span text:style-name="T30">cstring</text:span><text:span text:style-name="T27"> پیاده‌سازی شده است. در اینجا نمونه‌ای از تعریف این تابع را برای آشنائی با نحوه‌ی تعریف توابع رشته‌ای در زبان </text:span><text:span text:style-name="T27">C</text:span><text:span text:style-name="T27"> مرور می‌کنیم.</text:span></text:p>
          </draw:text-box>
        </draw:frame>
        <anim:par presentation:node-type="timing-root">
          <anim:par smil:begin="id59.begin">
            <anim:transitionFilter smil:dur="2s" smil:type="random"/>
          </anim:par>
          <anim:seq smil:dur="0s" presentation:node-type="main-sequence"/>
        </anim:par>
        <presentation:notes draw:style-name="dp2">
          <draw:page-thumbnail draw:style-name="gr1" draw:layer="layout" svg:width="13.705cm" svg:height="10.279cm" svg:x="3.641cm" svg:y="2.853cm" draw:page-number="13" presentation:class="page"/>
          <draw:frame presentation:style-name="pr3" draw:text-style-name="P13" draw:layer="layout" svg:width="14.507cm" svg:height="11.411cm" svg:x="3.248cm" svg:y="14.13cm" presentation:class="notes" presentation:placeholder="true">
            <draw:text-box/>
          </draw:frame>
        </presentation:notes>
      </draw:page>
      <draw:page draw:name="page14" draw:style-name="dp1" draw:master-page-name="cross_5f_orange" presentation:presentation-page-layout-name="AL1T1" presentation:use-footer-name="ftr1" presentation:use-date-time-name="dtd1" draw:id="id60">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31">string</text:span><text:span text:style-name="T7"> data type</text:span></text:p>
          </draw:text-box>
        </draw:frame>
        <draw:frame presentation:style-name="pr25" draw:text-style-name="P27" draw:layer="layout" svg:width="22.148cm" svg:height="13.717cm" svg:x="1.926cm" svg:y="3.559cm" presentation:class="outline" presentation:user-transformed="true">
          <draw:text-box>
            <text:list text:style-name="L7">
              <text:list-item>
                <text:p text:style-name="P25"><text:span text:style-name="T18">در ++</text:span><text:span text:style-name="T18">C</text:span><text:span text:style-name="T18"> </text:span><text:span text:style-name="T14">با استفاده از روش‌های برنامه‌نویسی شیءگرا </text:span><text:span text:style-name="T23">(</text:span><text:span text:style-name="T23">Object-oriented</text:span><text:span text:style-name="T23">)</text:span><text:span text:style-name="T14"> نوع داده‌ای جدیدی برای کار با رشته‌ها توسعه داده شده است. این نوع داده‌ای جدید</text:span><text:span text:style-name="T17"> </text:span><text:span text:style-name="T18">در کتابخانه‌ی</text:span><text:span text:style-name="T17"> </text:span><text:span text:style-name="T17">string</text:span><text:span text:style-name="T17"> تعریف شده‌ است.</text:span></text:p>
              </text:list-item>
            </text:list>
            <text:p text:style-name="P26"><text:span text:style-name="T17">string s = "test";</text:span></text:p>
            <text:p text:style-name="P26"><text:span text:style-name="T17"/></text:p>
            <text:list text:continue-numbering="true" text:style-name="L7">
              <text:list-item>
                <text:p text:style-name="P25"><text:span text:style-name="T18">در کتابخانه‌ی</text:span><text:span text:style-name="T17"> </text:span><text:span text:style-name="T17">string</text:span><text:span text:style-name="T17">، بسیاری از عملگرهای مفید برای کار با رشته‌ها بازتعریف شده‌اند و از این رو کار با نوع داده‌ای </text:span><text:span text:style-name="T17">string</text:span><text:span text:style-name="T17"> در مقایسه با رشته‌های زبان</text:span><text:span text:style-name="T32"> </text:span><text:span text:style-name="T32">C</text:span><text:span text:style-name="T17"> به مراتب آسانتر است. </text:span></text:p>
              </text:list-item>
            </text:list>
            <text:p text:style-name="P22"><text:span text:style-name="T17">string t;</text:span></text:p>
            <text:p text:style-name="P22"><text:span text:style-name="T17">t = s;</text:span></text:p>
            <text:p text:style-name="P22"><text:span text:style-name="T17">if( s == "test" ) </text:span></text:p>
            <text:p text:style-name="P22"><text:span text:style-name="T17"><text:s text:c="2"/></text:span><text:span text:style-name="T17">....</text:span></text:p>
          </draw:text-box>
        </draw:frame>
        <anim:par presentation:node-type="timing-root">
          <anim:par smil:begin="id60.begin">
            <anim:transitionFilter smil:dur="2s" smil:type="random"/>
          </anim:par>
          <anim:seq smil:dur="0s" presentation:node-type="main-sequence"/>
        </anim:par>
        <presentation:notes draw:style-name="dp2">
          <draw:page-thumbnail draw:style-name="gr1" draw:layer="layout" svg:width="13.705cm" svg:height="10.279cm" svg:x="3.641cm" svg:y="2.853cm" draw:page-number="14" presentation:class="page"/>
          <draw:frame presentation:style-name="pr3" draw:text-style-name="P13" draw:layer="layout" svg:width="14.507cm" svg:height="11.411cm" svg:x="3.248cm" svg:y="14.13cm" presentation:class="notes" presentation:placeholder="true">
            <draw:text-box/>
          </draw:frame>
        </presentation:notes>
      </draw:page>
      <draw:page draw:name="page15" draw:style-name="dp1" draw:master-page-name="cross_5f_orange" presentation:presentation-page-layout-name="AL1T1" presentation:use-footer-name="ftr1" presentation:use-date-time-name="dtd1" draw:id="id61">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31">string</text:span><text:span text:style-name="T7"> data type</text:span></text:p>
          </draw:text-box>
        </draw:frame>
        <draw:frame draw:style-name="gr3" draw:text-style-name="P35" draw:layer="layout" svg:width="22.238cm" svg:height="13.64cm" svg:x="1.581cm" svg:y="3.608cm">
          <draw:text-box>
            <text:p><text:span text:style-name="T33">#include &lt;string&gt;</text:span></text:p>
            <text:p><text:span text:style-name="T34">using namespace std;</text:span></text:p>
            <text:p><text:span text:style-name="T35"/></text:p>
            <text:p><text:span text:style-name="T36">string s = "abc";</text:span></text:p>
            <text:p><text:span text:style-name="T36">string t = "xyz.com";</text:span></text:p>
            <text:p><text:span text:style-name="T36">cout &lt;&lt; s[s.</text:span><text:span text:style-name="T37">length()</text:span><text:span text:style-name="T36">-1] &lt;&lt; endl;</text:span></text:p>
            <text:p><text:span text:style-name="T36">cout &lt;&lt; s </text:span><text:span text:style-name="T37">+</text:span><text:span text:style-name="T36"> '@' </text:span><text:span text:style-name="T37">+</text:span><text:span text:style-name="T36"> t &lt;&lt; endl;</text:span></text:p>
            <text:p><text:span text:style-name="T38"/></text:p>
            <text:p><text:span text:style-name="T36">if (</text:span><text:span text:style-name="T37"> s &gt; "ABC"</text:span><text:span text:style-name="T36"> )</text:span></text:p>
            <text:p><text:span text:style-name="T36"><text:s text:c="2"/></text:span><text:span text:style-name="T36">...</text:span></text:p>
            <text:p><text:span text:style-name="T38"/></text:p>
            <text:p><text:span text:style-name="T36">cout &lt;&lt; t.</text:span><text:span text:style-name="T37">substr</text:span><text:span text:style-name="T36">(4,3); // "com"</text:span></text:p>
            <text:p><text:span text:style-name="T36">t.</text:span><text:span text:style-name="T37">replace</text:span><text:span text:style-name="T36">(0,3,"answer");</text:span></text:p>
          </draw:text-box>
        </draw:frame>
        <anim:par presentation:node-type="timing-root">
          <anim:par smil:begin="id61.begin">
            <anim:transitionFilter smil:dur="2s" smil:type="random"/>
          </anim:par>
          <anim:seq smil:dur="0s" presentation:node-type="main-sequence"/>
        </anim:par>
        <presentation:notes draw:style-name="dp2">
          <draw:page-thumbnail draw:style-name="gr1" draw:layer="layout" svg:width="13.705cm" svg:height="10.279cm" svg:x="3.641cm" svg:y="2.853cm" draw:page-number="15" presentation:class="page"/>
          <draw:frame presentation:style-name="pr3" draw:text-style-name="P13" draw:layer="layout" svg:width="14.507cm" svg:height="11.411cm" svg:x="3.248cm" svg:y="14.13cm" presentation:class="notes" presentation:placeholder="true">
            <draw:text-box/>
          </draw:frame>
        </presentation:notes>
      </draw:page>
      <draw:page draw:name="page16" draw:style-name="dp1" draw:master-page-name="cross_5f_orange" presentation:presentation-page-layout-name="AL1T1" presentation:use-footer-name="ftr1" presentation:use-date-time-name="dtd1" draw:id="id62">
        <office:forms form:automatic-focus="false" form:apply-design-mode="false"/>
        <draw:frame presentation:style-name="pr1" draw:text-style-name="P37" draw:layer="layout" svg:width="20.821cm" svg:height="2.021cm" svg:x="1.925cm" svg:y="1.642cm" presentation:class="title" presentation:user-transformed="true">
          <draw:text-box>
            <text:p text:style-name="P36"><text:span text:style-name="T39">برخی توابع و عملگرهای نوع </text:span><text:span text:style-name="T39">string</text:span></text:p>
          </draw:text-box>
        </draw:frame>
        <draw:frame presentation:style-name="pr26" draw:text-style-name="P32" draw:layer="layout" svg:width="20.899cm" svg:height="13.101cm" svg:x="2.251cm" svg:y="3.959cm" presentation:class="outline" presentation:user-transformed="true">
          <draw:text-box>
            <text:p text:style-name="P25"><text:span text:style-name="T18">اشاره‌ای به توابع عضوی </text:span><text:span text:style-name="T40">member functions</text:span></text:p>
            <text:list text:style-name="L7">
              <text:list-item>
                <text:p text:style-name="P25"><text:span text:style-name="T27">با استفاده از روش‌های برنامه‌نویسی شیء‌گرا می‌توان انواع داده‌ای جدیدی به زبان ++</text:span><text:span text:style-name="T27">C/C</text:span><text:span text:style-name="T27"> اضافه کرد.</text:span></text:p>
              </text:list-item>
              <text:list-item>
                <text:p text:style-name="P25"><text:span text:style-name="T27">متغیرهایی که از این انواع جدید تعریف می‌شوند را اصطلاحاً شیء (</text:span><text:span text:style-name="T27">object</text:span><text:span text:style-name="T27">) نامیده می‌شوند.</text:span></text:p>
              </text:list-item>
              <text:list-item>
                <text:p text:style-name="P25"><text:span text:style-name="T27">یک شیء بسته‌ای است شامل داده‌ها و توابع مرتبط با آن‌ها.</text:span></text:p>
              </text:list-item>
              <text:list-item>
                <text:p text:style-name="P25"><text:span text:style-name="T27">توابع مرتبط به یک شیء را اصطلاحاً تابع عضوی می‌نامیم.</text:span></text:p>
              </text:list-item>
              <text:list-item>
                <text:p text:style-name="P25"><text:span text:style-name="T27">تابع عضوی با استفاده از عملگر عضویت (علامت نقطه) و شیء مورد نظر فراخوانی می‌شود. به عنوان مثال تابع ()</text:span><text:span text:style-name="T41">length</text:span><text:span text:style-name="T27"> که طول رشته را گزارش می‌کند یک تابع عضوی است.</text:span></text:p>
              </text:list-item>
            </text:list>
            <text:p text:style-name="P26"><text:span text:style-name="T42"><text:s/></text:span><text:span text:style-name="T42">s.length()</text:span></text:p>
          </draw:text-box>
        </draw:frame>
        <anim:par presentation:node-type="timing-root">
          <anim:par smil:begin="id62.begin">
            <anim:transitionFilter smil:dur="2s" smil:type="random"/>
          </anim:par>
          <anim:seq smil:dur="0s" presentation:node-type="main-sequence"/>
        </anim:par>
        <presentation:notes draw:style-name="dp2">
          <draw:page-thumbnail draw:style-name="gr1" draw:layer="layout" svg:width="13.705cm" svg:height="10.279cm" svg:x="3.641cm" svg:y="2.853cm" draw:page-number="16" presentation:class="page"/>
          <draw:frame presentation:style-name="pr3" draw:text-style-name="P13" draw:layer="layout" svg:width="14.507cm" svg:height="11.411cm" svg:x="3.248cm" svg:y="14.13cm" presentation:class="notes" presentation:placeholder="true">
            <draw:text-box/>
          </draw:frame>
        </presentation:notes>
      </draw:page>
      <draw:page draw:name="page17" draw:style-name="dp1" draw:master-page-name="cross_5f_orange" presentation:presentation-page-layout-name="AL1T1" presentation:use-footer-name="ftr1" presentation:use-date-time-name="dtd1" draw:id="id63">
        <office:forms form:automatic-focus="false" form:apply-design-mode="false"/>
        <draw:frame presentation:style-name="pr1" draw:text-style-name="P37" draw:layer="layout" svg:width="20.821cm" svg:height="2.021cm" svg:x="1.925cm" svg:y="1.642cm" presentation:class="title" presentation:user-transformed="true">
          <draw:text-box>
            <text:p text:style-name="P36"><text:span text:style-name="T39">برخی توابع و عملگرهای نوع </text:span><text:span text:style-name="T39">string</text:span></text:p>
          </draw:text-box>
        </draw:frame>
        <draw:frame presentation:style-name="pr27" draw:text-style-name="P40" draw:layer="layout" svg:width="20.899cm" svg:height="12.447cm" svg:x="2.251cm" svg:y="4.159cm" presentation:class="outline" presentation:user-transformed="true">
          <draw:text-box>
            <text:list text:style-name="L6">
              <text:list-item>
                <text:p text:style-name="P38"><text:span text:style-name="T30">تابع ()</text:span><text:span text:style-name="T30">substr</text:span><text:span text:style-name="T30"> زیررشته‌ای از رشته‌ی اصلی را گزارش می‌کند که از کاراکتر </text:span><text:span text:style-name="T30">a</text:span><text:span text:style-name="T30"> شروع می‌شود و </text:span><text:span text:style-name="T30">b</text:span><text:span text:style-name="T30"> کاراکتر طول دارد.</text:span></text:p>
              </text:list-item>
            </text:list>
            <text:p text:style-name="P39"><text:span text:style-name="T30"><text:s/></text:span><text:span text:style-name="T30">string s = "This is a test";</text:span></text:p>
            <text:p text:style-name="P39"><text:span text:style-name="T30"><text:s/></text:span><text:span text:style-name="T30">string t = s.substr(5,4);</text:span><text:span text:style-name="T43"> <text:s/></text:span><text:span text:style-name="T44">// "is a"</text:span></text:p>
            <text:p text:style-name="P39"><text:span text:style-name="T44"/></text:p>
            <text:list text:continue-numbering="true" text:style-name="L6">
              <text:list-item>
                <text:p text:style-name="P38"><text:span text:style-name="T30">تابع ()</text:span><text:span text:style-name="T30">replace</text:span><text:span text:style-name="T30"> زیررشته‌ای از رشته‌ی اصلی را با رشته‌ی دیگری جایگزین می‌کند.</text:span></text:p>
              </text:list-item>
            </text:list>
            <text:p text:style-name="P39"><text:span text:style-name="T30"><text:s/></text:span><text:span text:style-name="T30">string s = "This is a test.";</text:span></text:p>
            <text:p text:style-name="P39"><text:span text:style-name="T30"><text:s/></text:span><text:span text:style-name="T30">s.replace(8,3,"the b");</text:span><text:span text:style-name="T43"> <text:s/></text:span><text:span text:style-name="T44">//"This is the best"</text:span></text:p>
            <text:list text:continue-numbering="true" text:style-name="L6">
              <text:list-header>
                <text:p text:style-name="P38"><text:span text:style-name="T30"/></text:p>
              </text:list-header>
              <text:list-item>
                <text:p text:style-name="P38"><text:span text:style-name="T30">برای آشنائی با دیگر توابع عضوی نوع داده‌ای </text:span><text:span text:style-name="T30">string</text:span><text:span text:style-name="T30"> به مراجع برنامه‌نویسی به زبان ++</text:span><text:span text:style-name="T30">C/C</text:span><text:span text:style-name="T30"> مراجعه کنید.</text:span></text:p>
              </text:list-item>
            </text:list>
          </draw:text-box>
        </draw:frame>
        <anim:par presentation:node-type="timing-root">
          <anim:par smil:begin="id63.begin">
            <anim:transitionFilter smil:dur="2s" smil:type="random"/>
          </anim:par>
          <anim:seq smil:dur="0s" presentation:node-type="main-sequence"/>
        </anim:par>
        <presentation:notes draw:style-name="dp2">
          <draw:page-thumbnail draw:style-name="gr1" draw:layer="layout" svg:width="13.705cm" svg:height="10.279cm" svg:x="3.641cm" svg:y="2.853cm" draw:page-number="17" presentation:class="page"/>
          <draw:frame presentation:style-name="pr3" draw:text-style-name="P13" draw:layer="layout" svg:width="14.507cm" svg:height="11.411cm" svg:x="3.248cm" svg:y="14.13cm" presentation:class="notes" presentation:placeholder="true">
            <draw:text-box/>
          </draw:frame>
        </presentation:notes>
      </draw:page>
      <draw:page draw:name="page18" draw:style-name="dp1" draw:master-page-name="cross_5f_orange" presentation:presentation-page-layout-name="AL1T1" presentation:use-footer-name="ftr1" presentation:use-date-time-name="dtd1" draw:id="id64">
        <office:forms form:automatic-focus="false" form:apply-design-mode="false"/>
        <draw:frame presentation:style-name="pr1" draw:text-style-name="P37" draw:layer="layout" svg:width="20.821cm" svg:height="2.021cm" svg:x="1.925cm" svg:y="1.642cm" presentation:class="title" presentation:user-transformed="true">
          <draw:text-box>
            <text:p text:style-name="P36"><text:span text:style-name="T39">برخی توابع و عملگرهای نوع </text:span><text:span text:style-name="T39">string</text:span></text:p>
          </draw:text-box>
        </draw:frame>
        <draw:frame presentation:style-name="pr28" draw:text-style-name="P40" draw:layer="layout" svg:width="20.899cm" svg:height="10.36cm" svg:x="2.251cm" svg:y="4.659cm" presentation:class="outline" presentation:user-transformed="true">
          <draw:text-box>
            <text:list text:style-name="L6">
              <text:list-item>
                <text:p text:style-name="P38"><text:span text:style-name="T30">عملگر نسبت‌دهی محتوای رشته‌ی سمت راست را در متغیر سمت چپ کپی می‌کند.</text:span></text:p>
              </text:list-item>
            </text:list>
            <text:p text:style-name="P39"><text:span text:style-name="T30"><text:s/></text:span><text:span text:style-name="T30">string s = "test";</text:span></text:p>
            <text:p text:style-name="P39"><text:span text:style-name="T30"><text:s/></text:span><text:span text:style-name="T30">string t = s; </text:span><text:span text:style-name="T44">// "test"</text:span></text:p>
            <text:p text:style-name="P39"><text:span text:style-name="T44"/></text:p>
            <text:list text:continue-numbering="true" text:style-name="L6">
              <text:list-item>
                <text:p text:style-name="P38"><text:span text:style-name="T30">عملگر + رشته‌ی جدیدی تولید می‌کند که محتوای آن رشته‌ای است که از پهلوی هم قرار دادن دو رشته‌ی عملوند بدست می‌آید. یکی از دو عملوند این عملگر می‌تواند از نوع کاراکتر باشد.</text:span></text:p>
              </text:list-item>
            </text:list>
            <text:p text:style-name="P39"><text:span text:style-name="T30"><text:s/></text:span><text:span text:style-name="T30">string s = "abc";</text:span></text:p>
            <text:p text:style-name="P39"><text:span text:style-name="T30"><text:s/></text:span><text:span text:style-name="T30">string t = s + '</text:span><text:span text:style-name="T45">@</text:span><text:span text:style-name="T30">' + "xyz.com";</text:span></text:p>
          </draw:text-box>
        </draw:frame>
        <anim:par presentation:node-type="timing-root">
          <anim:par smil:begin="id64.begin">
            <anim:transitionFilter smil:dur="2s" smil:type="random"/>
          </anim:par>
          <anim:seq smil:dur="0s" presentation:node-type="main-sequence"/>
        </anim:par>
        <presentation:notes draw:style-name="dp2">
          <draw:page-thumbnail draw:style-name="gr1" draw:layer="layout" svg:width="13.705cm" svg:height="10.279cm" svg:x="3.641cm" svg:y="2.853cm" draw:page-number="18" presentation:class="page"/>
          <draw:frame presentation:style-name="pr3" draw:text-style-name="P13" draw:layer="layout" svg:width="14.507cm" svg:height="11.411cm" svg:x="3.248cm" svg:y="14.13cm" presentation:class="notes" presentation:placeholder="true">
            <draw:text-box/>
          </draw:frame>
        </presentation:notes>
      </draw:page>
      <draw:page draw:name="page19" draw:style-name="dp1" draw:master-page-name="cross_5f_orange" presentation:presentation-page-layout-name="AL1T1" presentation:use-footer-name="ftr1" presentation:use-date-time-name="dtd1" draw:id="id65">
        <office:forms form:automatic-focus="false" form:apply-design-mode="false"/>
        <draw:frame presentation:style-name="pr1" draw:text-style-name="P37" draw:layer="layout" svg:width="20.821cm" svg:height="2.021cm" svg:x="1.925cm" svg:y="1.642cm" presentation:class="title" presentation:user-transformed="true">
          <draw:text-box>
            <text:p text:style-name="P36"><text:span text:style-name="T39">برخی توابع و عملگرهای نوع </text:span><text:span text:style-name="T39">string</text:span></text:p>
          </draw:text-box>
        </draw:frame>
        <draw:frame presentation:style-name="pr29" draw:text-style-name="P40" draw:layer="layout" svg:width="20.899cm" svg:height="11.518cm" svg:x="2.251cm" svg:y="4.659cm" presentation:class="outline" presentation:user-transformed="true">
          <draw:text-box>
            <text:list text:style-name="L6">
              <text:list-item>
                <text:p text:style-name="P38"><text:span text:style-name="T30">تمام شش عملگرهای مقایسه، یعنی == <text:s/>=! <text:s/>&lt; =&lt; <text:s/>&gt; <text:s/>=&gt; برای <text:s/>نوع داده‌ای رشته تعریف شده‌اند.</text:span></text:p>
              </text:list-item>
            </text:list>
            <text:p text:style-name="P39"><text:span text:style-name="T30"><text:s/></text:span><text:span text:style-name="T30">string ans;</text:span></text:p>
            <text:p text:style-name="P39"><text:span text:style-name="T30"><text:s/></text:span><text:span text:style-name="T30">cin &gt;&gt; ans;</text:span></text:p>
            <text:p text:style-name="P39"><text:span text:style-name="T30"><text:s/></text:span><text:span text:style-name="T30">if( ans == "yes" ) </text:span></text:p>
            <text:p text:style-name="P39"><text:span text:style-name="T30"><text:s text:c="3"/></text:span><text:span text:style-name="T30">....</text:span></text:p>
            <text:list text:continue-numbering="true" text:style-name="L6">
              <text:list-item>
                <text:p text:style-name="P38"><text:span text:style-name="T30">معیار مقایسه‌ی رشته‌ها، ترتیب لغتنامه‌ای است.</text:span></text:p>
              </text:list-item>
            </text:list>
            <text:p text:style-name="P39"><text:span text:style-name="T30"><text:s/></text:span><text:span text:style-name="T30">string s = "abcd";</text:span></text:p>
            <text:p text:style-name="P39"><text:span text:style-name="T30"><text:s/></text:span><text:span text:style-name="T30">if( s &lt; "xyz" ) { .... <text:s text:c="2"/></text:span><text:span text:style-name="T44">// ture</text:span></text:p>
            <text:p text:style-name="P39"><text:span text:style-name="T30"><text:s/></text:span><text:span text:style-name="T30">if( s &lt; "XYZ" ) { .... <text:s text:c="2"/></text:span><text:span text:style-name="T44">// false</text:span></text:p>
            <text:p text:style-name="P39"><text:span text:style-name="T30"><text:s/></text:span><text:span text:style-name="T30">if( s &lt; "abcD" ) { .... <text:s/></text:span><text:span text:style-name="T44">// false</text:span></text:p>
            <text:p text:style-name="P39"><text:span text:style-name="T30"><text:s/></text:span><text:span text:style-name="T30">if( s &lt; "abc" ) { .... <text:s text:c="2"/></text:span><text:span text:style-name="T44">// true</text:span></text:p>
          </draw:text-box>
        </draw:frame>
        <anim:par presentation:node-type="timing-root">
          <anim:par smil:begin="id65.begin">
            <anim:transitionFilter smil:dur="2s" smil:type="random"/>
          </anim:par>
          <anim:seq smil:dur="0s" presentation:node-type="main-sequence"/>
        </anim:par>
        <presentation:notes draw:style-name="dp2">
          <draw:page-thumbnail draw:style-name="gr1" draw:layer="layout" svg:width="13.705cm" svg:height="10.279cm" svg:x="3.641cm" svg:y="2.853cm" draw:page-number="19" presentation:class="page"/>
          <draw:frame presentation:style-name="pr3" draw:text-style-name="P13" draw:layer="layout" svg:width="14.507cm" svg:height="11.411cm" svg:x="3.248cm" svg:y="14.13cm" presentation:class="notes" presentation:placeholder="true">
            <draw:text-box/>
          </draw:frame>
        </presentation:notes>
      </draw:page>
      <draw:page draw:name="page20" draw:style-name="dp1" draw:master-page-name="cross_5f_orange" presentation:presentation-page-layout-name="AL1T1" presentation:use-footer-name="ftr1" presentation:use-date-time-name="dtd1" draw:id="id66">
        <office:forms form:automatic-focus="false" form:apply-design-mode="false"/>
        <draw:frame presentation:style-name="pr1" draw:text-style-name="P37" draw:layer="layout" svg:width="20.821cm" svg:height="2.021cm" svg:x="1.925cm" svg:y="1.642cm" presentation:class="title" presentation:user-transformed="true">
          <draw:text-box>
            <text:p text:style-name="P36"><text:span text:style-name="T39">برخی توابع و عملگرهای نوع </text:span><text:span text:style-name="T39">string</text:span></text:p>
          </draw:text-box>
        </draw:frame>
        <draw:frame presentation:style-name="pr30" draw:text-style-name="P41" draw:layer="layout" svg:width="22cm" svg:height="5.86cm" svg:x="1.5cm" svg:y="3.559cm" presentation:class="outline" presentation:user-transformed="true">
          <draw:text-box>
            <text:list text:style-name="L6">
              <text:list-item>
                <text:p text:id="id67" text:style-name="P38"><text:span text:style-name="T17">پرکاربردترین عملگری که برای نوع داده‌ای رشته بازتعریف شده است عملگر [] یعنی عملگر اندیس‌دهی است. عمل‌کرد این عملگر دقیقاً همانند کاربرد عملگر اندیس‌دهی برای آرایه‌ها است.</text:span></text:p>
              </text:list-item>
            </text:list>
            <text:p text:style-name="P38"><text:span text:style-name="T46"/></text:p>
            <text:list text:continue-numbering="true" text:style-name="L6">
              <text:list-item>
                <text:p text:style-name="P38"><text:span text:style-name="T17">مثال </text:span><text:span text:style-name="T17">۴</text:span><text:span text:style-name="T17">. برنامه‌ای بنویسید که رشته‌ی داده شده را با حروف بزرگ چاپ کند.</text:span></text:p>
              </text:list-item>
            </text:list>
          </draw:text-box>
        </draw:frame>
        <draw:frame presentation:style-name="pr31" draw:text-style-name="P29" draw:layer="layout" svg:width="21.823cm" svg:height="8.051cm" svg:x="1.789cm" svg:y="9.499cm" presentation:class="outline" presentation:user-transformed="true">
          <draw:text-box>
            <text:p text:style-name="P16"><text:span text:style-name="T28">string s; cin &gt;&gt; s;</text:span></text:p>
            <text:p text:style-name="P16"><text:span text:style-name="T28">int i;</text:span></text:p>
            <text:p text:style-name="P16"><text:span text:style-name="T28">for( i=0; i&lt;s.length(); i++ ) {</text:span></text:p>
            <text:p text:style-name="P16"><text:span text:style-name="T28"><text:s text:c="2"/></text:span><text:span text:style-name="T28">if ( 'a'&lt;=s[i] &amp;&amp; s[i]&lt;='z' ) {</text:span></text:p>
            <text:p text:style-name="P16"><text:span text:style-name="T28"><text:s text:c="4"/></text:span><text:span text:style-name="T28">s[i] += 'A'-'a';</text:span></text:p>
            <text:p text:style-name="P16"><text:span text:style-name="T28"><text:s text:c="2"/></text:span><text:span text:style-name="T28">}</text:span></text:p>
            <text:p text:style-name="P16"><text:span text:style-name="T28">}</text:span></text:p>
            <text:p text:style-name="P16"><text:span text:style-name="T28">cout &lt;&lt; s &lt;&lt; endl;</text:span></text:p>
          </draw:text-box>
        </draw:frame>
        <draw:frame draw:style-name="gr4" draw:text-style-name="P42" draw:layer="layout" svg:width="1.772cm" svg:height="0.988cm" svg:x="25.4cm" svg:y="13.335cm">
          <draw:text-box>
            <text:p text:style-name="P42"><text:tab/></text:p>
          </draw:text-box>
        </draw:frame>
        <anim:par presentation:node-type="timing-root">
          <anim:par smil:begin="id66.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1" draw:layer="layout" svg:width="13.705cm" svg:height="10.279cm" svg:x="3.641cm" svg:y="2.853cm" draw:page-number="20" presentation:class="page"/>
          <draw:frame presentation:style-name="pr3" draw:text-style-name="P13" draw:layer="layout" svg:width="14.507cm" svg:height="11.411cm" svg:x="3.248cm" svg:y="14.13cm" presentation:class="notes" presentation:placeholder="true">
            <draw:text-box/>
          </draw:frame>
        </presentation:notes>
      </draw:page>
      <draw:page draw:name="page21" draw:style-name="dp1" draw:master-page-name="cross_5f_orange" presentation:presentation-page-layout-name="AL1T1" presentation:use-footer-name="ftr1" presentation:use-date-time-name="dtd1" draw:id="id68">
        <office:forms form:automatic-focus="false" form:apply-design-mode="false"/>
        <draw:frame presentation:style-name="pr32" draw:text-style-name="P29" draw:layer="layout" svg:width="21.823cm" svg:height="9.016cm" svg:x="1.789cm" svg:y="8.42cm" presentation:class="outline" presentation:user-transformed="true">
          <draw:text-box>
            <text:p text:style-name="P16"><text:span text:style-name="T28">string s;</text:span></text:p>
            <text:p text:style-name="P16"><text:span text:style-name="T28">int n = 0;</text:span></text:p>
            <text:p text:style-name="P16"><text:span text:style-name="T28">getline( cin, s);</text:span></text:p>
            <text:p text:style-name="P16"><text:span text:style-name="T28">while( cin ) {</text:span></text:p>
            <text:p text:style-name="P16"><text:span text:style-name="T28"><text:s text:c="2"/></text:span><text:span text:style-name="T28">n++;</text:span></text:p>
            <text:p text:style-name="P16"><text:span text:style-name="T28"><text:s text:c="2"/></text:span><text:span text:style-name="T28">cout &lt;&lt; "Line " &lt;&lt; n &lt;&lt; " : "</text:span></text:p>
            <text:p text:style-name="P16"><text:span text:style-name="T28"><text:s text:c="7"/></text:span><text:span text:style-name="T28">&lt;&lt; s &lt;&lt; endl;</text:span></text:p>
            <text:p text:style-name="P16"><text:span text:style-name="T28"><text:s text:c="2"/></text:span><text:span text:style-name="T28">getline( cin, s);</text:span></text:p>
            <text:p text:style-name="P16"><text:span text:style-name="T28">}</text:span></text:p>
          </draw:text-box>
        </draw:frame>
        <draw:frame presentation:style-name="pr33" draw:text-style-name="P41" draw:layer="layout" svg:width="21.595cm" svg:height="7.951cm" svg:x="1.905cm" svg:y="1.659cm" presentation:class="outline" presentation:user-transformed="true">
          <draw:text-box>
            <text:list text:style-name="L6">
              <text:list-item>
                <text:p text:style-name="P38"><text:span text:style-name="T17">خواندن رشته با استفاده از عملگر &lt;&lt; با رسیدن به کاراکتر فضای خالی (</text:span><text:span text:style-name="T17">space</text:span><text:span text:style-name="T17">) متوقف می‌شود.</text:span></text:p>
              </text:list-item>
              <text:list-item>
                <text:p text:style-name="P38"><text:span text:style-name="T17">برای خواندن رشته‌هایی که حاوی کاراکتر فضای خالی نیز باشند می‌بایست از توابع دیگری مثل تابع ()</text:span><text:span text:style-name="T17">getline</text:span><text:span text:style-name="T17"> استفاده کنید.</text:span></text:p>
              </text:list-item>
              <text:list-item>
                <text:p text:style-name="P38"><text:span text:style-name="T17">به عنوان مثال، برنامه‌ی زیر متنی را که کاربر وارد می‌کند با نمایش شماره سطر، دوباره چاپ می‌کند.</text:span></text:p>
              </text:list-item>
            </text:list>
          </draw:text-box>
        </draw:frame>
        <draw:custom-shape draw:style-name="gr5" draw:text-style-name="P44" draw:id="id69" draw:layer="layout" svg:width="6.35cm" svg:height="1.527cm" svg:x="11.705cm" svg:y="10.57cm">
          <text:p text:style-name="P43"><text:span text:style-name="T47">Repeat until Ctrl+Z is pressed (End Of File)</text:span></text:p>
          <draw:enhanced-geometry svg:viewBox="0 0 21600 21600" draw:text-areas="800 800 20800 20800" draw:type="round-rectangular-callout" draw:modifiers="618.989135569202 27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8.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1" draw:layer="layout" svg:width="13.705cm" svg:height="10.279cm" svg:x="3.641cm" svg:y="2.853cm" draw:page-number="21" presentation:class="page"/>
          <draw:frame presentation:style-name="pr3" draw:text-style-name="P13"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3" draw:display-name="Gradient 13" draw:style="radial" draw:cx="15%" draw:cy="15%" draw:start-color="#ffffcc" draw:end-color="#ffcc99" draw:start-intensity="100%" draw:end-intensity="10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zxx" style:country-asian="none" style:font-family-complex="Lucidasans" style:font-pitch-complex="variable" style:font-size-complex="24pt" style:language-complex="fa" style:country-complex="I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indent="0cm"/>
      <style:text-properties style:use-window-font-color="true" style:text-outline="false" style:text-line-through-style="none" fo:font-family="'Trebuchet MS'" style:font-style-name="Normal" style:font-family-generic="swiss" style:font-pitch="variable" fo:font-size="18pt" fo:language="en" fo:country="US"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Terafik" style:font-style-name-complex="Regular"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odeBox" style:family="graphic" style:parent-style-name="standard">
      <style:graphic-properties draw:stroke="solid" draw:stroke-dash="Dash_20_1" svg:stroke-width="0cm" svg:stroke-color="#c0c0c0" draw:marker-start-width="0.3cm" draw:marker-start-center="false" draw:marker-end-width="0.3cm" draw:marker-end-center="false" svg:stroke-opacity="100%" draw:stroke-linejoin="round" draw:fill="solid" draw:fill-color="#198533" draw:secondary-fill-color="#99ccff" draw:fill-gradient-name="Gradient_20_1" draw:gradient-step-count="0" draw:fill-hatch-name="Black_20_0_20_Degrees" draw:fill-hatch-solid="false" draw:fill-image-name="Empty" draw:opacity="1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2.585cm" fo:min-width="0cm" fo:padding-top="0.125cm" fo:padding-bottom="0.125cm" fo:padding-left="0.25cm" fo:padding-right="0.25cm" fo:wrap-option="no-wrap" draw:shadow="hidden" draw:shadow-offset-x="0.3cm" draw:shadow-offset-y="0.3cm" draw:shadow-color="#808080" draw:shadow-opacity="10%" text:animation="none" text:animation-direction="left" text:animation-start-inside="false" text:animation-stop-inside="false" text:animation-repeat="0" text:animation-delay="PT00H00M00S" text:animation-steps="0cm">
        <text:list-style style:name="CodeBox">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align="start" fo:text-indent="0cm" style:text-autospace="ideograph-alpha" style:punctuation-wrap="simple" style:line-break="strict" style:font-independent-line-spacing="false">
        <style:tab-stops/>
      </style:paragraph-properties>
      <style:text-properties style:use-window-font-color="true" style:text-outline="false" style:text-line-through-style="none" style:text-position="0% 100%" fo:font-family="Courier" style:font-style-name="Regular" style:font-family-generic="modern" style:font-pitch="fixed" fo:font-size="18.7999992370605pt" fo:letter-spacing="normal" fo:language="en" fo:country="US" fo:font-style="normal" fo:text-shadow="none" style:text-underline-style="none" fo:font-weight="normal" style:text-underline-mode="continuous" style:text-overline-mode="continuous" style:text-line-through-mode="continuous" style:letter-kerning="true" style:font-family-asian="Arial" style:font-family-generic-asian="system" style:font-pitch-asian="variable" style:font-size-asian="20pt" style:language-asian="zxx" style:country-asian="none" style:font-style-asian="normal" style:font-weight-asian="normal" style:font-family-complex="Terafik" style:font-style-name-complex="Regular" style:font-pitch-complex="variable" style:font-size-complex="20pt" style:language-complex="zxx" style:country-complex="none" style:font-style-complex="normal" style:font-weight-complex="normal" style:text-emphasize="none" style:text-scale="100%" style:font-relief="none" fo:hyphenate="fals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style:font-family-generic-asian="system" style:font-pitch-asian="variable" style:font-size-asian="18pt" style:font-family-complex="Ari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cross_5f_orange-background" style:display-name="cross_orange-background" style:family="presentation">
      <style:graphic-properties draw:stroke="none" draw:fill="gradient" draw:fill-gradient-name="Gradient_20_13" draw:fill-image-width="0cm" draw:fill-image-height="0cm"/>
    </style:style>
    <style:style style:name="cross_5f_orange-backgroundobjects" style:display-name="cross_orange-backgroundobjects" style:family="presentation">
      <style:graphic-properties draw:shadow="hidden" draw:shadow-offset-x="0.3cm" draw:shadow-offset-y="0.3cm" draw:shadow-color="#808080"/>
    </style:style>
    <style:style style:name="cross_5f_orange-notes" style:display-name="cross_orange-notes" style:family="presentation">
      <style:graphic-properties draw:stroke="none" draw:fill="none">
        <text:list-style style:name="cross_5f_orange-notes" style:display-name="cross_orang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cross_5f_orange-outline1" style:display-name="cross_orange-outline1" style:family="presentation">
      <style:graphic-properties draw:stroke="none" draw:fill="none">
        <text:list-style style:name="cross_5f_orange-outline1" style:display-name="cross_orange-outline1">
          <text:list-level-style-bullet text:level="1" text:bullet-char="">
            <style:list-level-properties text:space-before="0.3cm" text:min-label-width="0.9cm"/>
            <style:text-properties fo:font-family="StarSymbol" style:font-charset="x-symbol" style:use-window-font-color="true" fo:font-size="90%"/>
          </text:list-level-style-bullet>
          <text:list-level-style-bullet text:level="2" text:bullet-char="■">
            <style:list-level-properties text:space-before="1.6cm" text:min-label-width="0.8cm"/>
            <style:text-properties fo:font-family="Arial" style:font-style-name="Normal" style:font-family-generic="swiss" style:font-pitch="variable" style:use-window-font-color="true" fo:font-size="75%"/>
          </text:list-level-style-bullet>
          <text:list-level-style-bullet text:level="3" text:bullet-char="►">
            <style:list-level-properties text:space-before="3cm" text:min-label-width="0.6cm"/>
            <style:text-properties fo:font-family="Arial" style:font-style-name="Normal" style:font-family-generic="swiss" style:font-pitch="variable" style:use-window-font-color="true" fo:font-size="70%"/>
          </text:list-level-style-bullet>
          <text:list-level-style-bullet text:level="4" text:bullet-char="♪">
            <style:list-level-properties text:space-before="4.2cm" text:min-label-width="0.6cm"/>
            <style:text-properties fo:font-family="Arial" style:font-style-name="Normal" style:font-family-generic="swiss" style:font-pitch="variable" style:use-window-font-color="true"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5cm" fo:margin-right="0cm" fo:margin-top="0cm" fo:margin-bottom="0.373cm" fo:line-height="100%" fo:text-indent="0cm"/>
      <style:text-properties style:use-window-font-color="true" style:text-outline="false" style:text-line-through-style="none" fo:font-family="'Trebuchet MS'" style:font-style-name="Normal" style:font-family-generic="swiss" style:font-pitch="variable" fo:font-size="24pt" fo:language="en" fo:country="US" fo:font-style="normal" fo:text-shadow="none" style:text-underline-style="none" fo:font-weight="normal" style:font-family-asian="Gothic" style:font-pitch-asian="variable" style:font-size-asian="32pt" style:font-style-asian="normal" style:font-weight-asian="normal" style:font-family-complex="Terafik" style:font-style-name-complex="Regular" style:font-pitch-complex="variable" style:font-size-complex="32pt" style:language-complex="fa" style:country-complex="IR" style:font-style-complex="normal" style:font-weight-complex="normal" style:font-relief="none"/>
    </style:style>
    <style:style style:name="cross_5f_orange-outline2" style:display-name="cross_orange-outline2" style:family="presentation" style:parent-style-name="cross_5f_orange-outline1">
      <style:paragraph-properties fo:margin-left="2.4cm" fo:margin-right="0cm" fo:margin-top="0cm" fo:margin-bottom="0.4cm" fo:line-height="100%" fo:text-indent="-0.8cm"/>
      <style:text-properties fo:font-family="'Trebuchet MS'" style:font-style-name="Normal" style:font-family-generic="swiss" style:font-pitch="variable" fo:font-size="22pt" style:font-size-asian="28pt" style:font-size-complex="28pt"/>
    </style:style>
    <style:style style:name="cross_5f_orange-outline3" style:display-name="cross_orange-outline3" style:family="presentation" style:parent-style-name="cross_5f_orange-outline2">
      <style:paragraph-properties fo:margin-left="3.6cm" fo:margin-right="0cm" fo:margin-top="0cm" fo:margin-bottom="0.3cm" fo:line-height="100%" fo:text-indent="-0.6cm"/>
      <style:text-properties fo:font-family="'Trebuchet MS'" style:font-style-name="Normal" style:font-family-generic="swiss" style:font-pitch="variable" fo:font-size="20pt" style:font-size-asian="24pt" style:font-size-complex="24pt"/>
    </style:style>
    <style:style style:name="cross_5f_orange-outline4" style:display-name="cross_orange-outline4" style:family="presentation" style:parent-style-name="cross_5f_orange-outline3">
      <style:paragraph-properties fo:margin-left="4.8cm" fo:margin-right="0cm" fo:margin-top="0cm" fo:margin-bottom="0.2cm" fo:line-height="100%" fo:text-indent="-0.6cm"/>
      <style:text-properties fo:font-family="'Trebuchet MS'" style:font-style-name="Normal" style:font-family-generic="swiss" style:font-pitch="variable" fo:font-size="16pt" style:font-size-asian="20pt" style:font-size-complex="20pt"/>
    </style:style>
    <style:style style:name="cross_5f_orange-outline5" style:display-name="cross_orange-outline5" style:family="presentation" style:parent-style-name="cross_5f_orange-outline4">
      <style:paragraph-properties fo:margin-left="6cm" fo:margin-right="0cm" fo:margin-top="0cm" fo:margin-bottom="0.1cm" fo:line-height="100%" fo:text-indent="-0.6cm"/>
      <style:text-properties fo:font-family="'Bitstream Vera Serif'" style:font-pitch="variable" fo:font-size="16pt" style:font-size-asian="20pt" style:font-size-complex="20pt"/>
    </style:style>
    <style:style style:name="cross_5f_orange-outline6" style:display-name="cross_orange-outline6" style:family="presentation" style:parent-style-name="cross_5f_orange-outline5">
      <style:paragraph-properties fo:margin-left="7.2cm" fo:margin-right="0cm" fo:margin-top="0cm" fo:margin-bottom="0.1cm" fo:line-height="100%" fo:text-indent="-0.6cm"/>
      <style:text-properties fo:font-family="'Bitstream Vera Serif'" style:font-pitch="variable" fo:font-size="16pt" style:font-size-asian="20pt" style:font-size-complex="20pt"/>
    </style:style>
    <style:style style:name="cross_5f_orange-outline7" style:display-name="cross_orange-outline7" style:family="presentation" style:parent-style-name="cross_5f_orange-outline6">
      <style:paragraph-properties fo:margin-left="8.4cm" fo:margin-right="0cm" fo:margin-top="0cm" fo:margin-bottom="0.1cm" fo:line-height="100%" fo:text-indent="-0.6cm"/>
      <style:text-properties fo:font-family="'Bitstream Vera Serif'" style:font-pitch="variable" fo:font-size="16pt" style:font-size-asian="20pt" style:font-size-complex="20pt"/>
    </style:style>
    <style:style style:name="cross_5f_orange-outline8" style:display-name="cross_orange-outline8" style:family="presentation" style:parent-style-name="cross_5f_orange-outline7">
      <style:paragraph-properties fo:margin-left="9.6cm" fo:margin-right="0cm" fo:margin-top="0cm" fo:margin-bottom="0.1cm" fo:line-height="100%" fo:text-indent="-0.6cm"/>
      <style:text-properties fo:font-family="'Bitstream Vera Serif'" style:font-pitch="variable" fo:font-size="16pt" style:font-size-asian="20pt" style:font-size-complex="20pt"/>
    </style:style>
    <style:style style:name="cross_5f_orange-outline9" style:display-name="cross_orange-outline9" style:family="presentation" style:parent-style-name="cross_5f_orange-outline8">
      <style:paragraph-properties fo:margin-left="10.8cm" fo:margin-right="0cm" fo:margin-top="0cm" fo:margin-bottom="0.1cm" fo:line-height="100%" fo:text-indent="-0.6cm"/>
      <style:text-properties fo:font-family="'Bitstream Vera Serif'" style:font-pitch="variable" fo:font-size="16pt" style:font-size-asian="20pt" style:font-size-complex="20pt"/>
    </style:style>
    <style:style style:name="cross_5f_orange-subtitle" style:display-name="cross_orange-subtitle" style:family="presentation">
      <style:graphic-properties draw:stroke="none" draw:fill="none" draw:textarea-vertical-align="middle">
        <text:list-style style:name="cross_5f_orange-subtitle" style:display-name="cross_oran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Bitstream Vera Serif'" style:font-style-name="Standard" style:font-pitch="variable" fo:font-size="24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cross_5f_orange-title" style:display-name="cross_orange-title" style:family="presentation">
      <style:graphic-properties draw:stroke="none" draw:fill="none" draw:textarea-vertical-align="middle">
        <text:list-style style:name="cross_5f_orange-title" style:display-name="cross_orange-title">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style:graphic-properties>
      <style:paragraph-properties fo:margin-top="0cm" fo:margin-bottom="0.254cm" fo:text-align="center"/>
      <style:text-properties style:use-window-font-color="true" style:text-outline="false" style:text-line-through-style="none" fo:font-family="'URW Bookman L'" style:font-style-name="Light" style:font-pitch="variable" fo:font-size="26pt" fo:language="en" fo:country="US" fo:font-style="normal" fo:text-shadow="none" style:text-underline-style="none" fo:font-weight="normal" style:font-family-asian="Gothic" style:font-pitch-asian="variable" style:font-size-asian="44pt" style:font-style-asian="normal" style:font-weight-asian="normal" style:font-family-complex="Nazli" style:font-style-name-complex="Regular" style:font-pitch-complex="variable" style:font-size-complex="44pt" style:language-complex="fa" style:country-complex="IR"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gradient" draw:fill-gradient-name="Gradient_20_13" draw:fill-image-width="0cm" draw:fill-image-height="0cm"/>
    </style:style>
    <style:style style:name="Mdp2" style:family="drawing-page">
      <style:drawing-page-properties presentation:display-header="true" presentation:display-footer="true" presentation:display-page-number="false" presentation:display-date-time="true"/>
    </style:style>
    <number:time-style style:name="T5">
      <number:hours/>
      <number:text>:</number:text>
      <number:minutes/>
      <number:am-pm/>
    </number:time-style>
    <style:style style:name="Mgr1" style:family="graphic" style:parent-style-name="standard">
      <style:graphic-properties draw:stroke="none" draw:fill="solid" draw:fill-color="#000000" draw:fill-image-width="1cm" draw:fill-image-height="1cm" draw:textarea-horizontal-align="center" draw:textarea-vertical-align="middle"/>
    </style:style>
    <style:style style:name="Mpr1" style:family="presentation" style:parent-style-name="cross_5f_orange-title">
      <style:graphic-properties draw:fill-color="#ffffff" draw:auto-grow-height="false" fo:min-height="3.507cm"/>
    </style:style>
    <style:style style:name="Mpr2" style:family="presentation" style:parent-style-name="cross_5f_orange-outline1">
      <style:graphic-properties draw:fill-color="#ffffff" draw:auto-grow-height="false" fo:min-height="13.23cm"/>
    </style:style>
    <style:style style:name="Mpr3" style:family="presentation" style:parent-style-name="cross_5f_orange-backgroundobjects">
      <style:graphic-properties draw:stroke="none" draw:fill="none" draw:fill-color="#ffffff" draw:auto-grow-height="false" fo:min-height="1.358cm"/>
    </style:style>
    <style:style style:name="Mpr4" style:family="presentation" style:parent-style-name="cross_5f_orange-backgroundobjects">
      <style:graphic-properties draw:stroke="none" draw:fill="none" draw:auto-grow-height="false" fo:min-height="1.358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style:style style:name="MP4" style:family="paragraph">
      <style:paragraph-properties fo:text-align="center"/>
      <style:text-properties fo:font-family="'URW Gothic L'" style:font-style-name="Book" style:font-family-generic="swiss" style:font-pitch="variable" fo:font-size="14pt" fo:language="en" fo:country="US" fo:font-weight="350" style:font-size-asian="14pt" style:font-family-complex="Homa" style:font-style-name-complex="Regular" style:font-pitch-complex="variable" style:font-size-complex="14pt" style:language-complex="fa" style:country-complex="IR"/>
    </style:style>
    <style:style style:name="MP5" style:family="paragraph">
      <style:paragraph-properties fo:text-align="start"/>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T1" style:family="text">
      <style:text-properties fo:font-family="'URW Gothic L'" style:font-style-name="Book" style:font-family-generic="swiss" style:font-pitch="variable" fo:font-size="14pt" fo:language="en" fo:country="US" fo:font-weight="350" style:font-size-asian="14pt" style:font-family-complex="Homa" style:font-style-name-complex="Regular" style:font-pitch-complex="variable" style:font-size-complex="14pt" style:language-complex="fa" style:country-complex="IR"/>
    </style:style>
    <style:style style:name="MT2" style:family="text">
      <style:text-properties fo:font-family="'URW Gothic L'" style:font-family-generic="swiss" style:font-pitch="variable" fo:font-size="12pt" fo:font-weight="normal" style:font-size-asian="14pt" style:font-weight-asian="normal" style:font-size-complex="14pt" style:font-weight-complex="normal"/>
    </style:style>
    <style:style style:name="MT3" style:family="text">
      <style:text-properties fo:font-family="'URW Gothic L'" style:font-family-generic="swiss" style:font-pitch="variable" fo:font-size="10pt" fo:language="en" fo:country="US" fo:font-weight="normal" style:font-size-asian="11pt" style:font-weight-asian="normal" style:font-size-complex="11pt" style:language-complex="fa" style:country-complex="IR" style:font-weight-complex="normal"/>
    </style:style>
    <style:style style:name="MT4" style:family="text">
      <style:text-properties fo:font-family="'URW Gothic L'" style:font-style-name="Book" style:font-family-generic="swiss" style:font-pitch="variable" fo:font-size="14pt" fo:language="en" fo:country="US" fo:font-weight="bold" style:font-size-asian="14pt" style:font-weight-asian="bold" style:font-family-complex="Terafik" style:font-style-name-complex="Regular" style:font-pitch-complex="variable" style:font-size-complex="14pt" style:language-complex="fa" style:country-complex="IR" style:font-weight-complex="bold"/>
    </style:style>
    <text:list-style style:name="ML1">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cross_5f_orange" style:display-name="cross_orange" style:page-layout-name="PM1" draw:style-name="Mdp1">
      <office:forms form:automatic-focus="false" form:apply-design-mode="false"/>
      <draw:frame presentation:style-name="Mpr1" draw:text-style-name="MP1" draw:layer="backgroundobjects" svg:width="21.689cm" svg:height="2.02cm" svg:x="1.865cm" svg:y="1.58cm" presentation:class="title">
        <draw:text-box>
          <text:p text:style-name="MP1">Klicken Sie, um das Format des Titeltextes zu bearbeiten</text:p>
        </draw:text-box>
      </draw:frame>
      <draw:frame presentation:style-name="Mpr2" draw:text-style-name="MP2" draw:layer="backgroundobjects" svg:width="21.689cm" svg:height="12.865cm" svg:x="1.867cm" svg:y="4.341cm" presentation:class="outline">
        <draw:text-box>
          <text:list text:style-name="ML2">
            <text:list-item>
              <text:p text:style-name="MP1">Klicken Sie, um die Formate des Gliederungstextes zu bearbeiten</text:p>
              <text:list>
                <text:list-item>
                  <text:p text:style-name="MP1">Zweite Gliederungsebene</text:p>
                  <text:list>
                    <text:list-item>
                      <text:p text:style-name="MP1">Dritte Gliederungsebene</text:p>
                      <text:list>
                        <text:list-item>
                          <text:p text:style-name="MP1">Vierte Gliederungsebene</text:p>
                          <text:list>
                            <text:list-item>
                              <text:p text:style-name="MP1">Fünfte Gliederungsebene</text:p>
                              <text:list>
                                <text:list-item>
                                  <text:p text:style-name="MP1">Sechste Gliederungsebene</text:p>
                                  <text:list>
                                    <text:list-item>
                                      <text:p text:style-name="MP1">Siebente Gliederungsebene</text:p>
                                      <text:list>
                                        <text:list-item>
                                          <text:p text:style-name="MP1">Achte Gliederungsebene</text:p>
                                          <text:list>
                                            <text:list-item>
                                              <text:p text:style-name="MP1">Neunte Gliederungsebene</text:p>
                                            </text:list-item>
                                          </text:list>
                                        </text:list-item>
                                      </text:list>
                                    </text:list-item>
                                  </text:list>
                                </text:list-item>
                              </text:list>
                            </text:list-item>
                          </text:list>
                        </text:list-item>
                      </text:list>
                    </text:list-item>
                  </text:list>
                </text:list-item>
              </text:list>
            </text:list-item>
          </text:list>
        </draw:text-box>
      </draw:frame>
      <draw:rect draw:style-name="Mgr1" draw:text-style-name="MP3" draw:layer="backgroundobjects" svg:width="13.607cm" svg:height="0.245cm" draw:transform="rotate (1.5707963267946) translate (1.115cm 14.059cm)">
        <text:p/>
      </draw:rect>
      <draw:rect draw:style-name="Mgr1" draw:text-style-name="MP3" draw:layer="backgroundobjects" svg:width="13.607cm" svg:height="0.1cm" draw:transform="rotate (3.1415926535892) translate (14.058cm 1.215cm)">
        <text:p/>
      </draw:rect>
      <draw:rect draw:style-name="Mgr1" draw:text-style-name="MP3" draw:layer="backgroundobjects" svg:width="2.041cm" svg:height="0.245cm" draw:transform="rotate (1.5707963267946) translate (1.115cm 18.599cm)">
        <text:p/>
      </draw:rect>
      <draw:rect draw:style-name="Mgr1" draw:text-style-name="MP3" draw:layer="backgroundobjects" svg:width="2.041cm" svg:height="0.1cm" draw:transform="rotate (3.1415926535892) translate (2.495cm 17.79cm)">
        <text:p/>
      </draw:rect>
      <draw:rect draw:style-name="Mgr1" draw:text-style-name="MP3" draw:layer="backgroundobjects" svg:width="4.536cm" svg:height="0.245cm" draw:transform="rotate (1.5707963267946) translate (24.04cm 18.601cm)">
        <text:p/>
      </draw:rect>
      <draw:rect draw:style-name="Mgr1" draw:text-style-name="MP3" draw:layer="backgroundobjects" svg:width="19.957cm" svg:height="0.1cm" svg:x="4.993cm" svg:y="17.657cm">
        <text:p/>
      </draw:rect>
      <draw:frame presentation:style-name="Mpr3" draw:text-style-name="MP4" draw:layer="backgroundobjects" svg:width="8.051cm" svg:height="1.313cm" svg:x="8.675cm" svg:y="17.735cm" presentation:class="footer">
        <draw:text-box>
          <text:p text:style-name="MP4"><text:span text:style-name="MT1"><presentation:footer/></text:span></text:p>
        </draw:text-box>
      </draw:frame>
      <draw:frame presentation:style-name="Mpr4" draw:layer="backgroundobjects" svg:width="5.917cm" svg:height="1.35cm" svg:x="1.532cm" svg:y="17.865cm" presentation:class="date-time">
        <draw:text-box>
          <text:p><text:span text:style-name="MT2"><presentation:date-time/></text:span></text:p>
          <text:p><text:span text:style-name="MT3"><text:time style:data-style-name="T5" text:time-value="0-00-00">07:45 PM</text:time></text:span></text:p>
        </draw:text-box>
      </draw:frame>
      <draw:frame presentation:style-name="Mpr3" draw:text-style-name="MP6" draw:layer="backgroundobjects" svg:width="2.355cm" svg:height="1.313cm" svg:x="23.271cm" svg:y="17.735cm" presentation:class="page-number">
        <draw:text-box>
          <text:p text:style-name="MP5"><text:span text:style-name="MT4"><text:page-number>&lt;number&gt;</text:page-number></text:span></text:p>
        </draw:text-box>
      </draw:frame>
      <presentation:notes style:page-layout-name="PM2">
        <draw:page-thumbnail presentation:style-name="cross_5f_orange-title" draw:layer="backgroundobjects" svg:width="13.705cm" svg:height="10.279cm" svg:x="3.641cm" svg:y="2.853cm" presentation:class="page"/>
        <draw:frame presentation:style-name="cross_5f_orange-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dc:title>Cross-orange</dc:title>
    <dc:description>
Diese Vorlage wurde erstmals auf der PrOOo-Box CD veröffentlicht: www.prooo-box.org

Anregungen zur dieser Vorlage und zur PrOOo-Box nehme ich gerne entgegen: rolfmeyer@prooo-box.org


==================================
The Initial Developer of the Original Code is:
     Rolf Meyer (rolfmeyer@prooo-box.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9-02-03T12:38:26</meta:creation-date>
    <dc:language>de-DE</dc:language>
    <meta:editing-cycles>1514</meta:editing-cycles>
    <meta:editing-duration>PT179H42M45S</meta:editing-duration>
    <meta:initial-creator>Ali Katanforoush</meta:initial-creator>
    <dc:date>2011-01-06T19:45:37</dc:date>
    <meta:document-statistic meta:object-count="120"/>
    <meta:user-defined meta:name="Info 1"/>
    <meta:user-defined meta:name="Info 2"/>
    <meta:user-defined meta:name="Info 3"/>
    <meta:user-defined meta:name="Info 4"/>
    <meta:template xlink:type="simple" xlink:actuate="onRequest" xlink:title="Cross-orange" xlink:href="../../../../../../../usr/share/templates/ooo/common/layout/cross_orange.otp" meta:date="2006-02-12T09:46:30"/>
  </office:meta>
</office:document-meta>
</file>