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00800000008913C835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justify" draw:textarea-vertical-align="middle" draw:auto-grow-height="false" fo:padding-top="0.635cm" fo:padding-bottom="0cm" fo:padding-left="0cm" fo:padding-r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solid" draw:fill-color="#000080" draw:textarea-vertical-align="middle" draw:auto-grow-height="false" fo:min-height="0cm" fo:min-width="0cm"/>
    </style:style>
    <style:style style:name="gr7"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051cm" fo:padding-right="-0.051cm" fo:wrap-option="no-wrap" draw:shadow="visible"/>
    </style:style>
    <style:style style:name="gr8" style:family="graphic" style:parent-style-name="standard">
      <style:graphic-properties draw:fill="solid" draw:fill-color="#94bd5e" draw:textarea-horizontal-align="justify" draw:textarea-vertical-align="middle" draw:auto-grow-height="false" fo:min-height="0cm" fo:min-width="0cm" fo:padding-top="0.025cm" fo:padding-bottom="0.025cm" fo:padding-left="-0.051cm" fo:padding-right="-0.051cm" fo:wrap-option="no-wrap" draw:shadow="visibl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42cm"/>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ole-draw-aspect="1" style:protect="size"/>
    </style:style>
    <style:style style:name="gr12" style:family="graphic" style:parent-style-name="standard">
      <style:graphic-properties draw:fill="solid" draw:fill-color="#ccffff" draw:textarea-horizontal-align="justify" draw:textarea-vertical-align="middle" draw:auto-grow-height="false"/>
    </style:style>
    <style:style style:name="gr13" style:family="graphic" style:parent-style-name="standard">
      <style:graphic-properties draw:fill="solid" draw:fill-color="#83caff" draw:textarea-horizontal-align="justify" draw:textarea-vertical-align="middle" draw:auto-grow-height="false"/>
    </style:style>
    <style:style style:name="gr14" style:family="graphic" style:parent-style-name="standard">
      <style:graphic-properties draw:fill="solid" draw:fill-color="#e6e6ff" draw:textarea-horizontal-align="justify" draw:textarea-vertical-align="middle" draw:auto-grow-height="false" fo:padding-top="0.635cm" fo:padding-bottom="0cm" fo:padding-left="0cm" fo:padding-right="0cm"/>
    </style:style>
    <style:style style:name="gr15" style:family="graphic" style:parent-style-name="standard">
      <style:graphic-properties draw:fill="solid" draw:fill-color="#99ccff" draw:textarea-horizontal-align="justify" draw:textarea-vertical-align="middle" draw:auto-grow-height="false"/>
    </style:style>
    <style:style style:name="gr16" style:family="graphic" style:parent-style-name="standard">
      <style:graphic-properties draw:stroke="solid" svg:stroke-width="0.051cm" svg:stroke-color="#000000" draw:marker-start-width="0.276cm" draw:marker-end-width="0.276cm" draw:fill="none" draw:fill-color="#ffffff" draw:auto-grow-height="true" draw:auto-grow-width="false" fo:max-height="0cm" fo:min-height="0cm" fo:padding-top="0.1cm" fo:padding-bottom="0.1cm" fo:padding-left="0.225cm" fo:padding-right="0.225cm"/>
    </style:style>
    <style:style style:name="gr17" style:family="graphic" style:parent-style-name="standard">
      <style:graphic-properties draw:fill="solid" draw:fill-color="#bddd8d" draw:textarea-horizontal-align="justify" draw:textarea-vertical-align="middle" draw:auto-grow-height="false" fo:min-height="0cm" fo:min-width="0cm" fo:padding-top="-0.076cm" fo:padding-bottom="-0.076cm" fo:padding-left="-1.27cm" fo:padding-right="-1.422cm" fo:wrap-option="wrap" draw:shadow="visible"/>
    </style:style>
    <style:style style:name="gr18" style:family="graphic" style:parent-style-name="standard">
      <style:graphic-properties draw:fill="solid" draw:fill-color="#bddd8d" draw:textarea-horizontal-align="justify" draw:textarea-vertical-align="middle" draw:auto-grow-height="false" fo:min-height="0cm" fo:min-width="0cm" fo:wrap-option="no-wrap" draw:shadow="visible"/>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051cm" draw:marker-start-width="0.381cm" draw:marker-end-width="0.381cm" draw:fill="solid" draw:fill-color="#3deb3d" draw:textarea-horizontal-align="justify" draw:textarea-vertical-align="middle" draw:auto-grow-height="false" fo:min-height="0cm" fo:min-width="0cm" fo:padding-top="0.15cm" fo:padding-bottom="0.15cm" fo:padding-left="0.275cm" fo:padding-right="0.275cm" fo:wrap-option="no-wrap" draw:shadow="hidden"/>
    </style:style>
    <style:style style:name="gr21" style:family="graphic" style:parent-style-name="standard">
      <style:graphic-properties svg:stroke-width="0.051cm" draw:marker-start-width="0.381cm" draw:marker-end-width="0.381cm" draw:fill="solid" draw:fill-color="#33cc66" draw:textarea-horizontal-align="justify" draw:textarea-vertical-align="middle" draw:auto-grow-height="false" fo:min-height="0cm" fo:min-width="0cm" fo:padding-top="0.15cm" fo:padding-bottom="0.15cm" fo:padding-left="0.275cm" fo:padding-right="0.275cm" fo:wrap-option="no-wrap" draw:shadow="hidden"/>
    </style:style>
    <style:style style:name="gr22" style:family="graphic" style:parent-style-name="standard">
      <style:graphic-properties draw:textarea-horizontal-align="justify" draw:textarea-vertical-align="middle" draw:auto-grow-height="false" fo:min-height="0cm" fo:min-width="0cm" fo:padding-top="0.025cm" fo:padding-bottom="0.025cm" fo:padding-left="0.051cm" fo:padding-right="0.051cm" fo:wrap-option="wrap" draw:shadow="visible"/>
    </style:style>
    <style:style style:name="gr23" style:family="graphic" style:parent-style-name="standard">
      <style:graphic-properties draw:fill="solid" draw:fill-color="#00b8ff" draw:textarea-horizontal-align="justify" draw:textarea-vertical-align="middle" draw:auto-grow-height="false" fo:padding-top="0.635cm" fo:padding-bottom="0cm" fo:padding-left="0cm" fo:padding-right="0cm"/>
    </style:style>
    <style:style style:name="gr24" style:family="graphic" style:parent-style-name="standard">
      <style:graphic-properties draw:stroke="none" svg:stroke-color="#000000" draw:fill="none" draw:fill-color="#ffffff" draw:textarea-horizontal-align="left" draw:auto-grow-height="true" draw:auto-grow-width="true" fo:min-height="0.35cm" fo:min-width="11.83cm"/>
    </style:style>
    <style:style style:name="gr25" style:family="graphic" style:parent-style-name="standard">
      <style:graphic-properties svg:stroke-color="#800000" draw:fill="hatch" draw:fill-hatch-name="Hatch_20_1" draw:textarea-horizontal-align="justify" draw:textarea-vertical-align="middle" draw:auto-grow-height="false"/>
    </style:style>
    <style:style style:name="gr26" style:family="graphic" style:parent-style-name="standard">
      <style:graphic-properties draw:fill="solid" draw:fill-color="#bddd8d" draw:textarea-horizontal-align="justify" draw:textarea-vertical-align="middle" draw:auto-grow-height="false" fo:min-height="0cm" fo:min-width="0cm" fo:padding-top="-0.33cm" fo:padding-bottom="-0.533cm" fo:padding-left="-0.61cm" fo:padding-right="-0.559cm" fo:wrap-option="wrap" draw:shadow="visible"/>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5">
      <style:graphic-properties draw:stroke="none" draw:fill-color="#ffffff" draw:auto-grow-height="true" fo:min-height="1.313cm"/>
    </style:style>
    <style:style style:name="pr5" style:family="presentation" style:parent-style-name="cross_5f_orange-outline1" style:list-style-name="L5">
      <style:graphic-properties draw:stroke="none" draw:fill-color="#ffffff" draw:auto-grow-height="true" fo:min-height="1.313cm"/>
    </style:style>
    <style:style style:name="pr6" style:family="presentation" style:parent-style-name="cross_5f_orange-outline1" style:list-style-name="L5">
      <style:graphic-properties draw:stroke="none" draw:fill-color="#ffffff" draw:auto-grow-height="true" fo:min-height="1.313cm"/>
    </style:style>
    <style:style style:name="pr7" style:family="presentation" style:parent-style-name="cross_5f_orange-outline1" style:list-style-name="L5">
      <style:graphic-properties draw:stroke="solid" svg:stroke-width="0.051cm" draw:marker-start-width="0.279cm" draw:marker-end-width="0.279cm" draw:fill="solid" draw:fill-color="#ffffcc" draw:auto-grow-height="true" fo:min-height="5.03cm" fo:padding-top="0.025cm" fo:padding-bottom="0.025cm" fo:padding-left="0.025cm" fo:padding-right="0.025cm" draw:shadow="visible" draw:shadow-offset-x="0.356cm" draw:shadow-offset-y="0.356cm" draw:shadow-color="#808080"/>
    </style:style>
    <style:style style:name="pr8" style:family="presentation" style:parent-style-name="cross_5f_orange-outline1" style:list-style-name="L5">
      <style:graphic-properties draw:stroke="none" draw:fill-color="#ffffff" draw:auto-grow-height="true" fo:min-height="1.674cm"/>
    </style:style>
    <style:style style:name="pr9" style:family="presentation" style:parent-style-name="cross_5f_orange-outline1" style:list-style-name="L5">
      <style:graphic-properties draw:stroke="none" draw:fill-color="#ffffff" draw:auto-grow-height="true" fo:min-height="1.674cm"/>
    </style:style>
    <style:style style:name="pr10" style:family="presentation" style:parent-style-name="cross_5f_orange-outline1" style:list-style-name="L5">
      <style:graphic-properties draw:stroke="none" draw:fill-color="#ffffff" draw:auto-grow-height="true" fo:min-height="1.674cm"/>
    </style:style>
    <style:style style:name="pr11" style:family="presentation" style:parent-style-name="cross_5f_orange-outline1" style:list-style-name="L5">
      <style:graphic-properties draw:stroke="solid" draw:stroke-dash="Ultrafine_20_Dashed" svg:stroke-width="0.051cm" svg:stroke-color="#00ff00" draw:marker-start-width="0.276cm" draw:marker-end-width="0.276cm" draw:fill-color="#ffffff" draw:auto-grow-height="true" fo:min-height="1.313cm" fo:padding-top="0.025cm" fo:padding-bottom="0.025cm" fo:padding-left="0.025cm" fo:padding-right="0.025cm"/>
    </style:style>
    <style:style style:name="pr12" style:family="presentation" style:parent-style-name="cross_5f_orange-outline1" style:list-style-name="L5">
      <style:graphic-properties draw:stroke="none" draw:fill-color="#ffffff" draw:auto-grow-height="true" fo:min-height="1.674cm"/>
    </style:style>
    <style:style style:name="pr13"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14" style:family="presentation" style:parent-style-name="cross_5f_orange-outline1" style:list-style-name="L5">
      <style:graphic-properties draw:stroke="none" draw:fill-color="#ffffff" draw:auto-grow-height="true" fo:min-height="1.674cm"/>
    </style:style>
    <style:style style:name="pr15"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16" style:family="presentation" style:parent-style-name="cross_5f_orange-outline1" style:list-style-name="L5">
      <style:graphic-properties draw:stroke="none" draw:fill-color="#ffffff" draw:auto-grow-height="true" fo:min-height="1.674cm"/>
    </style:style>
    <style:style style:name="pr17" style:family="presentation" style:parent-style-name="cross_5f_orange-outline1" style:list-style-name="L5">
      <style:graphic-properties draw:stroke="none" draw:fill-color="#ffffff" draw:auto-grow-height="true" fo:min-height="1.674cm"/>
    </style:style>
    <style:style style:name="pr18" style:family="presentation" style:parent-style-name="cross_5f_orange-outline1" style:list-style-name="L5">
      <style:graphic-properties draw:stroke="none" draw:fill-color="#ffffff" draw:auto-grow-height="true" fo:min-height="5.001cm"/>
    </style:style>
    <style:style style:name="pr19" style:family="presentation" style:parent-style-name="cross_5f_orange-outline1" style:list-style-name="L5">
      <style:graphic-properties draw:stroke="solid" svg:stroke-width="0.051cm" draw:marker-start-width="0.279cm" draw:marker-end-width="0.279cm" draw:fill="solid" draw:fill-color="#ffffcc" draw:auto-grow-height="true" fo:min-height="6.028cm" fo:padding-top="0.152cm" fo:padding-bottom="0.025cm" fo:padding-left="0.025cm" fo:padding-right="0.025cm"/>
    </style:style>
    <style:style style:name="pr20" style:family="presentation" style:parent-style-name="cross_5f_orange-outline1" style:list-style-name="L5">
      <style:graphic-properties draw:stroke="none" draw:fill-color="#ffffff" draw:auto-grow-height="true" fo:min-height="5.001cm"/>
    </style:style>
    <style:style style:name="pr21" style:family="presentation" style:parent-style-name="cross_5f_orange-outline1" style:list-style-name="L5">
      <style:graphic-properties draw:stroke="solid" svg:stroke-width="0.051cm" svg:stroke-color="#808080" draw:marker-start-width="0.279cm" draw:marker-end-width="0.279cm" draw:fill="solid" draw:fill-color="#ffffcc" draw:auto-grow-height="true" fo:min-height="6.028cm" fo:padding-top="0.152cm" fo:padding-bottom="0.025cm" fo:padding-left="0.025cm" fo:padding-right="0.025cm"/>
    </style:style>
    <style:style style:name="pr22" style:family="presentation" style:parent-style-name="cross_5f_orange-outline1" style:list-style-name="L5">
      <style:graphic-properties draw:stroke="none" draw:fill-color="#ffffff" draw:auto-grow-height="true" fo:min-height="5.001cm"/>
    </style:style>
    <style:style style:name="pr23" style:family="presentation" style:parent-style-name="cross_5f_orange-outline1" style:list-style-name="L5">
      <style:graphic-properties draw:stroke="none" draw:fill-color="#ffffff" draw:auto-grow-height="true" fo:min-height="5.001cm"/>
    </style:style>
    <style:style style:name="pr24" style:family="presentation" style:parent-style-name="cross_5f_orange-outline1" style:list-style-name="L5">
      <style:graphic-properties draw:stroke="none" draw:fill-color="#ffffff" draw:auto-grow-height="true" fo:min-height="1.674cm"/>
    </style:style>
    <style:style style:name="pr25" style:family="presentation" style:parent-style-name="cross_5f_orange-outline1" style:list-style-name="L5">
      <style:graphic-properties draw:stroke="none" draw:fill-color="#ffffff" draw:auto-grow-height="true" fo:min-height="1.674cm"/>
    </style:style>
    <style:style style:name="pr26"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27" style:family="presentation" style:parent-style-name="cross_5f_orange-outline1" style:list-style-name="L5">
      <style:graphic-properties draw:stroke="none" draw:fill-color="#ffffff" draw:auto-grow-height="true" fo:min-height="1.674cm"/>
    </style:style>
    <style:style style:name="pr28" style:family="presentation" style:parent-style-name="cross_5f_orange-outline1" style:list-style-name="L5">
      <style:graphic-properties draw:stroke="none" draw:fill-color="#ffffff" draw:auto-grow-height="true" fo:min-height="4.966cm"/>
    </style:style>
    <style:style style:name="pr29"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30" style:family="presentation" style:parent-style-name="cross_5f_orange-outline1" style:list-style-name="L5">
      <style:graphic-properties draw:stroke="none" draw:fill-color="#ffffff" draw:auto-grow-height="true" fo:min-height="1.674cm"/>
    </style:style>
    <style:style style:name="pr31" style:family="presentation" style:parent-style-name="cross_5f_orange-outline1" style:list-style-name="L5">
      <style:graphic-properties draw:stroke="none" draw:fill-color="#ffffff" draw:auto-grow-height="true" fo:min-height="4.966cm"/>
    </style:style>
    <style:style style:name="pr32" style:family="presentation" style:parent-style-name="cross_5f_orange-outline1" style:list-style-name="L5">
      <style:graphic-properties draw:stroke="none" draw:fill-color="#ffffff" draw:auto-grow-height="true" fo:min-height="5.001cm"/>
    </style:style>
    <style:style style:name="pr33"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34" style:family="presentation" style:parent-style-name="cross_5f_orange-outline1" style:list-style-name="L5">
      <style:graphic-properties draw:stroke="none" draw:fill-color="#ffffff" draw:auto-grow-height="true" fo:min-height="1.674cm"/>
    </style:style>
    <style:style style:name="pr35"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36" style:family="presentation" style:parent-style-name="cross_5f_orange-outline1" style:list-style-name="L5">
      <style:graphic-properties draw:stroke="none" draw:fill-color="#ffffff" draw:auto-grow-height="true" fo:min-height="1.674cm"/>
    </style:style>
    <style:style style:name="pr37" style:family="presentation" style:parent-style-name="cross_5f_orange-outline1" style:list-style-name="L5">
      <style:graphic-properties draw:stroke="none" draw:fill-color="#ffffff" draw:auto-grow-height="true" fo:min-height="5.001cm"/>
    </style:style>
    <style:style style:name="pr38"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39" style:family="presentation" style:parent-style-name="cross_5f_orange-outline1" style:list-style-name="L5">
      <style:graphic-properties draw:stroke="none" draw:fill-color="#ffffff" draw:auto-grow-height="true" fo:min-height="1.674cm"/>
    </style:style>
    <style:style style:name="pr40"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41" style:family="presentation" style:parent-style-name="cross_5f_orange-outline1" style:list-style-name="L5">
      <style:graphic-properties draw:stroke="none" draw:fill-color="#ffffff" draw:auto-grow-height="true" fo:min-height="1.674cm"/>
    </style:style>
    <style:style style:name="pr42" style:family="presentation" style:parent-style-name="cross_5f_orange-outline1" style:list-style-name="L5">
      <style:graphic-properties draw:stroke="solid" svg:stroke-width="0.051cm" draw:marker-start-width="0.279cm" draw:marker-end-width="0.279cm" draw:fill="solid" draw:fill-color="#ffffcc" draw:auto-grow-height="true" fo:min-height="15.867cm" fo:padding-top="0.152cm" fo:padding-bottom="0.025cm" fo:padding-left="0.025cm" fo:padding-right="0.025cm"/>
    </style:style>
    <style:style style:name="pr43" style:family="presentation" style:parent-style-name="cross_5f_orange-outline1" style:list-style-name="L5">
      <style:graphic-properties draw:stroke="none" draw:fill-color="#ffffff" draw:auto-grow-height="true" fo:min-height="1.674cm"/>
    </style:style>
    <style:style style:name="pr44" style:family="presentation" style:parent-style-name="cross_5f_orange-outline1" style:list-style-name="L5">
      <style:graphic-properties draw:stroke="none" draw:fill-color="#ffffff" draw:auto-grow-height="true" fo:min-height="3.047cm"/>
    </style:style>
    <style:style style:name="pr45" style:family="presentation" style:parent-style-name="cross_5f_orange-outline1" style:list-style-name="L5">
      <style:graphic-properties draw:stroke="solid" draw:fill="solid" draw:fill-color="#ffffff" draw:auto-grow-height="true" fo:min-height="3.059cm"/>
    </style:style>
    <style:style style:name="pr46" style:family="presentation" style:parent-style-name="cross_5f_orange-outline1" style:list-style-name="L5">
      <style:graphic-properties draw:stroke="none" draw:fill-color="#ffffff" draw:auto-grow-height="true" fo:min-height="1.674cm"/>
    </style:style>
    <style:style style:name="pr47"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48" style:family="presentation" style:parent-style-name="cross_5f_orange-outline1" style:list-style-name="L5">
      <style:graphic-properties draw:stroke="none" draw:fill-color="#ffffff" draw:auto-grow-height="true" fo:min-height="1.674cm"/>
    </style:style>
    <style:style style:name="pr49" style:family="presentation" style:parent-style-name="cross_5f_orange-outline1" style:list-style-name="L5">
      <style:graphic-properties draw:stroke="none" draw:fill-color="#ffffff" draw:auto-grow-height="true" fo:min-height="3.047cm"/>
    </style:style>
    <style:style style:name="pr50" style:family="presentation" style:parent-style-name="cross_5f_orange-outline1" style:list-style-name="L5">
      <style:graphic-properties draw:stroke="solid" draw:fill="solid" draw:fill-color="#ffffff" draw:auto-grow-height="true" fo:min-height="1.929cm"/>
    </style:style>
    <style:style style:name="pr51" style:family="presentation" style:parent-style-name="cross_5f_orange-outline1" style:list-style-name="L5">
      <style:graphic-properties draw:stroke="none" draw:fill-color="#ffffff" draw:auto-grow-height="true" fo:min-height="1.674cm"/>
    </style:style>
    <style:style style:name="pr52"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53" style:family="presentation" style:parent-style-name="cross_5f_orange-outline1" style:list-style-name="L5">
      <style:graphic-properties draw:stroke="none" draw:fill-color="#ffffff" draw:auto-grow-height="true" fo:min-height="1.674cm"/>
    </style:style>
    <style:style style:name="pr54" style:family="presentation" style:parent-style-name="cross_5f_orange-outline1" style:list-style-name="L5">
      <style:graphic-properties draw:stroke="none" draw:fill-color="#ffffff" draw:auto-grow-height="true" fo:min-height="1.674cm"/>
    </style:style>
    <style:style style:name="pr55" style:family="presentation" style:parent-style-name="cross_5f_orange-outline1" style:list-style-name="L5">
      <style:graphic-properties draw:stroke="solid" svg:stroke-width="0.051cm" draw:marker-start-width="0.279cm" draw:marker-end-width="0.279cm" draw:fill="solid" draw:fill-color="#ffffcc" draw:auto-grow-height="true" fo:min-height="13.792cm" fo:padding-top="0.152cm" fo:padding-bottom="0.025cm" fo:padding-left="0.025cm" fo:padding-right="0.025cm"/>
    </style:style>
    <style:style style:name="pr56" style:family="presentation" style:parent-style-name="cross_5f_orange-outline1" style:list-style-name="L5">
      <style:graphic-properties draw:stroke="none" draw:fill-color="#ffffff" draw:auto-grow-height="true" fo:min-height="1.674cm"/>
    </style:style>
    <style:style style:name="pr57" style:family="presentation" style:parent-style-name="cross_5f_orange-outline1" style:list-style-name="L5">
      <style:graphic-properties draw:stroke="solid" svg:stroke-width="0.051cm" draw:marker-start-width="0.279cm" draw:marker-end-width="0.279cm" draw:fill="solid" draw:fill-color="#ffffcc" draw:auto-grow-height="true" fo:min-height="13.792cm" fo:padding-top="0.152cm" fo:padding-bottom="0.025cm" fo:padding-left="0.025cm" fo:padding-right="0.025cm"/>
    </style:style>
    <style:style style:name="pr58" style:family="presentation" style:parent-style-name="cross_5f_orange-outline1" style:list-style-name="L5">
      <style:graphic-properties draw:stroke="none" draw:fill-color="#ffffff" draw:auto-grow-height="true" fo:min-height="1.674cm"/>
    </style:style>
    <style:style style:name="pr59" style:family="presentation" style:parent-style-name="cross_5f_orange-outline1" style:list-style-name="L5">
      <style:graphic-properties draw:stroke="solid" svg:stroke-width="0.051cm" draw:marker-start-width="0.279cm" draw:marker-end-width="0.279cm" draw:fill="solid" draw:fill-color="#ffffcc" draw:auto-grow-height="true" fo:min-height="13.792cm" fo:padding-top="0.152cm" fo:padding-bottom="0.025cm" fo:padding-left="0.025cm" fo:padding-right="0.025cm"/>
    </style:style>
    <style:style style:name="pr60" style:family="presentation" style:parent-style-name="cross_5f_orange-outline1" style:list-style-name="L5">
      <style:graphic-properties draw:stroke="none" draw:fill-color="#ffffff" draw:auto-grow-height="true" fo:min-height="1.674cm"/>
    </style:style>
    <style:style style:name="pr61" style:family="presentation" style:parent-style-name="cross_5f_orange-outline1" style:list-style-name="L5">
      <style:graphic-properties draw:stroke="none" draw:fill-color="#ffffff" draw:auto-grow-height="true" fo:min-height="3.047cm"/>
    </style:style>
    <style:style style:name="pr62"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63" style:family="presentation" style:parent-style-name="cross_5f_orange-outline1" style:list-style-name="L5">
      <style:graphic-properties draw:stroke="none" draw:fill-color="#ffffff" draw:auto-grow-height="true" fo:min-height="1.674cm"/>
    </style:style>
    <style:style style:name="pr64"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65" style:family="presentation" style:parent-style-name="cross_5f_orange-outline1" style:list-style-name="L5">
      <style:graphic-properties draw:stroke="none" draw:fill-color="#ffffff" draw:auto-grow-height="true" fo:min-height="1.674cm"/>
    </style:style>
    <style:style style:name="pr66" style:family="presentation" style:parent-style-name="cross_5f_orange-outline1" style:list-style-name="L5">
      <style:graphic-properties draw:stroke="none" draw:fill-color="#ffffff" draw:auto-grow-height="true" fo:min-height="3.047cm"/>
    </style:style>
    <style:style style:name="pr67" style:family="presentation" style:parent-style-name="cross_5f_orange-outline1" style:list-style-name="L5">
      <style:graphic-properties draw:stroke="solid" svg:stroke-width="0.051cm" draw:marker-start-width="0.279cm" draw:marker-end-width="0.279cm" draw:fill="solid" draw:fill-color="#ffffcc" draw:auto-grow-height="true" fo:min-height="13.792cm" fo:padding-top="0.152cm" fo:padding-bottom="0.025cm" fo:padding-left="0.025cm" fo:padding-right="0.025cm"/>
    </style:style>
    <style:style style:name="pr68" style:family="presentation" style:parent-style-name="cross_5f_orange-outline1" style:list-style-name="L5">
      <style:graphic-properties draw:stroke="none" draw:fill-color="#ffffff" draw:auto-grow-height="true" fo:min-height="1.674cm"/>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7" style:family="paragraph">
      <style:paragraph-properties fo:text-align="center"/>
    </style:style>
    <style:style style:name="P8" style:family="paragraph">
      <style:paragraph-properties fo:text-align="center"/>
      <style:text-properties fo:font-size="18pt"/>
    </style:style>
    <style:style style:name="P9" style:family="paragraph">
      <style:paragraph-properties fo:text-align="center"/>
      <style:text-properties fo:font-family="'Courier New'" style:font-family-generic="modern" style:font-pitch="fixed" fo:font-size="18pt" fo:font-weight="bold" style:font-weight-asian="bold" style:font-weight-complex="bold"/>
    </style:style>
    <style:style style:name="P10" style:family="paragraph">
      <style:paragraph-properties fo:margin-top="0cm" fo:margin-bottom="0cm" fo:line-height="0.711cm" fo:text-align="center">
        <style:tab-stops/>
      </style:paragraph-properties>
    </style:style>
    <style:style style:name="P11"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12" style:family="paragraph">
      <style:text-properties fo:font-size="18pt" fo:font-weight="bold" style:font-weight-asian="bold" style:font-weight-complex="bold"/>
    </style:style>
    <style:style style:name="P13" style:family="paragraph">
      <style:paragraph-properties fo:line-height="100%" fo:text-align="end" style:writing-mode="rl-tb"/>
    </style:style>
    <style:style style:name="P14" style:family="paragraph">
      <style:paragraph-properties fo:margin-left="1.2cm" fo:margin-right="0cm" fo:line-height="100%" fo:text-align="end" fo:text-indent="-0.9cm" style:writing-mode="rl-tb"/>
      <style:text-properties fo:color="#0c5248" fo:font-family="'Courier New'" style:font-family-generic="modern" style:font-pitch="fixed" fo:font-size="26pt" fo:language="en" fo:country="US" fo:font-weight="normal" style:font-size-asian="26pt" style:font-weight-asian="normal" style:font-family-complex="Koodak" style:font-pitch-complex="variable" style:font-size-complex="26pt" style:language-complex="fa" style:country-complex="IR" style:font-style-complex="normal" style:font-weight-complex="normal"/>
    </style:style>
    <style:style style:name="P15" style:family="paragraph">
      <style:paragraph-properties fo:margin-left="0.6cm" fo:margin-right="0cm" fo:text-indent="-0.6cm"/>
      <style:text-properties fo:font-size="20pt"/>
    </style:style>
    <style:style style:name="P16" style:family="paragraph">
      <style:paragraph-properties fo:text-align="center" style:writing-mode="rl-tb"/>
      <style:text-properties style:font-size-complex="18pt"/>
    </style:style>
    <style:style style:name="P17"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18" style:family="paragraph">
      <style:paragraph-properties fo:line-height="0.66cm" fo:text-align="start" style:writing-mode="lr-tb"/>
    </style:style>
    <style:style style:name="P19"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20" style:family="paragraph">
      <style:paragraph-properties fo:margin-top="0cm" fo:margin-bottom="0cm" fo:line-height="0.254cm" fo:text-align="center"/>
    </style:style>
    <style:style style:name="P21" style:family="paragraph">
      <style:paragraph-properties fo:margin-top="0cm" fo:margin-bottom="0cm" fo:line-height="0.254cm" fo:text-align="center"/>
      <style:text-properties fo:font-size="20pt" fo:font-weight="bold" style:font-size-asian="20pt" style:font-weight-asian="bold" style:font-size-complex="20pt" style:font-weight-complex="bold"/>
    </style:style>
    <style:style style:name="P22" style:family="paragraph">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P23" style:family="paragraph">
      <style:paragraph-properties fo:text-align="center"/>
      <style:text-properties fo:font-size="20pt" fo:font-weight="bold" style:font-size-asian="20pt" style:font-weight-asian="bold" style:font-size-complex="20pt" style:font-weight-complex="bold"/>
    </style:style>
    <style:style style:name="P24" style:family="paragraph">
      <style:paragraph-properties fo:margin-left="1.2cm" fo:margin-right="0cm" fo:line-height="100%" fo:text-align="end" fo:text-indent="-0.9cm" style:writing-mode="rl-tb"/>
      <style:text-properties fo:color="#0c5248" fo:font-family="'Courier New'" style:font-family-generic="modern" style:font-pitch="fixed" fo:font-size="36pt" fo:language="en" fo:country="US" fo:font-weight="normal" style:font-size-asian="36pt" style:font-weight-asian="normal" style:font-family-complex="Koodak" style:font-pitch-complex="variable" style:font-size-complex="36pt" style:language-complex="fa" style:country-complex="IR" style:font-style-complex="normal" style:font-weight-complex="normal"/>
    </style:style>
    <style:style style:name="P25" style:family="paragraph">
      <style:paragraph-properties fo:margin-left="1.2cm" fo:margin-right="0cm" fo:line-height="100%" fo:text-align="end" fo:text-indent="-0.9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26" style:family="paragraph">
      <style:paragraph-properties fo:margin-left="1.2cm" fo:margin-right="0cm" fo:line-height="100%" fo:text-align="center" fo:text-indent="-0.9cm" style:writing-mode="rl-tb"/>
    </style:style>
    <style:style style:name="P27" style:family="paragraph">
      <style:paragraph-properties fo:margin-left="1.2cm" fo:margin-right="0cm" fo:line-height="100%" fo:text-align="center" fo:text-indent="-0.9cm" style:writing-mode="rl-tb"/>
      <style:text-properties fo:color="#5c8526"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28" style:family="paragraph">
      <style:paragraph-properties fo:margin-top="0.254cm" fo:margin-bottom="0.254cm" fo:line-height="0.762cm" fo:text-align="start" style:writing-mode="lr-tb"/>
    </style:style>
    <style:style style:name="P29" style:family="paragraph">
      <style:paragraph-properties fo:margin-left="1.2cm" fo:margin-right="0cm" fo:margin-top="0.254cm" fo:margin-bottom="0.254cm" fo:line-height="0.762cm" fo:text-align="start" fo:text-indent="-0.9cm" style:writing-mode="lr-tb"/>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0" style:family="paragraph">
      <style:paragraph-properties fo:text-align="end" style:writing-mode="rl-tb"/>
    </style:style>
    <style:style style:name="P31" style:family="paragraph">
      <style:paragraph-properties fo:text-align="end" style:writing-mode="rl-tb"/>
      <style:text-properties fo:font-size="18pt"/>
    </style:style>
    <style:style style:name="P32" style:family="paragraph">
      <style:text-properties fo:font-weight="bold" style:font-weight-asian="bold" style:font-weight-complex="bold"/>
    </style:style>
    <style:style style:name="P33" style:family="paragraph">
      <style:paragraph-properties fo:line-height="100%" fo:text-align="justify" style:writing-mode="rl-tb"/>
    </style:style>
    <style:style style:name="P34" style:family="paragraph">
      <style:paragraph-properties fo:margin-left="1.2cm" fo:margin-right="0cm" fo:line-height="100%" fo:text-align="justify" fo:text-indent="-0.9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35" style:family="paragraph">
      <style:text-properties fo:color="#0000ff" fo:font-weight="bold" style:font-weight-asian="bold" style:font-weight-complex="bold"/>
    </style:style>
    <style:style style:name="P36" style:family="paragraph">
      <style:paragraph-properties fo:margin-left="1.2cm" fo:margin-right="0cm" fo:line-height="100%" fo:text-align="justify"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37" style:family="paragraph">
      <style:paragraph-properties fo:text-align="center"/>
      <style:text-properties fo:font-family="'Courier New'" style:font-family-generic="modern" style:font-pitch="fixed" fo:font-size="22pt" fo:font-weight="bold" style:font-size-asian="22pt" style:font-weight-asian="bold" style:font-size-complex="22pt" style:font-weight-complex="bold"/>
    </style:style>
    <style:style style:name="P38" style:family="paragraph">
      <style:paragraph-properties fo:margin-top="0cm" fo:margin-bottom="0.533cm" fo:line-height="100%" fo:text-align="end" style:writing-mode="rl-tb"/>
    </style:style>
    <style:style style:name="P39" style:family="paragraph">
      <style:paragraph-properties fo:margin-top="0cm" fo:margin-bottom="0.533cm" fo:line-height="100%" fo:text-align="justify" style:writing-mode="rl-tb"/>
    </style:style>
    <style:style style:name="P40" style:family="paragraph">
      <style:paragraph-properties fo:margin-left="1.2cm" fo:margin-right="0cm" fo:margin-top="0cm" fo:margin-bottom="0.533cm" fo:line-height="100%" fo:text-align="justify"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41" style:family="paragraph">
      <style:paragraph-properties fo:margin-left="1.2cm" fo:margin-right="0cm" fo:line-height="100%" fo:text-align="justify" fo:text-indent="-0.9cm" style:writing-mode="rl-tb"/>
      <style:text-properties fo:color="#0c5248" fo:font-family="'Courier New'" style:font-family-generic="modern" style:font-pitch="fixed" fo:font-size="36pt" fo:language="en" fo:country="US" fo:font-weight="normal" style:font-size-asian="36pt" style:font-weight-asian="normal" style:font-family-complex="Koodak" style:font-pitch-complex="variable" style:font-size-complex="36pt" style:language-complex="fa" style:country-complex="IR" style:font-style-complex="normal" style:font-weight-complex="normal"/>
    </style:style>
    <style:style style:name="P42" style:family="paragraph">
      <style:paragraph-properties fo:margin-left="1.2cm" fo:margin-right="0cm" fo:margin-top="0.254cm" fo:margin-bottom="0.254cm" fo:line-height="0.762cm" fo:text-align="start" fo:text-indent="-0.9cm" style:writing-mode="lr-tb"/>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43" style:family="paragraph">
      <style:paragraph-properties fo:text-align="start" style:writing-mode="lr-tb"/>
    </style:style>
    <style:style style:name="P44" style:family="paragraph">
      <style:paragraph-properties fo:margin-left="1.2cm" fo:margin-right="0cm" fo:line-height="100%" fo:text-align="end" fo:text-indent="-0.9cm" style:writing-mode="rl-tb"/>
      <style:text-properties fo:color="#0c5248" fo:font-family="'Courier New'" style:font-family-generic="modern" style:font-pitch="fixed" fo:font-size="26pt" fo:language="en" fo:country="US" fo:font-weight="bold" style:font-size-asian="26pt" style:font-family-complex="Koodak" style:font-pitch-complex="variable" style:font-size-complex="26pt" style:language-complex="fa" style:country-complex="IR" style:font-style-complex="normal" style:font-weight-complex="normal"/>
    </style:style>
    <style:style style:name="P45" style:family="paragraph">
      <style:paragraph-properties fo:margin-left="1.2cm" fo:margin-right="0cm" fo:line-height="100%" fo:text-align="center" fo:text-indent="-0.9cm" style:writing-mode="rl-tb"/>
      <style:text-properties fo:color="#0c5248" fo:font-family="'Courier New'" style:font-family-generic="modern" style:font-pitch="fixed" fo:font-size="26pt" fo:language="en" fo:country="US" fo:font-style="italic" fo:font-weight="bold" style:font-size-asian="26pt" style:font-style-asian="italic" style:font-family-complex="Koodak" style:font-pitch-complex="variable" style:font-size-complex="26pt" style:language-complex="fa" style:country-complex="IR" style:font-style-complex="italic" style:font-weight-complex="normal"/>
    </style:style>
    <style:style style:name="P46" style:family="paragraph">
      <style:paragraph-properties fo:text-align="center" style:writing-mode="rl-tb"/>
      <style:text-properties fo:font-size="18pt" style:font-size-asian="18pt" style:font-size-complex="18pt"/>
    </style:style>
    <style:style style:name="P47" style:family="paragraph">
      <style:paragraph-properties fo:margin-top="0.254cm" fo:margin-bottom="0.254cm" fo:line-height="0.762cm" fo:text-align="start" style:writing-mode="lr-tb"/>
      <style:text-properties fo:color="#808080"/>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280099" fo:font-family="Terafik" style:font-pitch="variable" fo:font-size="24pt" fo:language="en" fo:country="US" style:font-size-asian="24pt" style:font-family-complex="Terafik" style:font-pitch-complex="variable" style:font-size-complex="24pt" style:language-complex="fa" style:country-complex="IR"/>
    </style:style>
    <style:style style:name="T8" style:family="text">
      <style:text-properties fo:font-size="18pt"/>
    </style:style>
    <style:style style:name="T9" style:family="text">
      <style:text-properties fo:font-family="'Courier New'" style:font-family-generic="modern" style:font-pitch="fixed" fo:font-size="20pt" fo:font-weight="bold" style:font-size-asian="20pt" style:font-weight-asian="bold" style:font-size-complex="20pt" style:font-weight-complex="bold"/>
    </style:style>
    <style:style style:name="T10" style:family="text">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T11" style:family="text">
      <style:text-properties fo:font-size="18pt" fo:font-weight="bold" style:font-weight-asian="bold" style:font-weight-complex="bold"/>
    </style:style>
    <style:style style:name="T12"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13"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14"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15" style:family="text">
      <style:text-properties fo:color="#0c5248" fo:font-family="'Courier New'" style:font-family-generic="modern" style:font-pitch="fixed" fo:font-size="24pt" fo:language="en" fo:country="US" fo:font-style="normal" fo:text-shadow="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6" style:family="text">
      <style:text-properties fo:color="#0c5248" fo:font-family="'Courier New'" style:font-family-generic="modern" style:font-pitch="fixed" fo:font-size="24pt" fo:language="en" fo:country="US" fo:font-style="normal" fo:text-shadow="none"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17" style:family="text">
      <style:text-properties fo:font-family="'Courier New'" style:font-style-name="Normal" style:font-family-generic="modern" style:font-pitch="fixed" fo:font-size="20pt" fo:font-weight="bold" style:font-family-asian="'Courier New'" style:font-style-name-asian="Normal" style:font-family-generic-asian="modern" style:font-pitch-asian="fixed" style:font-size-asian="18pt" style:font-weight-asian="bold" style:font-family-complex="'Courier New'" style:font-style-name-complex="Normal" style:font-family-generic-complex="modern" style:font-pitch-complex="fixed" style:font-size-complex="18pt" style:font-weight-complex="bold"/>
    </style:style>
    <style:style style:name="T18" style:family="text">
      <style:text-properties fo:color="#0c5248" fo:font-family="'Courier New'" style:font-family-generic="modern" style:font-pitch="fixed" fo:font-size="24pt" fo:language="en" fo:country="US" fo:font-style="italic" fo:text-shadow="none" fo:font-weight="normal"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19" style:family="text">
      <style:text-properties fo:color="#0c5248" fo:font-family="'Courier New'" style:font-family-generic="modern" style:font-pitch="fixed" fo:font-size="24pt" fo:language="en" fo:country="US" fo:font-style="italic" fo:text-shadow="none"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20" style:family="text">
      <style:text-properties style:font-size-complex="18pt"/>
    </style:style>
    <style:style style:name="T21" style:family="text">
      <style:text-properties fo:font-family="'Trebuchet MS'" style:font-family-generic="swiss" style:font-pitch="variable" fo:font-size="22pt" fo:font-weight="bold" style:font-size-asian="20pt" style:font-weight-asian="bold" style:font-size-complex="20pt" style:font-weight-complex="bold"/>
    </style:style>
    <style:style style:name="T22" style:family="text">
      <style:text-properties fo:color="#0c524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23"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24" style:family="text">
      <style:text-properties fo:color="#0c5248" fo:font-family="'Courier New'" style:font-family-generic="modern" style:font-pitch="fixed"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25" style:family="text">
      <style:text-properties fo:color="#0c5248" fo:font-family="'Courier New'" style:font-family-generic="modern" style:font-pitch="fixed" fo:font-size="28pt" fo:language="en" fo:country="US" fo:font-style="italic" fo:text-shadow="none" fo:font-weight="bold" style:font-size-asian="28pt" style:font-style-asian="italic" style:font-weight-asian="bold" style:font-family-complex="Koodak" style:font-pitch-complex="variable" style:font-size-complex="28pt" style:language-complex="fa" style:country-complex="IR" style:font-style-complex="italic" style:font-weight-complex="bold"/>
    </style:style>
    <style:style style:name="T26"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7" style:family="text">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8" style:family="text">
      <style:text-properties fo:color="#000000"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29"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30" style:family="text">
      <style:text-properties style:use-window-font-color="true" fo:font-family="'Trebuchet MS'" style:font-family-generic="swiss" style:font-pitch="variable"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31" style:family="text">
      <style:text-properties style:use-window-font-color="true"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24pt" fo:font-style="italic" fo:font-weight="bold" style:font-size-asian="24pt" style:font-style-asian="italic" style:font-weight-asian="bold" style:font-size-complex="24pt" style:font-style-complex="italic" style:font-weight-complex="bold"/>
    </style:style>
    <style:style style:name="T34" style:family="text">
      <style:text-properties fo:font-size="24pt" fo:font-weight="bold" style:font-size-asian="24pt" style:font-weight-asian="bold" style:font-size-complex="24pt" style:font-weight-complex="bold"/>
    </style:style>
    <style:style style:name="T35" style:family="text">
      <style:text-properties fo:color="#0c5248" fo:font-family="'Courier New'" style:font-family-generic="modern" style:font-pitch="fixed" fo:font-size="32pt" fo:language="en" fo:country="US" fo:font-style="normal" fo:text-shadow="none" fo:font-weight="normal" style:font-size-asian="32pt" style:font-style-asian="normal" style:font-weight-asian="normal" style:font-family-complex="Koodak" style:font-pitch-complex="variable" style:font-size-complex="32pt" style:language-complex="fa" style:country-complex="IR" style:font-style-complex="normal" style:font-weight-complex="normal"/>
    </style:style>
    <style:style style:name="T36" style:family="text">
      <style:text-properties fo:color="#0c5248" fo:font-family="'Courier New'" style:font-family-generic="modern" style:font-pitch="fixed" fo:font-size="32pt" fo:language="en" fo:country="US" fo:font-style="normal" fo:text-shadow="none" fo:font-weight="bold" style:font-size-asian="32pt" style:font-style-asian="normal" style:font-weight-asian="bold" style:font-family-complex="Koodak" style:font-pitch-complex="variable" style:font-size-complex="32pt" style:language-complex="fa" style:country-complex="IR" style:font-style-complex="normal" style:font-weight-complex="bold"/>
    </style:style>
    <style:style style:name="T37" style:family="text">
      <style:text-properties fo:color="#0c5248"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8" style:family="text">
      <style:text-properties fo:color="#0c5248" fo:font-family="'Courier New'" style:font-family-generic="modern" style:font-pitch="fixed" fo:font-size="26pt" fo:language="en" fo:country="US" fo:font-style="normal" fo:text-shadow="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39" style:family="text">
      <style:text-properties fo:color="#5c8526" fo:font-family="'Courier New'" style:font-family-generic="modern" style:font-pitch="fixed"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40" style:family="text">
      <style:text-properties fo:color="#5c8526" fo:font-family="'Courier New'" style:font-family-generic="modern" style:font-pitch="fixed" fo:font-size="28pt" fo:language="en" fo:country="US" fo:font-style="italic" fo:text-shadow="none" fo:font-weight="bold" style:font-size-asian="28pt" style:font-style-asian="italic" style:font-weight-asian="bold" style:font-family-complex="Koodak" style:font-pitch-complex="variable" style:font-size-complex="28pt" style:language-complex="fa" style:country-complex="IR" style:font-style-complex="italic" style:font-weight-complex="bold"/>
    </style:style>
    <style:style style:name="T41"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color="#0c5248" fo:font-family="'Courier New'" style:font-style-name="Normal" style:font-family-generic="modern" style:font-pitch="fixed" fo:font-size="24pt" fo:language="en" fo:country="US" fo:font-style="normal" fo:text-shadow="none" fo:font-weight="bold" style:font-family-asian="'Courier New'" style:font-style-name-asian="Normal" style:font-family-generic-asian="modern" style:font-pitch-asian="fixed" style:font-size-asian="24pt" style:font-style-asian="normal" style:font-weight-asian="bold" style:font-family-complex="'Courier New'" style:font-style-name-complex="Normal" style:font-family-generic-complex="modern" style:font-pitch-complex="fixed" style:font-size-complex="24pt" style:language-complex="fa" style:country-complex="IR" style:font-style-complex="normal" style:font-weight-complex="bold"/>
    </style:style>
    <style:style style:name="T45" style:family="text">
      <style:text-properties fo:font-family="'Trebuchet MS'" style:font-style-name="Normal" style:font-family-generic="swiss" fo:font-size="26pt" fo:font-weight="bold" style:font-family-asian="'Trebuchet MS'" style:font-style-name-asian="Normal" style:font-family-generic-asian="swiss" style:font-size-asian="26pt" style:font-weight-asian="bold" style:font-family-complex="'Trebuchet MS'" style:font-style-name-complex="Normal" style:font-family-generic-complex="swiss" style:font-size-complex="26pt" style:font-weight-complex="bold"/>
    </style:style>
    <style:style style:name="T46" style:family="text">
      <style:text-properties fo:color="#0c5248" fo:font-family="'Trebuchet MS'" style:font-family-generic="swiss" style:font-pitch="variable" fo:font-size="22pt" fo:language="en" fo:country="US" fo:font-style="normal" fo:text-shadow="none" fo:font-weight="normal"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47" style:family="text">
      <style:text-properties fo:color="#0000ff" fo:font-family="'Trebuchet MS'" style:font-style-name="Normal" style:font-family-generic="swiss" fo:font-size="26pt" fo:font-weight="bold" style:font-family-asian="'Trebuchet MS'" style:font-style-name-asian="Normal" style:font-family-generic-asian="swiss" style:font-size-asian="26pt" style:font-weight-asian="bold" style:font-family-complex="'Trebuchet MS'" style:font-style-name-complex="Normal" style:font-family-generic-complex="swiss" style:font-size-complex="26pt" style:font-weight-complex="bold"/>
    </style:style>
    <style:style style:name="T48" style:family="text">
      <style:text-properties fo:font-family="'Courier New'" style:font-family-generic="modern" style:font-pitch="fixed" fo:font-size="22pt" fo:font-weight="bold" style:font-size-asian="22pt" style:font-weight-asian="bold" style:font-size-complex="22pt" style:font-weight-complex="bold"/>
    </style:style>
    <style:style style:name="T49" style:family="text">
      <style:text-properties fo:color="#0c5248" fo:font-family="'Courier New'" style:font-family-generic="modern" style:font-pitch="fixed" fo:font-size="27pt" fo:language="en" fo:country="US" fo:font-style="normal" fo:text-shadow="none" fo:font-weight="normal" style:font-size-asian="27pt" style:font-style-asian="normal" style:font-weight-asian="normal" style:font-family-complex="Koodak" style:font-pitch-complex="variable" style:font-size-complex="27pt" style:language-complex="fa" style:country-complex="IR" style:font-style-complex="normal" style:font-weight-complex="normal"/>
    </style:style>
    <style:style style:name="T50" style:family="text">
      <style:text-properties fo:color="#0c5248" fo:font-family="'Courier New'" style:font-family-generic="modern" style:font-pitch="fixed" fo:font-size="16pt" fo:language="en" fo:country="US" fo:font-style="normal" fo:text-shadow="none" fo:font-weight="normal" style:font-size-asian="16pt" style:font-style-asian="normal" style:font-weight-asian="normal" style:font-family-complex="Koodak" style:font-pitch-complex="variable" style:font-size-complex="16pt" style:language-complex="fa" style:country-complex="IR" style:font-style-complex="normal" style:font-weight-complex="normal"/>
    </style:style>
    <style:style style:name="T51" style:family="text">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52" style:family="text">
      <style:text-properties fo:color="#808080"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53" style:family="text">
      <style:text-properties fo:color="#0c5248" fo:font-family="'Courier New'" style:font-family-generic="modern" style:font-pitch="fixed" fo:font-size="26pt" fo:language="en" fo:country="US" fo:font-style="normal" fo:text-shadow="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54" style:family="text">
      <style:text-properties fo:color="#0c5248" fo:font-family="'Courier New'" style:font-family-generic="modern" style:font-pitch="fixed" fo:font-size="26pt" fo:language="en" fo:country="US" fo:font-style="normal" fo:text-shadow="none" fo:font-weight="bold" style:font-family-asian="Arial" style:font-style-name-asian="Normal" style:font-family-generic-asian="swiss"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55" style:family="text">
      <style:text-properties fo:color="#0c5248" fo:font-size="26pt" fo:language="en" fo:country="US" fo:font-style="italic" fo:text-shadow="none" fo:font-weight="bold" style:font-size-asian="26pt" style:font-style-asian="italic" style:font-weight-asian="normal" style:font-size-complex="26pt" style:language-complex="fa" style:country-complex="IR" style:font-style-complex="italic" style:font-weight-complex="normal"/>
    </style:style>
    <style:style style:name="T56" style:family="text">
      <style:text-properties fo:color="#0c5248" fo:font-size="26pt" fo:language="en" fo:country="US" fo:font-style="normal" fo:text-shadow="none" fo:font-weight="bold" style:font-size-asian="26pt" style:font-style-asian="normal" style:font-weight-asian="normal" style:font-size-complex="26pt" style:language-complex="fa" style:country-complex="IR" style:font-style-complex="normal" style:font-weight-complex="normal"/>
    </style:style>
    <style:style style:name="T57" style:family="text">
      <style:text-properties fo:color="#0c5248" fo:font-size="26pt" fo:language="en" fo:country="US" fo:font-style="normal" fo:text-shadow="none" fo:font-weight="bold" style:font-size-asian="26pt" style:font-style-asian="normal" style:font-weight-asian="bold" style:font-size-complex="26pt" style:language-complex="fa" style:country-complex="IR" style:font-style-complex="normal" style:font-weight-complex="bold"/>
    </style:style>
    <style:style style:name="T58" style:family="text">
      <style:text-properties fo:color="#0c5248" fo:font-size="26pt" fo:language="en" fo:country="US" fo:font-style="italic" fo:text-shadow="none" fo:font-weight="bold" style:font-size-asian="26pt" style:font-style-asian="italic" style:font-weight-asian="bold" style:font-size-complex="26pt" style:language-complex="fa" style:country-complex="IR" style:font-style-complex="italic" style:font-weight-complex="bold"/>
    </style:style>
    <style:style style:name="T59" style:family="text">
      <style:text-properties fo:color="#0c5248" fo:font-size="26pt" fo:language="en" fo:country="US" fo:font-style="italic" fo:text-shadow="none" fo:font-weight="normal" style:font-size-asian="26pt" style:font-style-asian="italic" style:font-weight-asian="normal" style:font-size-complex="26pt" style:language-complex="fa" style:country-complex="IR" style:font-style-complex="italic" style:font-weight-complex="normal"/>
    </style:style>
    <style:style style:name="T60" style:family="text">
      <style:text-properties fo:font-size="18pt" fo:font-weight="normal" style:font-size-asian="18pt" style:font-weight-asian="normal" style:font-size-complex="18pt" style:font-weight-complex="normal"/>
    </style:style>
    <style:style style:name="T61" style:family="text">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62"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style:num-format="1">
        <style:list-level-properties text:space-before="0.3cm" text:min-label-width="0.9cm" fo:text-align="end"/>
        <style:text-properties style:use-window-font-color="true" fo:font-size="100%"/>
      </text:list-level-style-number>
      <text:list-level-style-number text:level="2" style:num-suffix=" " style:num-format="1">
        <style:list-level-properties text:space-before="1.6cm" text:min-label-width="0.8cm" fo:text-align="end"/>
        <style:text-properties style:use-window-font-color="true" fo:font-size="100%"/>
      </text:list-level-style-number>
      <text:list-level-style-number text:level="3" style:num-suffix=" " style:num-format="1">
        <style:list-level-properties text:space-before="3cm" text:min-label-width="0.6cm" fo:text-align="end"/>
        <style:text-properties style:use-window-font-color="true" fo:font-size="100%"/>
      </text:list-level-style-number>
      <text:list-level-style-number text:level="4" style:num-suffix=" " style:num-format="1">
        <style:list-level-properties text:space-before="4.2cm" text:min-label-width="0.6cm" fo:text-align="end"/>
        <style:text-properties style:use-window-font-color="true" fo:font-size="100%"/>
      </text:list-level-style-number>
      <text:list-level-style-number text:level="5" style:num-suffix=" " style:num-format="1">
        <style:list-level-properties text:space-before="5.4cm" text:min-label-width="0.6cm" fo:text-align="end"/>
        <style:text-properties style:use-window-font-color="true" fo:font-size="100%"/>
      </text:list-level-style-number>
      <text:list-level-style-number text:level="6" style:num-suffix=" " style:num-format="1">
        <style:list-level-properties text:space-before="6.6cm" text:min-label-width="0.6cm" fo:text-align="end"/>
        <style:text-properties style:use-window-font-color="true" fo:font-size="100%"/>
      </text:list-level-style-number>
      <text:list-level-style-number text:level="7" style:num-suffix=" " style:num-format="1">
        <style:list-level-properties text:space-before="7.8cm" text:min-label-width="0.6cm" fo:text-align="end"/>
        <style:text-properties style:use-window-font-color="true" fo:font-size="100%"/>
      </text:list-level-style-number>
      <text:list-level-style-number text:level="8" style:num-suffix=" " style:num-format="1">
        <style:list-level-properties text:space-before="9cm" text:min-label-width="0.6cm" fo:text-align="end"/>
        <style:text-properties style:use-window-font-color="true" fo:font-size="100%"/>
      </text:list-level-style-number>
      <text:list-level-style-number text:level="9" style:num-suffix=" " style:num-format="1">
        <style:list-level-properties text:space-before="10.2cm" text:min-label-width="0.6cm" fo:text-align="end"/>
        <style:text-properties style:use-window-font-color="true" fo:font-size="100%"/>
      </text:list-level-style-number>
      <text:list-level-style-number text:level="10" style:num-suffix=" " style:num-format="1">
        <style:list-level-properties text:space-before="5.4cm" text:min-label-width="0.6cm" fo:text-align="end"/>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83">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دواز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83.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84">
        <office:forms form:automatic-focus="false" form:apply-design-mode="false"/>
        <draw:frame presentation:style-name="pr1" draw:text-style-name="P6" draw:layer="layout" svg:width="21.689cm" svg:height="2.021cm" svg:x="1.056cm" svg:y="0.981cm" presentation:class="title" presentation:user-transformed="true">
          <draw:text-box>
            <text:p text:style-name="P1"><text:span text:style-name="T7">حلقه‌ی تکرار <text:s text:c="61"/></text:span><text:span text:style-name="T7">Iteration loop</text:span></text:p>
          </draw:text-box>
        </draw:frame>
        <draw:custom-shape draw:style-name="gr2" draw:text-style-name="P8" draw:id="id1" draw:layer="layout" svg:width="4.033cm" svg:height="1.226cm" svg:x="8.402cm" svg:y="1.6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2" draw:layer="layout" svg:width="5.203cm" svg:height="1.34cm" svg:x="7.817cm" svg:y="3.7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7" draw:layer="layout" svg:width="4.033cm" svg:height="1.226cm" svg:x="8.424cm" svg:y="15.949cm">
          <text:p text:style-name="P7"><text:span text:style-name="T8">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10.419cm" svg:y1="2.831cm" svg:x2="10.419cm" svg:y2="3.71cm" draw:start-shape="id1" draw:start-glue-point="6" draw:end-shape="id2" draw:end-glue-point="5" svg:d="m10419 2831v879">
          <text:p/>
        </draw:connector>
        <draw:connector draw:style-name="gr3" draw:text-style-name="P7" draw:layer="layout" svg:x1="10.419cm" svg:y1="5.05cm" svg:x2="10.419cm" svg:y2="5.937cm" draw:start-shape="id2" draw:start-glue-point="8" draw:end-shape="id3" draw:end-glue-point="4" svg:d="m10419 5050v887">
          <text:p/>
        </draw:connector>
        <draw:custom-shape draw:style-name="gr4" draw:text-style-name="P11" draw:id="id6" draw:layer="layout" svg:width="5.348cm" svg:height="2.651cm" svg:x="7.744cm" svg:y="12.074cm">
          <text:p text:style-name="P10"><text:span text:style-name="T10">i =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7" draw:layer="layout" draw:line-skew="-0.3cm" svg:x1="16.376cm" svg:y1="9.886cm" svg:x2="10.419cm" svg:y2="9cm" draw:start-shape="id4" draw:start-glue-point="4" draw:end-shape="id5" draw:end-glue-point="5" svg:d="m16376 9886v-1687h-5957v801">
          <text:p/>
        </draw:connector>
        <draw:connector draw:style-name="gr3" draw:text-style-name="P7" draw:layer="layout" svg:x1="10.418cm" svg:y1="14.725cm" svg:x2="10.441cm" svg:y2="15.949cm" draw:start-shape="id6" draw:start-glue-point="6" draw:end-shape="id7" draw:end-glue-point="4" svg:d="m10418 14725v612h23v612">
          <text:p/>
        </draw:connector>
        <draw:frame draw:style-name="gr5" draw:text-style-name="P12" draw:layer="layout" svg:width="1.471cm" svg:height="0.988cm" svg:x="9.083cm" svg:y="14.597cm">
          <draw:text-box>
            <text:p><text:span text:style-name="T11">Yes</text:span></text:p>
          </draw:text-box>
        </draw:frame>
        <draw:frame draw:style-name="gr5" draw:text-style-name="P12" draw:layer="layout" svg:width="1.285cm" svg:height="0.988cm" svg:x="12.87cm" svg:y="13.335cm">
          <draw:text-box>
            <text:p><text:span text:style-name="T11">No</text:span></text:p>
          </draw:text-box>
        </draw:frame>
        <draw:custom-shape draw:style-name="gr2" draw:text-style-name="P9" draw:id="id4" draw:layer="layout" svg:width="4.421cm" svg:height="1.584cm" svg:x="14.165cm" svg:y="9.886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9" draw:id="id5" draw:layer="layout" svg:width="5.203cm" svg:height="1.668cm" svg:x="7.817cm" svg:y="9cm">
          <text:p text:style-name="P7"><text:span text:style-name="T9">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10.419cm" svg:y1="10.668cm" svg:x2="10.418cm" svg:y2="12.074cm" draw:start-shape="id5" draw:start-glue-point="8" draw:end-shape="id6" draw:end-glue-point="4" svg:d="m10419 10668v703h-1v703">
          <text:p/>
        </draw:connector>
        <draw:custom-shape draw:style-name="gr2" draw:text-style-name="P9" draw:id="id3" draw:layer="layout" svg:width="4.421cm" svg:height="1.583cm" svg:x="8.208cm" svg:y="5.937cm">
          <text:p text:style-name="P7"><text:span text:style-name="T9">i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419cm" svg:y1="7.52cm" svg:x2="10.419cm" svg:y2="9cm" draw:start-shape="id3" draw:start-glue-point="6" draw:end-shape="id5" draw:end-glue-point="5" svg:d="m10419 7520v1480">
          <text:p/>
        </draw:connector>
        <draw:connector draw:style-name="gr3" draw:text-style-name="P7" draw:layer="layout" svg:x1="13.092cm" svg:y1="13.4cm" svg:x2="16.376cm" svg:y2="11.47cm" draw:start-shape="id6" draw:start-glue-point="7" draw:end-shape="id4" draw:end-glue-point="6" svg:d="m13092 13400h3284v-1930">
          <text:p/>
        </draw:connector>
        <draw:custom-shape draw:style-name="gr6" draw:text-style-name="P7" draw:layer="layout" svg:width="1.569cm" svg:height="1.714cm" svg:x="12.309cm" svg:y="10.486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4" draw:text-style-name="P14" draw:layer="layout" svg:width="8.777cm" svg:height="2.651cm" svg:x="14.82cm" svg:y="3.802cm" presentation:class="outline" presentation:user-transformed="true">
          <draw:text-box>
            <text:p text:style-name="P13"><text:span text:style-name="T15">یادآوری.</text:span><text:span text:style-name="T16"><text:line-break/></text:span><text:span text:style-name="T16"> حلقه‌های شمارنده</text:span></text:p>
          </draw:text-box>
        </draw:frame>
        <draw:custom-shape draw:style-name="gr7" draw:text-style-name="P1" draw:layer="layout" svg:width="3.175cm" svg:height="1.905cm" svg:x="3.938cm" svg:y="4.324cm">
          <text:p text:style-name="P1">مقدار اولیه</text:p>
          <draw:enhanced-geometry svg:viewBox="0 0 21600 21600" draw:text-areas="800 800 20800 20800" draw:type="round-rectangular-callout" draw:modifiers="25925.4408060453 25974.3966421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3.629cm" svg:height="2.29cm" svg:x="3.81cm" svg:y="10.16cm">
          <text:p text:style-name="P1">شرط حلقه /</text:p>
          <text:p text:style-name="P1">مقدار پایانی</text:p>
          <draw:enhanced-geometry svg:viewBox="0 0 21600 21600" draw:text-areas="800 800 20800 20800" draw:type="round-rectangular-callout" draw:modifiers="25015.5371900826 25380.707114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3.629cm" svg:height="1.488cm" svg:x="18.596cm" svg:y="7.787cm">
          <text:p text:style-name="P1">گام افزایش</text:p>
          <draw:enhanced-geometry svg:viewBox="0 0 21600 21600" draw:text-areas="800 800 20800 20800" draw:type="round-rectangular-callout" draw:modifiers="-892.561983471074 24124.11014103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4.574cm" svg:height="1.708cm" svg:x="3.175cm" svg:y="7.182cm">
          <text:p text:style-name="P1">دستورالعمل حلقه</text:p>
          <draw:enhanced-geometry svg:viewBox="0 0 21600 21600" draw:text-areas="800 800 20800 20800" draw:type="round-rectangular-callout" draw:modifiers="24092.8524590164 25796.13809245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4.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15"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85">
        <office:forms form:automatic-focus="false" form:apply-design-mode="false"/>
        <draw:frame presentation:style-name="pr1" draw:text-style-name="P6" draw:layer="layout" svg:width="21.689cm" svg:height="2.021cm" svg:x="1.056cm" svg:y="0.981cm" presentation:class="title" presentation:user-transformed="true">
          <draw:text-box>
            <text:p text:style-name="P1"><text:span text:style-name="T7">حلقه‌ی تکرار <text:s text:c="61"/></text:span><text:span text:style-name="T7">Iteration loop</text:span></text:p>
          </draw:text-box>
        </draw:frame>
        <draw:custom-shape draw:style-name="gr2" draw:text-style-name="P8" draw:id="id8" draw:layer="layout" svg:width="4.033cm" svg:height="1.226cm" svg:x="8.002cm" svg:y="1.4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9" draw:layer="layout" svg:width="5.203cm" svg:height="1.34cm" svg:x="7.417cm" svg:y="3.5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14" draw:layer="layout" svg:width="4.033cm" svg:height="1.226cm" svg:x="7.324cm" svg:y="16.249cm">
          <text:p text:style-name="P7"><text:span text:style-name="T8">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10.019cm" svg:y1="2.631cm" svg:x2="10.019cm" svg:y2="3.51cm" draw:start-shape="id8" draw:start-glue-point="6" draw:end-shape="id9" draw:end-glue-point="5" svg:d="m10019 2631v879">
          <text:p/>
        </draw:connector>
        <draw:connector draw:style-name="gr3" draw:text-style-name="P7" draw:layer="layout" svg:x1="10.019cm" svg:y1="4.85cm" svg:x2="10.019cm" svg:y2="5.737cm" draw:start-shape="id9" draw:start-glue-point="8" draw:end-shape="id10" draw:end-glue-point="4" svg:d="m10019 4850v887">
          <text:p/>
        </draw:connector>
        <draw:custom-shape draw:style-name="gr4" draw:text-style-name="P11" draw:id="id12" draw:layer="layout" svg:width="5.348cm" svg:height="2.651cm" svg:x="7.344cm" svg:y="8.674cm">
          <text:p text:style-name="P10"><text:span text:style-name="T10">i </text:span><text:span text:style-name="T17">≤</text:span><text:span text:style-name="T10">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7" draw:layer="layout" draw:line-skew="-0.2cm" svg:x1="15.976cm" svg:y1="10.686cm" svg:x2="10.018cm" svg:y2="8.674cm" draw:start-shape="id11" draw:start-glue-point="4" draw:end-shape="id12" draw:end-glue-point="4" svg:d="m15976 10686v-2714h-5958v702">
          <text:p/>
        </draw:connector>
        <draw:connector draw:style-name="gr3" draw:text-style-name="P7" draw:layer="layout" svg:x1="10.018cm" svg:y1="11.325cm" svg:x2="10.019cm" svg:y2="12.6cm" draw:start-shape="id12" draw:start-glue-point="6" draw:end-shape="id13" draw:end-glue-point="5" svg:d="m10018 11325v638h1v637">
          <text:p/>
        </draw:connector>
        <draw:frame draw:style-name="gr5" draw:text-style-name="P12" draw:layer="layout" svg:width="1.471cm" svg:height="0.988cm" svg:x="8.683cm" svg:y="11.097cm">
          <draw:text-box>
            <text:p><text:span text:style-name="T11">Yes</text:span></text:p>
          </draw:text-box>
        </draw:frame>
        <draw:frame draw:style-name="gr5" draw:text-style-name="P12" draw:layer="layout" svg:width="1.285cm" svg:height="0.988cm" svg:x="6.406cm" svg:y="9.112cm">
          <draw:text-box>
            <text:p><text:span text:style-name="T11">No</text:span></text:p>
          </draw:text-box>
        </draw:frame>
        <draw:custom-shape draw:style-name="gr2" draw:text-style-name="P9" draw:id="id11" draw:layer="layout" svg:width="4.421cm" svg:height="1.584cm" svg:x="13.765cm" svg:y="10.686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9" draw:id="id13" draw:layer="layout" svg:width="5.203cm" svg:height="1.668cm" svg:x="7.417cm" svg:y="12.6cm">
          <text:p text:style-name="P7"><text:span text:style-name="T9">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draw:line-skew="0.134cm" svg:x1="10.019cm" svg:y1="14.268cm" svg:x2="15.976cm" svg:y2="12.27cm" draw:start-shape="id13" draw:start-glue-point="8" draw:end-shape="id11" draw:end-glue-point="6" svg:d="m10019 14268v636h5957v-2634">
          <text:p/>
        </draw:connector>
        <draw:custom-shape draw:style-name="gr2" draw:text-style-name="P9" draw:id="id10" draw:layer="layout" svg:width="4.421cm" svg:height="1.583cm" svg:x="7.808cm" svg:y="5.737cm">
          <text:p text:style-name="P7"><text:span text:style-name="T9">i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019cm" svg:y1="7.32cm" svg:x2="10.018cm" svg:y2="8.674cm" draw:start-shape="id10" draw:start-glue-point="6" draw:end-shape="id12" draw:end-glue-point="4" svg:d="m10019 7320v677h-1v677">
          <text:p/>
        </draw:connector>
        <draw:connector draw:style-name="gr3" draw:text-style-name="P7" draw:layer="layout" draw:line-skew="-0.836cm 1.587cm" svg:x1="7.344cm" svg:y1="10cm" svg:x2="9.341cm" svg:y2="16.249cm" draw:start-shape="id12" draw:start-glue-point="5" draw:end-shape="id14" draw:end-glue-point="4" svg:d="m7344 10000h-1337v5374h3334v875">
          <text:p/>
        </draw:connector>
        <draw:custom-shape draw:style-name="gr6" draw:text-style-name="P7" draw:id="id86" draw:layer="layout" svg:width="1.569cm" svg:height="1.714cm" svg:x="11.909cm" svg:y="10.486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5" draw:text-style-name="P14" draw:layer="layout" svg:width="8.777cm" svg:height="4.349cm" svg:x="14.821cm" svg:y="3.803cm" presentation:class="outline" presentation:user-transformed="true">
          <draw:text-box>
            <text:p text:style-name="P13"><text:span text:style-name="T15">یادآوری.</text:span><text:span text:style-name="T16"><text:line-break/></text:span><text:span text:style-name="T16"> حلقه‌های شمارنده</text:span></text:p>
            <text:p text:style-name="P13"><text:span text:style-name="T18">الگوی ++</text:span><text:span text:style-name="T19">C/C</text:span></text:p>
          </draw:text-box>
        </draw:frame>
        <anim:par presentation:node-type="timing-root">
          <anim:par smil:begin="id8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10" smil:attributeName="fill-color" smil:to="#e6e6ff" anim:color-interpolation="rgb" anim:color-interpolation-direction="clockwise"/>
                  <anim:set smil:dur="0.5s" smil:fill="hold" smil:targetElement="id10" smil:attributeName="fill" smil:to="solid"/>
                </anim:par>
              </anim:par>
              <anim:par smil:begin="0.5s">
                <anim:par smil:begin="0s" smil:fill="hold" presentation:node-type="after-previous" presentation:preset-class="emphasis" presentation:preset-id="ooo-emphasis-fill-color" presentation:preset-sub-type="2">
                  <anim:animateColor smil:dur="0.5s" smil:fill="hold" smil:targetElement="id12" smil:attributeName="fill-color" smil:to="#e6e6ff" anim:color-interpolation="rgb" anim:color-interpolation-direction="clockwise"/>
                  <anim:set smil:dur="0.5s" smil:fill="hold" smil:targetElement="id12" smil:attributeName="fill" smil:to="solid"/>
                </anim:par>
              </anim:par>
              <anim:par smil:begin="1s">
                <anim:par smil:begin="0s" smil:fill="hold" presentation:node-type="after-previous" presentation:preset-class="emphasis" presentation:preset-id="ooo-emphasis-fill-color" presentation:preset-sub-type="2">
                  <anim:animateColor smil:dur="0.5s" smil:fill="hold" smil:targetElement="id13" smil:attributeName="fill-color" smil:to="#ccffff" anim:color-interpolation="rgb" anim:color-interpolation-direction="clockwise"/>
                  <anim:set smil:dur="0.5s" smil:fill="hold" smil:targetElement="id13" smil:attributeName="fill" smil:to="solid"/>
                </anim:par>
              </anim:par>
              <anim:par smil:begin="1.5s">
                <anim:par smil:begin="0s" smil:fill="hold" presentation:node-type="after-previous" presentation:preset-class="emphasis" presentation:preset-id="ooo-emphasis-fill-color" presentation:preset-sub-type="2">
                  <anim:animateColor smil:dur="0.5s" smil:fill="hold" smil:targetElement="id11" smil:attributeName="fill-color" smil:to="#e6e6ff" anim:color-interpolation="rgb" anim:color-interpolation-direction="clockwise"/>
                  <anim:set smil:dur="0.5s" smil:fill="hold" smil:targetElement="id11" smil:attributeName="fill" smil:to="solid"/>
                </anim:par>
              </anim:par>
            </anim:par>
          </anim:seq>
        </anim:par>
        <presentation:notes draw:style-name="dp2">
          <draw:page-thumbnail draw:style-name="gr1" draw:layer="layout" svg:width="13.705cm" svg:height="10.279cm" svg:x="3.641cm" svg:y="2.853cm" draw:page-number="3" presentation:class="page"/>
          <draw:frame presentation:style-name="pr3" draw:text-style-name="P15"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87">
        <office:forms form:automatic-focus="false" form:apply-design-mode="false"/>
        <draw:custom-shape draw:style-name="gr7" draw:text-style-name="P16" draw:id="id88" draw:layer="layout" svg:width="3.175cm" svg:height="1.905cm" svg:x="2.122cm" svg:y="2.665cm">
          <text:p text:style-name="P1"><text:span text:style-name="T20">مقدار اولیه</text:span></text:p>
          <draw:enhanced-geometry svg:viewBox="0 0 21600 21600" draw:mirror-horizontal="false" draw:mirror-vertical="false" draw:text-areas="800 800 20800 20800" draw:type="round-rectangular-callout" draw:modifiers="25925.4408060453 25974.3966421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id="id89" draw:layer="layout" svg:width="3.843cm" svg:height="2.29cm" svg:x="0.635cm" svg:y="4.98cm">
          <text:p text:style-name="P1"><text:span text:style-name="T20">شرط حلقه /</text:span></text:p>
          <text:p text:style-name="P1"><text:span text:style-name="T20">مقدار پایانی</text:span></text:p>
          <draw:enhanced-geometry svg:viewBox="0 0 21600 21600" draw:text-areas="800 800 20800 20800" draw:type="round-rectangular-callout" draw:modifiers="24819.7710718002 25371.2789175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id="id90" draw:layer="layout" svg:width="3.629cm" svg:height="1.488cm" svg:x="12.28cm" svg:y="6.568cm">
          <text:p text:style-name="P1"><text:span text:style-name="T20">گام افزایش</text:span></text:p>
          <draw:enhanced-geometry svg:viewBox="0 0 21600 21600" draw:mirror-horizontal="false" draw:mirror-vertical="false" draw:text-areas="800 800 20800 20800" draw:type="round-rectangular-callout" draw:modifiers="-1273.38842975207 28229.41571524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6" draw:id="id91" draw:layer="layout" svg:width="5.44cm" svg:height="1.708cm" svg:x="7.895cm" svg:y="13.171cm">
          <text:p text:style-name="P1"><text:span text:style-name="T20">دستورالعمل(های) حلقه</text:span></text:p>
          <draw:enhanced-geometry svg:viewBox="0 0 21600 21600" draw:text-areas="800 800 20800 20800" draw:type="round-rectangular-callout" draw:modifiers="190.553207131042 -5219.89467524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 draw:text-style-name="P7" draw:layer="layout" svg:x1="6.588cm" svg:y1="3.461cm" svg:x2="6.588cm" svg:y2="4.223cm" svg:d="m6588 3461v762">
          <text:p/>
        </draw:connector>
        <draw:custom-shape draw:style-name="gr4" draw:text-style-name="P11" draw:id="id16" draw:layer="layout" svg:width="5.348cm" svg:height="2.651cm" svg:x="3.944cm" svg:y="7.075cm">
          <text:p text:style-name="P10"><text:span text:style-name="T10">if </text:span><text:span text:style-name="T21">B</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7" draw:layer="layout" draw:line-skew="-0.373cm" svg:x1="11.568cm" svg:y1="8.487cm" svg:x2="6.618cm" svg:y2="7.075cm" draw:start-shape="id15" draw:start-glue-point="4" draw:end-shape="id16" draw:end-glue-point="4" svg:d="m11568 8487v-2287h-4950v875">
          <text:p/>
        </draw:connector>
        <draw:connector draw:style-name="gr3" draw:text-style-name="P7" draw:layer="layout" svg:x1="6.618cm" svg:y1="9.726cm" svg:x2="6.619cm" svg:y2="11.001cm" draw:start-shape="id16" draw:start-glue-point="6" svg:d="m6618 9726v888h1v387">
          <text:p/>
        </draw:connector>
        <draw:frame draw:style-name="gr5" draw:text-style-name="P12" draw:layer="layout" svg:width="1.471cm" svg:height="0.988cm" svg:x="5.283cm" svg:y="9.498cm">
          <draw:text-box>
            <text:p><text:span text:style-name="T11">Yes</text:span></text:p>
          </draw:text-box>
        </draw:frame>
        <draw:frame draw:style-name="gr5" draw:text-style-name="P12" draw:layer="layout" svg:width="1.285cm" svg:height="0.988cm" svg:x="3.006cm" svg:y="7.513cm">
          <draw:text-box>
            <text:p><text:span text:style-name="T11">No</text:span></text:p>
          </draw:text-box>
        </draw:frame>
        <draw:connector draw:style-name="gr3" draw:text-style-name="P7" draw:layer="layout" svg:x1="8.305cm" svg:y1="12.051cm" svg:x2="11.568cm" svg:y2="9.757cm" draw:start-shape="id17" draw:start-glue-point="1" draw:end-shape="id15" draw:end-glue-point="8" svg:d="m8305 12051h3263v-2294">
          <text:p/>
        </draw:connector>
        <draw:connector draw:style-name="gr3" draw:text-style-name="P7" draw:layer="layout" svg:x1="6.619cm" svg:y1="5.521cm" svg:x2="6.618cm" svg:y2="7.075cm" draw:end-shape="id16" draw:end-glue-point="4" svg:d="m6619 5521v526h-1v1028">
          <text:p/>
        </draw:connector>
        <draw:connector draw:style-name="gr3" draw:text-style-name="P7" draw:layer="layout" draw:line-skew="-0.521cm 1.456cm" svg:x1="3.944cm" svg:y1="8.401cm" svg:x2="5.534cm" svg:y2="14.632cm" draw:start-shape="id16" draw:start-glue-point="5" draw:end-shape="id18" draw:end-glue-point="4" svg:d="m3944 8401h-1022v5234h2612v997">
          <text:p/>
        </draw:connector>
        <draw:custom-shape draw:style-name="gr6" draw:text-style-name="P7" draw:layer="layout" svg:width="1.569cm" svg:height="1.714cm" svg:x="8.509cm" svg:y="9.187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6" draw:text-style-name="P17" draw:layer="layout" svg:width="10.127cm" svg:height="3.083cm" svg:x="13.97cm" svg:y="3.003cm" presentation:class="outline" presentation:user-transformed="true">
          <draw:text-box>
            <text:p text:style-name="P13"><text:span text:style-name="T22">یادآوری. </text:span><text:span text:style-name="T22"><text:line-break/></text:span><text:span text:style-name="T23">حلقه‌ی </text:span><text:span text:style-name="T22">for</text:span><text:span text:style-name="T23"> در </text:span><text:span text:style-name="T24">++</text:span><text:span text:style-name="T25">C/C</text:span></text:p>
          </draw:text-box>
        </draw:frame>
        <draw:frame presentation:style-name="pr7" draw:text-style-name="P19" draw:layer="layout" svg:width="9.525cm" svg:height="5.08cm" svg:x="13.97cm" svg:y="8.956cm" presentation:class="outline" presentation:user-transformed="true">
          <draw:text-box>
            <text:p text:style-name="P18"><text:span text:style-name="T26"/></text:p>
            <text:p text:style-name="P18"><text:span text:style-name="T27">for ( </text:span><text:span text:style-name="T28">A</text:span><text:span text:style-name="T27">; </text:span><text:span text:style-name="T28">B</text:span><text:span text:style-name="T27">; </text:span><text:span text:style-name="T28">C</text:span><text:span text:style-name="T27"> )</text:span></text:p>
            <text:p text:style-name="P18"><text:span text:style-name="T27"><text:s text:c="3"/></text:span><text:span text:style-name="T28">X</text:span><text:span text:style-name="T29">;</text:span></text:p>
            <text:p text:style-name="P18"><text:span text:style-name="T30"><text:s/></text:span><text:span text:style-name="T31">Y</text:span></text:p>
          </draw:text-box>
        </draw:frame>
        <draw:frame draw:style-name="gr9" draw:text-style-name="P21" draw:layer="layout" svg:width="0.046cm" svg:height="1.013cm" svg:x="6.658cm" svg:y="2.38cm">
          <draw:text-box>
            <text:p text:style-name="P20"><text:span text:style-name="T32">...</text:span></text:p>
          </draw:text-box>
        </draw:frame>
        <draw:custom-shape draw:style-name="gr10" draw:text-style-name="P22" draw:id="id17" draw:layer="layout" svg:width="3.288cm" svg:height="2.24cm" svg:x="5.017cm" svg:y="10.931cm">
          <text:p text:style-name="P7"><text:span text:style-name="T33">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3" draw:layer="layout" svg:width="1.27cm" svg:height="1.27cm" svg:x="5.992cm" svg:y="4.239cm">
          <text:p text:style-name="P7"><text:span text:style-name="T34">A</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23" draw:id="id15" draw:layer="layout" svg:width="1.27cm" svg:height="1.27cm" svg:x="10.933cm" svg:y="8.487cm">
          <text:p text:style-name="P7"><text:span text:style-name="T34">C</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22" draw:id="id18" draw:layer="layout" svg:width="1.27cm" svg:height="1.27cm" svg:x="4.899cm" svg:y="14.632cm">
          <text:p text:style-name="P7"><text:span text:style-name="T33">Y</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3" draw:text-style-name="P7" draw:layer="layout" svg:x1="5.534cm" svg:y1="15.902cm" svg:x2="5.532cm" svg:y2="16.894cm" draw:start-shape="id18" draw:start-glue-point="8" svg:d="m5534 15902v747h-2v245">
          <text:p/>
        </draw:connector>
        <draw:frame draw:style-name="gr9" draw:text-style-name="P21" draw:layer="layout" svg:width="0.046cm" svg:height="1.013cm" svg:x="5.569cm" svg:y="16.811cm">
          <draw:text-box>
            <text:p text:style-name="P20"><text:span text:style-name="T32">...</text:span></text:p>
          </draw:text-box>
        </draw:frame>
        <draw:frame presentation:style-name="pr1" draw:text-style-name="P6" draw:layer="layout" svg:width="21.689cm" svg:height="2.021cm" svg:x="1.057cm" svg:y="0.983cm" presentation:class="title" presentation:user-transformed="true">
          <draw:text-box>
            <text:p text:style-name="P1"><text:span text:style-name="T7">حلقه‌ی تکرار <text:s text:c="61"/></text:span><text:span text:style-name="T7">Iteration loop</text:span></text:p>
          </draw:text-box>
        </draw:frame>
        <anim:par presentation:node-type="timing-root">
          <anim:par smil:begin="id8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1" draw:layer="layout" svg:width="13.705cm" svg:height="10.279cm" svg:x="3.641cm" svg:y="2.853cm" draw:page-number="4" presentation:class="page"/>
          <draw:frame presentation:style-name="pr3" draw:text-style-name="P15"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92">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8" draw:text-style-name="P24" draw:layer="layout" svg:width="15.875cm" svg:height="3.531cm" svg:x="4.763cm" svg:y="4.164cm" presentation:class="outline" presentation:user-transformed="true">
          <draw:text-box>
            <text:p text:style-name="P13"><text:span text:style-name="T35">مثال. برنامه‌ای بنویسید که حاصلجمع اعداد صحیح </text:span><text:span text:style-name="T35">۱</text:span><text:span text:style-name="T35"> تا </text:span><text:span text:style-name="T36">n</text:span><text:span text:style-name="T36"> </text:span><text:span text:style-name="T35">را محاسبه کند.</text:span></text:p>
          </draw:text-box>
        </draw:frame>
        <draw:frame draw:style-name="gr11" draw:layer="layout" svg:width="6.057cm" svg:height="1.011cm" svg:x="4.763cm" svg:y="8.795cm">
          <draw:object xlink:href="./Object 1" xlink:type="simple" xlink:show="embed" xlink:actuate="onLoad"/>
          <draw:image xlink:href="./ObjectReplacements/Object 1" xlink:type="simple" xlink:show="embed" xlink:actuate="onLoad"/>
        </draw:frame>
        <draw:frame draw:style-name="gr11" draw:layer="layout" svg:width="3.022cm" svg:height="2.464cm" svg:x="5.08cm" svg:y="13.376cm">
          <draw:object xlink:href="./Object 2" xlink:type="simple" xlink:show="embed" xlink:actuate="onLoad"/>
          <draw:image xlink:href="./ObjectReplacements/Object 2" xlink:type="simple" xlink:show="embed" xlink:actuate="onLoad"/>
        </draw:frame>
        <draw:frame presentation:style-name="pr9" draw:text-style-name="P24" draw:layer="layout" svg:width="15.875cm" svg:height="1.766cm" svg:x="5.08cm" svg:y="11.695cm" presentation:class="outline" presentation:user-transformed="true">
          <draw:text-box>
            <text:p text:style-name="P13"><text:span text:style-name="T35">با استفاده از نماد سیگما داریم:</text:span></text:p>
          </draw:text-box>
        </draw:frame>
        <anim:par presentation:node-type="timing-root">
          <anim:par smil:begin="id92.begin">
            <anim:transitionFilter smil:dur="2s" smil:type="random"/>
          </anim:par>
          <anim:seq smil:dur="0s" presentation:node-type="main-sequence"/>
        </anim:par>
        <presentation:notes draw:style-name="dp2">
          <draw:page-thumbnail draw:style-name="gr1" draw:layer="layout" svg:width="13.705cm" svg:height="10.279cm" svg:x="3.641cm" svg:y="2.853cm" draw:page-number="5" presentation:class="page"/>
          <draw:frame presentation:style-name="pr3" draw:text-style-name="P15"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93">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10" draw:text-style-name="P25" draw:layer="layout" svg:width="10.914cm" svg:height="2.871cm" svg:x="12.7cm" svg:y="3.006cm" presentation:class="outline" presentation:user-transformed="true">
          <draw:text-box>
            <text:p text:style-name="P13"><text:span text:style-name="T37">مثال. الگوریتم محاسبه‌ی حاصلجمع اعداد صحیح </text:span><text:span text:style-name="T37">۱</text:span><text:span text:style-name="T37"> تا </text:span><text:span text:style-name="T38">n</text:span><text:span text:style-name="T37">.</text:span></text:p>
          </draw:text-box>
        </draw:frame>
        <draw:custom-shape draw:style-name="gr2" draw:text-style-name="P8" draw:id="id19" draw:layer="layout" svg:width="4.033cm" svg:height="1.226cm" svg:x="7.329cm" svg:y="0.2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20" draw:layer="layout" svg:width="5.203cm" svg:height="1.34cm" svg:x="6.744cm" svg:y="2.1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27" draw:layer="layout" svg:width="4.033cm" svg:height="1.226cm" svg:x="7.329cm" svg:y="16.389cm">
          <text:p text:style-name="P7"><text:span text:style-name="T8">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9.346cm" svg:y1="1.431cm" svg:x2="9.346cm" svg:y2="2.11cm" draw:start-shape="id19" draw:start-glue-point="6" draw:end-shape="id20" draw:end-glue-point="5" svg:d="m9346 1431v679">
          <text:p/>
        </draw:connector>
        <draw:connector draw:style-name="gr3" draw:text-style-name="P7" draw:layer="layout" svg:x1="9.346cm" svg:y1="3.45cm" svg:x2="9.346cm" svg:y2="4.238cm" draw:start-shape="id20" draw:start-glue-point="8" draw:end-shape="id21" draw:end-glue-point="4" svg:d="m9346 3450v788">
          <text:p/>
        </draw:connector>
        <draw:custom-shape draw:style-name="gr4" draw:text-style-name="P11" draw:id="id23" draw:layer="layout" svg:width="5.348cm" svg:height="2.206cm" svg:x="6.671cm" svg:y="10.919cm">
          <text:p text:style-name="P10"><text:span text:style-name="T10">i =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7" draw:layer="layout" draw:line-skew="-0.062cm" svg:x1="14.346cm" svg:y1="8.911cm" svg:x2="9.261cm" svg:y2="8.223cm" draw:start-shape="id22" draw:start-glue-point="4" svg:d="m14346 8911v-656h-5085v-32">
          <text:p/>
        </draw:connector>
        <draw:connector draw:style-name="gr3" draw:text-style-name="P7" draw:layer="layout" svg:x1="9.345cm" svg:y1="13.125cm" svg:x2="9.346cm" svg:y2="14.275cm" draw:start-shape="id23" draw:start-glue-point="6" draw:end-shape="id24" draw:end-glue-point="5" svg:d="m9345 13125v576h1v574">
          <text:p/>
        </draw:connector>
        <draw:frame draw:style-name="gr5" draw:text-style-name="P12" draw:layer="layout" svg:width="1.471cm" svg:height="0.988cm" svg:x="8.01cm" svg:y="12.897cm">
          <draw:text-box>
            <text:p><text:span text:style-name="T11">Yes</text:span></text:p>
          </draw:text-box>
        </draw:frame>
        <draw:frame draw:style-name="gr5" draw:text-style-name="P12" draw:layer="layout" svg:width="1.285cm" svg:height="0.988cm" svg:x="11.77cm" svg:y="11.135cm">
          <draw:text-box>
            <text:p><text:span text:style-name="T11">No</text:span></text:p>
          </draw:text-box>
        </draw:frame>
        <draw:custom-shape draw:style-name="gr2" draw:text-style-name="P9" draw:id="id22" draw:layer="layout" svg:width="4.421cm" svg:height="1.584cm" svg:x="12.135cm" svg:y="8.911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7.72cm" svg:y1="10.087cm" svg:x2="9.345cm" svg:y2="10.919cm" draw:start-shape="id25" draw:start-glue-point="7" draw:end-shape="id23" draw:end-glue-point="4" svg:d="m7720 10087h1625v832">
          <text:p/>
        </draw:connector>
        <draw:custom-shape draw:style-name="gr2" draw:text-style-name="P9" draw:id="id26" draw:layer="layout" svg:width="4.421cm" svg:height="1.353cm" svg:x="7.135cm" svg:y="6.237cm">
          <text:p text:style-name="P7"><text:span text:style-name="T9">i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draw:line-skew="-0.187cm" svg:x1="9.346cm" svg:y1="7.59cm" svg:x2="5.509cm" svg:y2="9.295cm" draw:start-shape="id26" draw:start-glue-point="6" draw:end-shape="id25" svg:d="m9346 7590v665h-3837v1040">
          <text:p/>
        </draw:connector>
        <draw:connector draw:style-name="gr3" draw:text-style-name="P7" draw:layer="layout" svg:x1="12.019cm" svg:y1="12.022cm" svg:x2="14.346cm" svg:y2="10.495cm" draw:start-shape="id23" draw:start-glue-point="7" draw:end-shape="id22" draw:end-glue-point="6" svg:d="m12019 12022h2327v-1527">
          <text:p/>
        </draw:connector>
        <draw:custom-shape draw:style-name="gr6" draw:text-style-name="P7" draw:id="id94" draw:layer="layout" svg:width="1.569cm" svg:height="1.479cm" svg:x="9.516cm" svg:y="8.781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 draw:text-style-name="P9" draw:id="id21" draw:layer="layout" svg:width="4.421cm" svg:height="1.212cm" svg:x="7.135cm" svg:y="4.238cm">
          <text:p text:style-name="P7"><text:span text:style-name="T9">S </text:span><text:span text:style-name="T12">←</text:span><text:span text:style-name="T13"> </text:span><text:span text:style-name="T14">0</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9" draw:id="id25" draw:layer="layout" svg:width="4.421cm" svg:height="1.583cm" svg:x="3.299cm" svg:y="9.295cm">
          <text:p text:style-name="P7"><text:span text:style-name="T9">S </text:span><text:span text:style-name="T12">←</text:span><text:span text:style-name="T13"> </text:span><text:span text:style-name="T14">S + i</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9.346cm" svg:y1="5.45cm" svg:x2="9.346cm" svg:y2="6.237cm" draw:start-shape="id21" draw:start-glue-point="6" draw:end-shape="id26" draw:end-glue-point="4" svg:d="m9346 5450v787">
          <text:p/>
        </draw:connector>
        <draw:custom-shape draw:style-name="gr2" draw:text-style-name="P9" draw:id="id24" draw:layer="layout" svg:width="5.203cm" svg:height="1.34cm" svg:x="6.744cm" svg:y="14.275cm">
          <text:p text:style-name="P7"><text:span text:style-name="T9">PRINT 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9.346cm" svg:y1="15.615cm" svg:x2="9.346cm" svg:y2="16.389cm" draw:start-shape="id24" draw:start-glue-point="8" draw:end-shape="id27" draw:end-glue-point="4" svg:d="m9346 15615v774">
          <text:p/>
        </draw:connector>
        <anim:par presentation:node-type="timing-root">
          <anim:par smil:begin="id9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3.705cm" svg:height="10.279cm" svg:x="3.641cm" svg:y="2.853cm" draw:page-number="6" presentation:class="page"/>
          <draw:frame presentation:style-name="pr3" draw:text-style-name="P15"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95">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custom-shape draw:style-name="gr2" draw:text-style-name="P8" draw:id="id28" draw:layer="layout" svg:width="4.033cm" svg:height="1.226cm" svg:x="7.987cm" svg:y="1.4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29" draw:layer="layout" svg:width="5.203cm" svg:height="1.34cm" svg:x="7.402cm" svg:y="3.4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36" draw:layer="layout" svg:width="4.033cm" svg:height="1.226cm" svg:x="2.402cm" svg:y="16.319cm">
          <text:p text:style-name="P7"><text:span text:style-name="T8">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10.004cm" svg:y1="2.631cm" svg:x2="10.004cm" svg:y2="3.41cm" draw:start-shape="id28" draw:start-glue-point="6" draw:end-shape="id29" draw:end-glue-point="5" svg:d="m10004 2631v779">
          <text:p/>
        </draw:connector>
        <draw:connector draw:style-name="gr3" draw:text-style-name="P7" draw:layer="layout" svg:x1="10.004cm" svg:y1="4.75cm" svg:x2="10.004cm" svg:y2="5.58cm" draw:start-shape="id29" draw:start-glue-point="8" draw:end-shape="id30" draw:end-glue-point="4" svg:d="m10004 4750v830">
          <text:p/>
        </draw:connector>
        <draw:connector draw:style-name="gr3" draw:text-style-name="P7" draw:layer="layout" draw:line-skew="-0.265cm" svg:x1="16.246cm" svg:y1="11.011cm" svg:x2="10.003cm" svg:y2="10.416cm" draw:start-shape="id31" draw:start-glue-point="4" draw:end-shape="id32" draw:end-glue-point="4" svg:d="m16246 11011v-1361h-6243v766">
          <text:p/>
        </draw:connector>
        <draw:custom-shape draw:style-name="gr12" draw:text-style-name="P9" draw:id="id31" draw:layer="layout" svg:width="4.421cm" svg:height="1.584cm" svg:x="14.035cm" svg:y="11.011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003cm" svg:y1="12.622cm" svg:x2="10.004cm" svg:y2="13.643cm" draw:start-shape="id32" draw:start-glue-point="6" draw:end-shape="id33" draw:end-glue-point="4" svg:d="m10003 12622v511h1v510">
          <text:p/>
        </draw:connector>
        <draw:custom-shape draw:style-name="gr13" draw:text-style-name="P9" draw:id="id34" draw:layer="layout" svg:width="4.421cm" svg:height="1.374cm" svg:x="7.793cm" svg:y="7.837cm">
          <text:p text:style-name="P7"><text:span text:style-name="T9">i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004cm" svg:y1="9.211cm" svg:x2="10.003cm" svg:y2="10.416cm" draw:start-shape="id34" draw:start-glue-point="6" draw:end-shape="id32" draw:end-glue-point="4" svg:d="m10004 9211v603h-1v602">
          <text:p/>
        </draw:connector>
        <draw:connector draw:style-name="gr3" draw:text-style-name="P7" draw:layer="layout" svg:x1="7.329cm" svg:y1="11.519cm" svg:x2="4.419cm" svg:y2="14.205cm" draw:start-shape="id32" draw:start-glue-point="5" draw:end-shape="id35" draw:end-glue-point="5" svg:d="m7329 11519h-2910v2686">
          <text:p/>
        </draw:connector>
        <draw:custom-shape draw:style-name="gr6" draw:text-style-name="P7" draw:layer="layout" svg:width="1.575cm" svg:height="1.747cm" svg:x="12.021cm" svg:y="11.925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3" draw:text-style-name="P7" draw:layer="layout" svg:x1="12.214cm" svg:y1="14.324cm" svg:x2="16.246cm" svg:y2="12.595cm" draw:start-shape="id33" draw:start-glue-point="7" draw:end-shape="id31" draw:end-glue-point="6" svg:d="m12214 14324h4032v-1729">
          <text:p/>
        </draw:connector>
        <draw:frame draw:style-name="gr5" draw:text-style-name="P12" draw:layer="layout" svg:width="1.285cm" svg:height="0.988cm" svg:x="6.115cm" svg:y="10.66cm">
          <draw:text-box>
            <text:p><text:span text:style-name="T11">No</text:span></text:p>
          </draw:text-box>
        </draw:frame>
        <draw:frame draw:style-name="gr5" draw:text-style-name="P12" draw:layer="layout" svg:width="1.471cm" svg:height="0.988cm" svg:x="8.633cm" svg:y="12.395cm">
          <draw:text-box>
            <text:p><text:span text:style-name="T11">Yes</text:span></text:p>
          </draw:text-box>
        </draw:frame>
        <draw:frame presentation:style-name="pr11" draw:text-style-name="P27" draw:id="id96" draw:layer="layout" svg:width="6.237cm" svg:height="1.592cm" svg:x="17.145cm" svg:y="15.24cm" presentation:class="outline" presentation:user-transformed="true">
          <draw:text-box>
            <text:p text:style-name="P26"><text:span text:style-name="T39">الگوی ++</text:span><text:span text:style-name="T40">C/C</text:span></text:p>
          </draw:text-box>
        </draw:frame>
        <draw:custom-shape draw:style-name="gr14" draw:text-style-name="P11" draw:id="id32" draw:layer="layout" svg:width="5.348cm" svg:height="2.206cm" svg:x="7.329cm" svg:y="10.416cm">
          <text:p text:style-name="P10"><text:span text:style-name="T10">i </text:span><text:span text:style-name="T17">≤</text:span><text:span text:style-name="T10">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presentation:style-name="pr12" draw:text-style-name="P25" draw:layer="layout" svg:width="10.914cm" svg:height="2.871cm" svg:x="12.7cm" svg:y="3.007cm" presentation:class="outline" presentation:user-transformed="true">
          <draw:text-box>
            <text:p text:style-name="P13"><text:span text:style-name="T37">مثال. الگوریتم محاسبه‌ی حاصلجمع اعداد صحیح </text:span><text:span text:style-name="T37">۱</text:span><text:span text:style-name="T37"> تا </text:span><text:span text:style-name="T38">n</text:span><text:span text:style-name="T37">.</text:span></text:p>
          </draw:text-box>
        </draw:frame>
        <draw:custom-shape draw:style-name="gr15" draw:text-style-name="P9" draw:id="id30" draw:layer="layout" svg:width="4.421cm" svg:height="1.381cm" svg:x="7.793cm" svg:y="5.58cm">
          <text:p text:style-name="P7"><text:span text:style-name="T9">S </text:span><text:span text:style-name="T12">←</text:span><text:span text:style-name="T13"> </text:span><text:span text:style-name="T14">0</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5" draw:text-style-name="P9" draw:id="id33" draw:layer="layout" svg:width="4.421cm" svg:height="1.362cm" svg:x="7.793cm" svg:y="13.643cm">
          <text:p text:style-name="P7"><text:span text:style-name="T9">S </text:span><text:span text:style-name="T12">←</text:span><text:span text:style-name="T13"> </text:span><text:span text:style-name="T14">S + i</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004cm" svg:y1="6.961cm" svg:x2="10.004cm" svg:y2="7.837cm" draw:start-shape="id30" draw:start-glue-point="6" draw:end-shape="id34" draw:end-glue-point="4" svg:d="m10004 6961v876">
          <text:p/>
        </draw:connector>
        <draw:custom-shape draw:style-name="gr2" draw:text-style-name="P9" draw:id="id35" draw:layer="layout" svg:width="4.827cm" svg:height="1.351cm" svg:x="2.005cm" svg:y="14.205cm">
          <text:p text:style-name="P7"><text:span text:style-name="T9">PRINT 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4.419cm" svg:y1="15.556cm" svg:x2="4.419cm" svg:y2="16.319cm" draw:start-shape="id35" draw:start-glue-point="8" draw:end-shape="id36" draw:end-glue-point="4" svg:d="m4419 15556v763">
          <text:p/>
        </draw:connector>
        <anim:par presentation:node-type="timing-root">
          <anim:par smil:begin="id9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15"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97">
        <office:forms form:automatic-focus="false" form:apply-design-mode="false"/>
        <draw:frame presentation:style-name="pr13" draw:text-style-name="P29" draw:layer="layout" svg:width="22.225cm" svg:height="12.116cm" svg:x="1.588cm" svg:y="4.95cm" presentation:class="outline" presentation:user-transformed="true">
          <draw:text-box>
            <text:p text:style-name="P28"><text:span text:style-name="T26">int main( int argc, char *argv[]){</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int i,S;</text:span></text:p>
            <text:p text:style-name="P28"><text:span text:style-name="T41"><text:s text:c="2"/></text:span><text:span text:style-name="T41">S = 0;</text:span></text:p>
            <text:p text:style-name="P28"><text:span text:style-name="T41"><text:s text:c="2"/></text:span><text:span text:style-name="T41">for ( i=1; i&lt;=n; i=i+1 )</text:span></text:p>
            <text:p text:style-name="P28"><text:span text:style-name="T41"><text:s text:c="4"/></text:span><text:span text:style-name="T41">S = S + i;</text:span></text:p>
            <text:p text:style-name="P28"><text:span text:style-name="T41"><text:s text:c="2"/></text:span></text:p>
            <text:p text:style-name="P28"><text:span text:style-name="T41"><text:s text:c="2"/></text:span><text:span text:style-name="T41">cout &lt;&lt; "Sum = " &lt;&lt; S &lt;&lt; endl;</text:span></text:p>
            <text:p text:style-name="P28"><text:span text:style-name="T41"><text:s text:c="2"/></text:span><text:span text:style-name="T41">....</text:span></text:p>
          </draw:text-box>
        </draw:fram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14" draw:text-style-name="P14" draw:layer="layout" svg:width="21.827cm" svg:height="1.674cm" svg:x="1.787cm" svg:y="2.906cm" presentation:class="outline" presentation:user-transformed="true">
          <draw:text-box>
            <text:p text:style-name="P13"><text:span text:style-name="T16">مثال. برنامه‌ای بنویسید که حاصلجمع اعداد صحیح </text:span><text:span text:style-name="T16">۱</text:span><text:span text:style-name="T16"> تا </text:span><text:span text:style-name="T15">n</text:span><text:span text:style-name="T15"> </text:span><text:span text:style-name="T16">را محاسبه کند.</text:span></text:p>
          </draw:text-box>
        </draw:frame>
        <draw:frame draw:style-name="gr16" draw:text-style-name="P31" draw:id="id98" draw:layer="layout" svg:width="2.54cm" svg:height="1.242cm" svg:x="20.899cm" svg:y="5.305cm">
          <draw:text-box>
            <text:p text:style-name="P30"><text:span text:style-name="T8">راه حل </text:span><text:span text:style-name="T8">۱</text:span></text:p>
          </draw:text-box>
        </draw:frame>
        <draw:custom-shape draw:style-name="gr17" draw:text-style-name="P1" draw:id="id99" draw:layer="layout" svg:width="8.165cm" svg:height="4.446cm" svg:x="16.47cm" svg:y="11.465cm">
          <text:p text:style-name="P1">چرا حلقه‌ی تکرار؟<text:line-break/>رابطه‌ی ساده‌ای برای محاسبه‌ی مجموع اعداد ۱ تا <text:span text:style-name="T42">n</text:span><text:span text:style-name="T42"> </text:span><text:span text:style-name="T43">وجود دارد.</text:span></text:p>
          <draw:enhanced-geometry svg:viewBox="0 0 21600 21600" draw:mirror-horizontal="false" draw:mirror-vertical="false" draw:text-areas="3000 3320 17110 17330" draw:type="cloud-callout" draw:modifiers="22081.4107274063 17947.38025635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9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1" draw:layer="layout" svg:width="13.705cm" svg:height="10.279cm" svg:x="3.641cm" svg:y="2.853cm" draw:page-number="8" presentation:class="page"/>
          <draw:frame presentation:style-name="pr3" draw:text-style-name="P15"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100">
        <office:forms form:automatic-focus="false" form:apply-design-mode="false"/>
        <draw:frame presentation:style-name="pr15" draw:text-style-name="P29" draw:layer="layout" svg:width="22.225cm" svg:height="11.985cm" svg:x="1.588cm" svg:y="4.95cm" presentation:class="outline" presentation:user-transformed="true">
          <draw:text-box>
            <text:p text:style-name="P28"><text:span text:style-name="T26">int main( int argc, char *argv[]){</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int S;</text:span></text:p>
            <text:p text:style-name="P28"><text:span text:style-name="T41"><text:s text:c="2"/></text:span><text:span text:style-name="T41">S = n * (n+1) / 2;</text:span></text:p>
            <text:p text:style-name="P28"><text:span text:style-name="T41"/></text:p>
            <text:p text:style-name="P28"><text:span text:style-name="T41"><text:s text:c="2"/></text:span><text:span text:style-name="T41">cout &lt;&lt; "Sum = " &lt;&lt; S &lt;&lt; endl;</text:span></text:p>
            <text:p text:style-name="P28"><text:span text:style-name="T41"/></text:p>
            <text:p text:style-name="P28"><text:span text:style-name="T41"><text:s text:c="2"/></text:span><text:span text:style-name="T41">....</text:span></text:p>
          </draw:text-box>
        </draw:fram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16" draw:text-style-name="P14" draw:layer="layout" svg:width="21.827cm" svg:height="1.674cm" svg:x="1.787cm" svg:y="2.906cm" presentation:class="outline" presentation:user-transformed="true">
          <draw:text-box>
            <text:p text:style-name="P13"><text:span text:style-name="T16">مثال. برنامه‌ای بنویسید که حاصلجمع اعداد صحیح </text:span><text:span text:style-name="T16">۱</text:span><text:span text:style-name="T16"> تا </text:span><text:span text:style-name="T15">n</text:span><text:span text:style-name="T15"> </text:span><text:span text:style-name="T16">را محاسبه کند.</text:span></text:p>
          </draw:text-box>
        </draw:frame>
        <draw:frame draw:style-name="gr16" draw:text-style-name="P31" draw:id="id101" draw:layer="layout" svg:width="2.54cm" svg:height="1.242cm" svg:x="20.899cm" svg:y="5.305cm">
          <draw:text-box>
            <text:p text:style-name="P30"><text:span text:style-name="T8">راه حل </text:span><text:span text:style-name="T8">۲</text:span></text:p>
          </draw:text-box>
        </draw:frame>
        <anim:par presentation:node-type="timing-root">
          <anim:par smil:begin="id10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1" draw:layer="layout" svg:width="13.705cm" svg:height="10.279cm" svg:x="3.641cm" svg:y="2.853cm" draw:page-number="9" presentation:class="page"/>
          <draw:frame presentation:style-name="pr3" draw:text-style-name="P15"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102">
        <office:forms form:automatic-focus="false" form:apply-design-mode="false"/>
        <draw:connector draw:style-name="gr3" draw:text-style-name="P7" draw:layer="layout" draw:line-skew="1.003cm" svg:x1="9.305cm" svg:y1="15.005cm" svg:x2="15.547cm" svg:y2="12.595cm" draw:start-shape="id37" draw:start-glue-point="6" draw:end-shape="id38" draw:end-glue-point="6" svg:d="m9305 15005v1505h6242v-3915">
          <text:p/>
        </draw:connector>
        <draw:custom-shape draw:style-name="gr15" draw:text-style-name="P9" draw:id="id37" draw:layer="layout" svg:width="4.421cm" svg:height="1.362cm" svg:x="7.094cm" svg:y="13.643cm">
          <text:p text:style-name="P7"><text:span text:style-name="T9">S </text:span><text:span text:style-name="T12">←</text:span><text:span text:style-name="T13"> </text:span><text:span text:style-name="T14">S + i</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8" draw:text-style-name="P7" draw:id="id104" draw:layer="layout" svg:width="5.715cm" svg:height="1.565cm" svg:x="10.957cm" svg:y="14.024cm">
          <text:p/>
          <draw:enhanced-geometry svg:viewBox="0 0 21600 21600" draw:mirror-horizontal="false" draw:mirror-vertical="false" draw:text-areas="800 800 20800 20800" draw:type="round-rectangular-callout" draw:modifiers="-3873.33799860042 27131.0344827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presentation:style-name="pr17" draw:text-style-name="P14" draw:layer="layout" svg:width="11.773cm" svg:height="3.976cm" svg:x="12.54cm" svg:y="4.01cm" presentation:class="outline" presentation:user-transformed="true">
          <draw:text-box>
            <text:p text:style-name="P13"><text:span text:style-name="T16">هرگاه اجرای الگوریتم را در نقطه‌ی </text:span><text:span text:style-name="T44">× </text:span><text:span text:style-name="T16">متوقف کنیم حاصلجمع اعداد </text:span><text:span text:style-name="T16">۱</text:span><text:span text:style-name="T16"> تا </text:span><text:span text:style-name="T15">i</text:span><text:span text:style-name="T15"> </text:span><text:span text:style-name="T16">در متغیر </text:span><text:span text:style-name="T15">S</text:span><text:span text:style-name="T15"> </text:span><text:span text:style-name="T16">قرار دارد.</text:span></text:p>
          </draw:text-box>
        </draw:frame>
        <draw:frame draw:style-name="gr11" draw:id="id103" draw:layer="layout" svg:width="4.977cm" svg:height="0.858cm" svg:x="11.36cm" svg:y="14.319cm">
          <draw:object xlink:href="./Object 3" xlink:type="simple" xlink:show="embed" xlink:actuate="onLoad"/>
          <draw:image xlink:href="./ObjectReplacements/Object 3" xlink:type="simple" xlink:show="embed" xlink:actuate="onLoad"/>
        </draw:frame>
        <draw:custom-shape draw:style-name="gr2" draw:text-style-name="P8" draw:id="id39" draw:layer="layout" svg:width="4.033cm" svg:height="1.226cm" svg:x="7.288cm" svg:y="1.4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40" draw:layer="layout" svg:width="5.203cm" svg:height="1.34cm" svg:x="6.703cm" svg:y="3.4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44" draw:layer="layout" svg:width="4.033cm" svg:height="1.226cm" svg:x="1.703cm" svg:y="16.319cm">
          <text:p text:style-name="P7"><text:span text:style-name="T8">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9.305cm" svg:y1="2.631cm" svg:x2="9.305cm" svg:y2="3.41cm" draw:start-shape="id39" draw:start-glue-point="6" draw:end-shape="id40" draw:end-glue-point="5" svg:d="m9305 2631v779">
          <text:p/>
        </draw:connector>
        <draw:connector draw:style-name="gr3" draw:text-style-name="P7" draw:layer="layout" svg:x1="9.305cm" svg:y1="4.75cm" svg:x2="9.305cm" svg:y2="5.58cm" draw:start-shape="id40" draw:start-glue-point="8" draw:end-shape="id41" draw:end-glue-point="4" svg:d="m9305 4750v830">
          <text:p/>
        </draw:connector>
        <draw:connector draw:style-name="gr3" draw:text-style-name="P7" draw:layer="layout" draw:line-skew="-0.265cm" svg:x1="15.547cm" svg:y1="11.011cm" svg:x2="9.304cm" svg:y2="10.416cm" draw:start-shape="id38" draw:start-glue-point="4" draw:end-shape="id42" draw:end-glue-point="4" svg:d="m15547 11011v-1361h-6243v766">
          <text:p/>
        </draw:connector>
        <draw:custom-shape draw:style-name="gr12" draw:text-style-name="P9" draw:id="id38" draw:layer="layout" svg:width="4.421cm" svg:height="1.584cm" svg:x="13.336cm" svg:y="11.011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9.304cm" svg:y1="12.622cm" svg:x2="9.305cm" svg:y2="13.643cm" draw:start-shape="id42" draw:start-glue-point="6" draw:end-shape="id37" draw:end-glue-point="4" svg:d="m9304 12622v511h1v510">
          <text:p/>
        </draw:connector>
        <draw:custom-shape draw:style-name="gr13" draw:text-style-name="P9" draw:id="id45" draw:layer="layout" svg:width="4.421cm" svg:height="1.374cm" svg:x="7.094cm" svg:y="7.837cm">
          <text:p text:style-name="P7"><text:span text:style-name="T9">i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6.63cm" svg:y1="11.519cm" svg:x2="3.72cm" svg:y2="14.205cm" draw:start-shape="id42" draw:start-glue-point="5" draw:end-shape="id43" draw:end-glue-point="5" svg:d="m6630 11519h-2910v2686">
          <text:p/>
        </draw:connector>
        <draw:custom-shape draw:style-name="gr6" draw:text-style-name="P7" draw:layer="layout" svg:width="1.575cm" svg:height="1.747cm" svg:x="11.322cm" svg:y="11.925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2" draw:layer="layout" svg:width="1.285cm" svg:height="0.988cm" svg:x="5.416cm" svg:y="10.66cm">
          <draw:text-box>
            <text:p><text:span text:style-name="T11">No</text:span></text:p>
          </draw:text-box>
        </draw:frame>
        <draw:frame draw:style-name="gr5" draw:text-style-name="P12" draw:layer="layout" svg:width="1.471cm" svg:height="0.988cm" svg:x="7.934cm" svg:y="12.395cm">
          <draw:text-box>
            <text:p><text:span text:style-name="T11">Yes</text:span></text:p>
          </draw:text-box>
        </draw:frame>
        <draw:custom-shape draw:style-name="gr14" draw:text-style-name="P11" draw:id="id42" draw:layer="layout" svg:width="5.348cm" svg:height="2.206cm" svg:x="6.63cm" svg:y="10.416cm">
          <text:p text:style-name="P10"><text:span text:style-name="T10">i </text:span><text:span text:style-name="T17">≤</text:span><text:span text:style-name="T10">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5" draw:text-style-name="P9" draw:id="id41" draw:layer="layout" svg:width="4.421cm" svg:height="1.381cm" svg:x="7.094cm" svg:y="5.58cm">
          <text:p text:style-name="P7"><text:span text:style-name="T9">S </text:span><text:span text:style-name="T12">←</text:span><text:span text:style-name="T13"> </text:span><text:span text:style-name="T14">0</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9.305cm" svg:y1="6.961cm" svg:x2="9.305cm" svg:y2="7.837cm" svg:d="m9305 6961v438 0 438">
          <text:p/>
        </draw:connector>
        <draw:custom-shape draw:style-name="gr2" draw:text-style-name="P9" draw:id="id43" draw:layer="layout" svg:width="4.827cm" svg:height="1.351cm" svg:x="1.306cm" svg:y="14.205cm">
          <text:p text:style-name="P7"><text:span text:style-name="T9">PRINT 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3.72cm" svg:y1="15.556cm" svg:x2="3.72cm" svg:y2="16.319cm" draw:start-shape="id43" draw:start-glue-point="8" draw:end-shape="id44" draw:end-glue-point="4" svg:d="m3720 15556v763">
          <text:p/>
        </draw:connector>
        <draw:frame draw:style-name="gr19" draw:text-style-name="P32" draw:layer="layout" svg:width="1.27cm" svg:height="1.318cm" svg:x="8.79cm" svg:y="15.192cm">
          <draw:text-box>
            <text:p><text:span text:style-name="T45">×</text:span></text:p>
          </draw:text-box>
        </draw:frame>
        <draw:connector draw:style-name="gr3" draw:text-style-name="P7" draw:layer="layout" svg:x1="9.305cm" svg:y1="9.211cm" svg:x2="9.304cm" svg:y2="10.416cm" draw:start-shape="id45" draw:start-glue-point="6" draw:end-shape="id42" draw:end-glue-point="4" svg:d="m9305 9211v603h-1v602">
          <text:p/>
        </draw:connector>
        <anim:par presentation:node-type="timing-root">
          <anim:par smil:begin="id10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1" draw:layer="layout" svg:width="13.705cm" svg:height="10.279cm" svg:x="3.641cm" svg:y="2.853cm" draw:page-number="10" presentation:class="page"/>
          <draw:frame presentation:style-name="pr3" draw:text-style-name="P15"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105">
        <office:forms form:automatic-focus="false" form:apply-design-mode="fals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presentation:style-name="pr18" draw:text-style-name="P34" draw:layer="layout" svg:width="19.92cm" svg:height="7.549cm" svg:x="2.74cm" svg:y="3.125cm" presentation:class="outline" presentation:user-transformed="true">
          <draw:text-box>
            <text:list text:style-name="L2">
              <text:list-item>
                <text:p text:style-name="P33"><text:span text:style-name="T37">گزاره‌ای را که در انتهای دستورالعمل(های) حلقه، همواره ارزش درست داشته باشد را اصطلاحاً ناوردای حلقه</text:span><text:span text:style-name="T37"><text:line-break/></text:span><text:span text:style-name="T46">(</text:span><text:span text:style-name="T46">Loop invariant</text:span><text:span text:style-name="T46">)</text:span><text:span text:style-name="T37"> می‌نامند.</text:span></text:p>
              </text:list-item>
              <text:list-item>
                <text:p text:style-name="P33"><text:span text:style-name="T37">در برنامه‌ی محاسبه‌ی مجموع اعداد </text:span><text:span text:style-name="T37">۱</text:span><text:span text:style-name="T37"> تا </text:span><text:span text:style-name="T38">n</text:span><text:span text:style-name="T37">، گزاره‌ی</text:span><text:span text:style-name="T37"><text:line-break/></text:span><text:span text:style-name="T37">«</text:span><text:span text:style-name="T38">S</text:span><text:span text:style-name="T38"> </text:span><text:span text:style-name="T37">مجموع اعداد </text:span><text:span text:style-name="T37">۱</text:span><text:span text:style-name="T37"> تا </text:span><text:span text:style-name="T38">i</text:span><text:span text:style-name="T37"> است» یک ناوردای حلقه است.</text:span></text:p>
              </text:list-item>
            </text:list>
          </draw:text-box>
        </draw:frame>
        <draw:frame presentation:style-name="pr19" draw:text-style-name="P29" draw:layer="layout" svg:width="22.225cm" svg:height="6.205cm" svg:x="1.589cm" svg:y="11.15cm" presentation:class="outline" presentation:user-transformed="true">
          <draw:text-box>
            <text:p text:style-name="P28"><text:span text:style-name="T41"><text:s text:c="2"/></text:span><text:span text:style-name="T41">int i,S;</text:span></text:p>
            <text:p text:style-name="P28"><text:span text:style-name="T41"><text:s text:c="2"/></text:span><text:span text:style-name="T41">S = 0;</text:span></text:p>
            <text:p text:style-name="P28"><text:span text:style-name="T41"><text:s text:c="2"/></text:span><text:span text:style-name="T41">for ( i=1; i&lt;=n; i=i+1 )</text:span></text:p>
            <text:p text:style-name="P28"><text:span text:style-name="T41"><text:s text:c="4"/></text:span><text:span text:style-name="T41">S = S + i;</text:span></text:p>
            <text:p text:style-name="P28"><text:span text:style-name="T41"><text:s text:c="2"/></text:span></text:p>
            <text:p text:style-name="P28"><text:span text:style-name="T41"><text:s text:c="2"/></text:span><text:span text:style-name="T41">cout &lt;&lt; "Sum = " &lt;&lt; S &lt;&lt; endl;</text:span></text:p>
          </draw:text-box>
        </draw:frame>
        <draw:custom-shape draw:style-name="gr18" draw:text-style-name="P7" draw:id="id107" draw:layer="layout" svg:width="5.715cm" svg:height="1.565cm" svg:x="11.43cm" svg:y="15.24cm">
          <text:p/>
          <draw:enhanced-geometry svg:viewBox="0 0 21600 21600" draw:mirror-horizontal="false" draw:mirror-vertical="false" draw:text-areas="800 800 20800 20800" draw:type="round-rectangular-callout" draw:modifiers="-4251.22463261022 -5889.65517241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id="id108" draw:layer="layout" svg:width="4.977cm" svg:height="0.858cm" svg:x="11.783cm" svg:y="15.519cm">
          <draw:object xlink:href="./Object 4" xlink:type="simple" xlink:show="embed" xlink:actuate="onLoad"/>
          <draw:image xlink:href="./ObjectReplacements/Object 4" xlink:type="simple" xlink:show="embed" xlink:actuate="onLoad"/>
        </draw:frame>
        <draw:frame draw:style-name="gr19" draw:text-style-name="P35" draw:id="id106" draw:layer="layout" svg:width="1.27cm" svg:height="1.318cm" svg:x="9.095cm" svg:y="14.022cm">
          <draw:text-box>
            <text:p><text:span text:style-name="T47">×</text:span></text:p>
          </draw:text-box>
        </draw:frame>
        <anim:par presentation:node-type="timing-root">
          <anim:par smil:begin="id10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15"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109">
        <office:forms form:automatic-focus="false" form:apply-design-mode="fals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presentation:style-name="pr20" draw:text-style-name="P36" draw:layer="layout" svg:width="20.32cm" svg:height="5.001cm" svg:x="2.775cm" svg:y="3.325cm" presentation:class="outline" presentation:user-transformed="true">
          <draw:text-box>
            <text:p text:style-name="P33"><text:span text:style-name="T23">وضعیت متغیرها پیش از اجرای یک دستورالعمل (یا مجموعه‌ای از دستورات) را اصطلاحاً </text:span><text:span text:style-name="T38">precondition</text:span><text:span text:style-name="T23"> و پس از آنرا اصطلاحاً </text:span><text:span text:style-name="T38">postcondition</text:span><text:span text:style-name="T23"> می‌گوئیم.</text:span></text:p>
          </draw:text-box>
        </draw:frame>
        <draw:frame presentation:style-name="pr21" draw:text-style-name="P29" draw:layer="layout" svg:width="22.225cm" svg:height="6.205cm" svg:x="1.59cm" svg:y="10.151cm" presentation:class="outline" presentation:user-transformed="true">
          <draw:text-box>
            <text:p text:style-name="P28"><text:span text:style-name="T41"><text:s text:c="2"/></text:span><text:span text:style-name="T41">int i,S;</text:span></text:p>
            <text:p text:style-name="P28"><text:span text:style-name="T41"><text:s text:c="2"/></text:span><text:span text:style-name="T41">S = 0;</text:span></text:p>
            <text:p text:style-name="P28"><text:span text:style-name="T41"><text:s text:c="2"/></text:span><text:span text:style-name="T41">for ( i=1; i&lt;=n; i=i+1 )</text:span></text:p>
            <text:p text:style-name="P28"><text:span text:style-name="T41"><text:s text:c="4"/></text:span><text:span text:style-name="T41">S = S + i;</text:span></text:p>
            <text:p text:style-name="P28"><text:span text:style-name="T41"><text:s text:c="2"/></text:span></text:p>
            <text:p text:style-name="P28"><text:span text:style-name="T41"><text:s text:c="2"/></text:span><text:span text:style-name="T41">cout &lt;&lt; "Sum = " &lt;&lt; S &lt;&lt; endl;</text:span></text:p>
          </draw:text-box>
        </draw:frame>
        <draw:custom-shape draw:style-name="gr20" draw:text-style-name="P37" draw:id="id110" draw:layer="layout" svg:width="2.364cm" svg:height="2.149cm" svg:x="12.256cm" svg:y="8.764cm">
          <text:p text:style-name="P7"><text:span text:style-name="T48">S=0</text:span></text:p>
          <draw:enhanced-geometry svg:viewBox="0 0 21600 21600" draw:mirror-horizontal="false" draw:type="line-callout-2" draw:modifiers="-81166.6807610994 34288.7441860465 -42688.5412262156 33736.1860465116 -2292.43128964059 5575.8139534883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1" draw:text-style-name="P37" draw:id="id111" draw:layer="layout" svg:width="6.174cm" svg:height="2.149cm" svg:x="14.146cm" svg:y="13.135cm">
          <text:p text:style-name="P7"><text:span text:style-name="T48">S=1+2+...+n</text:span></text:p>
          <draw:enhanced-geometry svg:viewBox="0 0 21600 21600" draw:mirror-horizontal="false" draw:type="line-callout-2" draw:modifiers="-37326.8987854251 13633.1162790698 -25031.5141700405 13231.2558139535 -877.991902834008 5575.8139534883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10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3.705cm" svg:height="10.279cm" svg:x="3.641cm" svg:y="2.853cm" draw:page-number="12" presentation:class="page"/>
          <draw:frame presentation:style-name="pr3" draw:text-style-name="P15"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112">
        <office:forms form:automatic-focus="false" form:apply-design-mode="fals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presentation:style-name="pr22" draw:text-style-name="P25" draw:layer="layout" svg:width="20.32cm" svg:height="10.356cm" svg:x="2.775cm" svg:y="4.347cm" presentation:class="outline" presentation:user-transformed="true">
          <draw:text-box>
            <text:list text:style-name="L2">
              <text:list-item>
                <text:p text:style-name="P13"><text:span text:style-name="T37">در مثال قبل، ناوردای حلقه پیش از اجرای حلقه نیز گزاره‌ای درست است.</text:span></text:p>
                <text:p text:style-name="P13"><text:span text:style-name="T37"/></text:p>
                <text:p text:style-name="P13"><text:span text:style-name="T37"/></text:p>
                <text:p text:style-name="P13"><text:span text:style-name="T37"/></text:p>
              </text:list-item>
              <text:list-item>
                <text:p text:style-name="P13"><text:span text:style-name="T37">بدیهی است این گزاره پس از اجرای حلقه نیز همچنان برقرار است. </text:span></text:p>
              </text:list-item>
            </text:list>
          </draw:text-box>
        </draw:frame>
        <draw:frame draw:style-name="gr11" draw:layer="layout" svg:width="5.829cm" svg:height="3.125cm" svg:x="7.411cm" svg:y="7.15cm">
          <draw:object xlink:href="./Object 5" xlink:type="simple" xlink:show="embed" xlink:actuate="onLoad"/>
          <draw:image xlink:href="./ObjectReplacements/Object 5" xlink:type="simple" xlink:show="embed" xlink:actuate="onLoad"/>
        </draw:frame>
        <anim:par presentation:node-type="timing-root">
          <anim:par smil:begin="id112.begin">
            <anim:transitionFilter smil:dur="2s" smil:type="random"/>
          </anim:par>
          <anim:seq smil:dur="0s" presentation:node-type="main-sequence"/>
        </anim:par>
        <presentation:notes draw:style-name="dp2">
          <draw:page-thumbnail draw:style-name="gr1" draw:layer="layout" svg:width="13.705cm" svg:height="10.279cm" svg:x="3.641cm" svg:y="2.853cm" draw:page-number="13" presentation:class="page"/>
          <draw:frame presentation:style-name="pr3" draw:text-style-name="P15"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113">
        <office:forms form:automatic-focus="false" form:apply-design-mode="fals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presentation:style-name="pr23" draw:text-style-name="P40" draw:layer="layout" svg:width="21.106cm" svg:height="10.186cm" svg:x="2.54cm" svg:y="5.01cm" presentation:class="outline" presentation:user-transformed="true">
          <draw:text-box>
            <text:p text:style-name="P38"><text:span text:style-name="T49">در مسائلی که برای حل آن‌ها از حلقه‌های تکرار استفاده می‌کنید</text:span><text:span text:style-name="T23"> دو نکته را مورد توجه قرار دهید:</text:span></text:p>
            <text:p text:style-name="P38"><text:span text:style-name="T50"><text:s/></text:span></text:p>
            <text:list text:style-name="L4">
              <text:list-item>
                <text:p text:style-name="P39"><text:span text:style-name="T23">رابطه‌ی مناسبی برای تعریف ناوردای حلقه بدست آورید.</text:span></text:p>
              </text:list-item>
              <text:list-item>
                <text:p text:style-name="P39"><text:span text:style-name="T23">مقادیر مناسبی برای نسبت‌دهی به متغیرهای مرتبط با ناوردای حلقه پیش از اجرای حلقه بیابید.</text:span></text:p>
              </text:list-item>
            </text:list>
          </draw:text-box>
        </draw:frame>
        <anim:par presentation:node-type="timing-root">
          <anim:par smil:begin="id113.begin">
            <anim:transitionFilter smil:dur="2s" smil:type="random"/>
          </anim:par>
          <anim:seq smil:dur="0s" presentation:node-type="main-sequence"/>
        </anim:par>
        <presentation:notes draw:style-name="dp2">
          <draw:page-thumbnail draw:style-name="gr1" draw:layer="layout" svg:width="13.705cm" svg:height="10.279cm" svg:x="3.641cm" svg:y="2.853cm" draw:page-number="14" presentation:class="page"/>
          <draw:frame presentation:style-name="pr3" draw:text-style-name="P15"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114">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24" draw:text-style-name="P41" draw:layer="layout" svg:width="18.534cm" svg:height="5.296cm" svg:x="3.433cm" svg:y="4.143cm" presentation:class="outline" presentation:user-transformed="true">
          <draw:text-box>
            <text:p text:style-name="P33"><text:span text:style-name="T35">مثال. برنامه‌ای بنویسید که عدد صحیح و نامنفی </text:span><text:span text:style-name="T36">n</text:span><text:span text:style-name="T36"> </text:span><text:span text:style-name="T35">را از کاربر دریافت کند و !</text:span><text:span text:style-name="T36">n</text:span><text:span text:style-name="T35"> <text:s/>را محاسبه و چاپ کند.</text:span></text:p>
          </draw:text-box>
        </draw:frame>
        <draw:frame draw:style-name="gr11" draw:layer="layout" svg:width="6.247cm" svg:height="1.011cm" svg:x="4.764cm" svg:y="9.596cm">
          <draw:object xlink:href="./Object 6" xlink:type="simple" xlink:show="embed" xlink:actuate="onLoad"/>
          <draw:image xlink:href="./ObjectReplacements/Object 6" xlink:type="simple" xlink:show="embed" xlink:actuate="onLoad"/>
        </draw:frame>
        <draw:frame draw:style-name="gr11" draw:layer="layout" svg:width="3.325cm" svg:height="2.457cm" svg:x="5.081cm" svg:y="13.877cm">
          <draw:object xlink:href="./Object 7" xlink:type="simple" xlink:show="embed" xlink:actuate="onLoad"/>
          <draw:image xlink:href="./ObjectReplacements/Object 7" xlink:type="simple" xlink:show="embed" xlink:actuate="onLoad"/>
        </draw:frame>
        <draw:frame presentation:style-name="pr25" draw:text-style-name="P36" draw:layer="layout" svg:width="18.534cm" svg:height="1.674cm" svg:x="3.433cm" svg:y="12.443cm" presentation:class="outline" presentation:user-transformed="true">
          <draw:text-box>
            <text:p text:style-name="P33"><text:span text:style-name="T23">با استفاده از نماد حاصلضرب داریم:</text:span></text:p>
          </draw:text-box>
        </draw:frame>
        <anim:par presentation:node-type="timing-root">
          <anim:par smil:begin="id114.begin">
            <anim:transitionFilter smil:dur="2s" smil:type="random"/>
          </anim:par>
          <anim:seq smil:dur="0s" presentation:node-type="main-sequence"/>
        </anim:par>
        <presentation:notes draw:style-name="dp2">
          <draw:page-thumbnail draw:style-name="gr1" draw:layer="layout" svg:width="13.705cm" svg:height="10.279cm" svg:x="3.641cm" svg:y="2.853cm" draw:page-number="15" presentation:class="page"/>
          <draw:frame presentation:style-name="pr3" draw:text-style-name="P15"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115">
        <office:forms form:automatic-focus="false" form:apply-design-mode="false"/>
        <draw:connector draw:style-name="gr3" draw:text-style-name="P7" draw:layer="layout" draw:line-skew="1.003cm" svg:x1="10.808cm" svg:y1="14.905cm" svg:x2="17.047cm" svg:y2="12.495cm" draw:start-shape="id46" draw:start-glue-point="6" draw:end-shape="id47" draw:end-glue-point="6" svg:d="m10808 14905v1505h6239v-3915">
          <text:p/>
        </draw:connector>
        <draw:custom-shape draw:style-name="gr15" draw:text-style-name="P9" draw:id="id46" draw:layer="layout" svg:width="6.985cm" svg:height="1.362cm" svg:x="7.315cm" svg:y="13.543cm">
          <text:p text:style-name="P7"><text:span text:style-name="T9">fact </text:span><text:span text:style-name="T12">←</text:span><text:span text:style-name="T13"> </text:span><text:span text:style-name="T14">fact * i</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8" draw:text-style-name="P7" draw:id="id117" draw:layer="layout" svg:width="6.417cm" svg:height="2.089cm" svg:x="18.557cm" svg:y="12.6cm">
          <text:p/>
          <draw:enhanced-geometry svg:viewBox="0 0 21600 21600" draw:mirror-horizontal="false" draw:mirror-vertical="false" draw:text-areas="800 800 20800 20800" draw:type="round-rectangular-callout" draw:modifiers="-3449.67279526332 25733.971291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draw:style-name="gr11" draw:id="id116" draw:layer="layout" svg:width="5.719cm" svg:height="0.858cm" svg:x="18.86cm" svg:y="13.119cm">
          <draw:object xlink:href="./Object 8" xlink:type="simple" xlink:show="embed" xlink:actuate="onLoad"/>
          <draw:image xlink:href="./ObjectReplacements/Object 8" xlink:type="simple" xlink:show="embed" xlink:actuate="onLoad"/>
        </draw:frame>
        <draw:custom-shape draw:style-name="gr2" draw:text-style-name="P8" draw:id="id48" draw:layer="layout" svg:width="4.033cm" svg:height="1.226cm" svg:x="8.788cm" svg:y="1.3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49" draw:layer="layout" svg:width="5.203cm" svg:height="1.34cm" svg:x="8.203cm" svg:y="3.3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54" draw:layer="layout" svg:width="4.033cm" svg:height="1.226cm" svg:x="1.679cm" svg:y="16.219cm">
          <text:p text:style-name="P7"><text:span text:style-name="T8">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10.805cm" svg:y1="2.531cm" svg:x2="10.805cm" svg:y2="3.31cm" draw:start-shape="id48" draw:start-glue-point="6" draw:end-shape="id49" draw:end-glue-point="5" svg:d="m10805 2531v779">
          <text:p/>
        </draw:connector>
        <draw:connector draw:style-name="gr3" draw:text-style-name="P7" draw:layer="layout" svg:x1="10.805cm" svg:y1="4.65cm" svg:x2="10.805cm" svg:y2="5.48cm" draw:start-shape="id49" draw:start-glue-point="8" draw:end-shape="id50" draw:end-glue-point="4" svg:d="m10805 4650v830">
          <text:p/>
        </draw:connector>
        <draw:connector draw:style-name="gr3" draw:text-style-name="P7" draw:layer="layout" draw:line-skew="-0.251cm" svg:x1="17.047cm" svg:y1="10.911cm" svg:x2="10.804cm" svg:y2="10.316cm" draw:start-shape="id47" draw:start-glue-point="4" draw:end-shape="id51" draw:end-glue-point="4" svg:d="m17047 10911v-1347h-6243v752">
          <text:p/>
        </draw:connector>
        <draw:custom-shape draw:style-name="gr12" draw:text-style-name="P9" draw:id="id47" draw:layer="layout" svg:width="4.421cm" svg:height="1.584cm" svg:x="14.836cm" svg:y="10.911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804cm" svg:y1="12.522cm" svg:x2="10.808cm" svg:y2="13.543cm" draw:start-shape="id51" draw:start-glue-point="6" draw:end-shape="id46" draw:end-glue-point="4" svg:d="m10804 12522v511h4v510">
          <text:p/>
        </draw:connector>
        <draw:custom-shape draw:style-name="gr13" draw:text-style-name="P9" draw:id="id53" draw:layer="layout" svg:width="4.421cm" svg:height="1.374cm" svg:x="8.594cm" svg:y="7.737cm">
          <text:p text:style-name="P7"><text:span text:style-name="T9">i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8.13cm" svg:y1="11.419cm" svg:x2="3.695cm" svg:y2="13.87cm" draw:start-shape="id51" draw:start-glue-point="5" draw:end-shape="id52" draw:end-glue-point="5" svg:d="m8130 11419h-4435v2451">
          <text:p/>
        </draw:connector>
        <draw:custom-shape draw:style-name="gr6" draw:text-style-name="P7" draw:layer="layout" svg:width="1.575cm" svg:height="1.747cm" svg:x="12.922cm" svg:y="11.625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2" draw:layer="layout" svg:width="1.285cm" svg:height="0.988cm" svg:x="6.916cm" svg:y="10.56cm">
          <draw:text-box>
            <text:p><text:span text:style-name="T11">No</text:span></text:p>
          </draw:text-box>
        </draw:frame>
        <draw:frame draw:style-name="gr5" draw:text-style-name="P12" draw:layer="layout" svg:width="1.471cm" svg:height="0.988cm" svg:x="9.434cm" svg:y="12.295cm">
          <draw:text-box>
            <text:p><text:span text:style-name="T11">Yes</text:span></text:p>
          </draw:text-box>
        </draw:frame>
        <draw:custom-shape draw:style-name="gr14" draw:text-style-name="P11" draw:id="id51" draw:layer="layout" svg:width="5.348cm" svg:height="2.206cm" svg:x="8.13cm" svg:y="10.316cm">
          <text:p text:style-name="P10"><text:span text:style-name="T10">i </text:span><text:span text:style-name="T17">≤</text:span><text:span text:style-name="T10">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5" draw:text-style-name="P9" draw:id="id50" draw:layer="layout" svg:width="4.421cm" svg:height="1.381cm" svg:x="8.594cm" svg:y="5.48cm">
          <text:p text:style-name="P7"><text:span text:style-name="T9">fact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805cm" svg:y1="6.861cm" svg:x2="10.805cm" svg:y2="7.737cm" draw:start-shape="id50" draw:start-glue-point="6" draw:end-shape="id53" draw:end-glue-point="4" svg:d="m10805 6861v876">
          <text:p/>
        </draw:connector>
        <draw:custom-shape draw:style-name="gr2" draw:text-style-name="P9" draw:id="id52" draw:layer="layout" svg:width="5.876cm" svg:height="1.586cm" svg:x="0.757cm" svg:y="13.87cm">
          <text:p text:style-name="P7"><text:span text:style-name="T9">PRINT fact</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3.695cm" svg:y1="15.456cm" svg:x2="3.696cm" svg:y2="16.219cm" draw:start-shape="id52" draw:start-glue-point="8" draw:end-shape="id54" draw:end-glue-point="4" svg:d="m3695 15456v382h1v381">
          <text:p/>
        </draw:connector>
        <draw:frame draw:style-name="gr19" draw:text-style-name="P12" draw:id="id118" draw:layer="layout" svg:width="1.27cm" svg:height="1.318cm" svg:x="16.427cm" svg:y="14.457cm">
          <draw:text-box>
            <text:p><text:span text:style-name="T45">×</text:span></text:p>
          </draw:text-box>
        </draw:frame>
        <draw:connector draw:style-name="gr3" draw:text-style-name="P7" draw:layer="layout" svg:x1="10.805cm" svg:y1="9.111cm" svg:x2="10.804cm" svg:y2="10.316cm" draw:start-shape="id53" draw:start-glue-point="6" draw:end-shape="id51" draw:end-glue-point="4" svg:d="m10805 9111v603h-1v602">
          <text:p/>
        </draw:connector>
        <draw:custom-shape draw:style-name="gr18" draw:text-style-name="P7" draw:id="id119" draw:layer="layout" svg:width="3.874cm" svg:height="1.67cm" svg:x="13.906cm" svg:y="6.65cm">
          <text:p/>
          <draw:enhanced-geometry svg:viewBox="0 0 21600 21600" draw:mirror-horizontal="false" draw:mirror-vertical="false" draw:text-areas="800 800 20800 20800" draw:type="round-rectangular-callout" draw:modifiers="-2876.28387096774 -4239.85637342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id="id120" draw:layer="layout" svg:width="1.858cm" svg:height="0.858cm" svg:x="14.809cm" svg:y="6.969cm">
          <draw:object xlink:href="./Object 9" xlink:type="simple" xlink:show="embed" xlink:actuate="onLoad"/>
          <draw:image xlink:href="./ObjectReplacements/Object 9" xlink:type="simple" xlink:show="embed" xlink:actuate="onLoad"/>
        </draw:frame>
        <anim:par presentation:node-type="timing-root">
          <anim:par smil:begin="id11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15"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121">
        <office:forms form:automatic-focus="false" form:apply-design-mode="false"/>
        <draw:frame presentation:style-name="pr26" draw:text-style-name="P29" draw:layer="layout" svg:width="22.225cm" svg:height="12.116cm" svg:x="1.588cm" svg:y="4.85cm" presentation:class="outline" presentation:user-transformed="true">
          <draw:text-box>
            <text:p text:style-name="P28"><text:span text:style-name="T26">int main( int argc, char *argv[]){</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int i,fact;</text:span></text:p>
            <text:p text:style-name="P28"><text:span text:style-name="T41"><text:s text:c="2"/></text:span><text:span text:style-name="T41">fact = 1;</text:span></text:p>
            <text:p text:style-name="P28"><text:span text:style-name="T41"><text:s text:c="2"/></text:span><text:span text:style-name="T41">for ( i=1; i&lt;=n; i++ )</text:span></text:p>
            <text:p text:style-name="P28"><text:span text:style-name="T41"><text:s text:c="4"/></text:span><text:span text:style-name="T41">fact = fact * i;</text:span></text:p>
            <text:p text:style-name="P28"><text:span text:style-name="T41"><text:s text:c="2"/></text:span></text:p>
            <text:p text:style-name="P28"><text:span text:style-name="T41"><text:s text:c="2"/></text:span><text:span text:style-name="T41">cout &lt;&lt; n &lt;&lt; "! = " &lt;&lt; fact &lt;&lt; endl;</text:span></text:p>
            <text:p text:style-name="P28"><text:span text:style-name="T41"><text:s text:c="2"/></text:span><text:span text:style-name="T41">....</text:span></text:p>
          </draw:text-box>
        </draw:fram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27" draw:text-style-name="P25" draw:layer="layout" svg:width="21.827cm" svg:height="1.674cm" svg:x="1.787cm" svg:y="3.006cm" presentation:class="outline" presentation:user-transformed="true">
          <draw:text-box>
            <text:p text:style-name="P13"><text:span text:style-name="T37">مثال. برنامه‌ی محاسبه‌ی !</text:span><text:span text:style-name="T38">n</text:span></text:p>
          </draw:text-box>
        </draw:frame>
        <anim:par presentation:node-type="timing-root">
          <anim:par smil:begin="id121.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15"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122">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28" draw:text-style-name="P34" draw:layer="layout" svg:width="18.534cm" svg:height="4.966cm" svg:x="3.433cm" svg:y="5.843cm" presentation:class="outline" presentation:user-transformed="true">
          <draw:text-box>
            <text:p text:style-name="P33"><text:span text:style-name="T23">مثال. برنامه‌ای بنویسید که </text:span><text:span text:style-name="T22">n</text:span><text:span text:style-name="T22"> </text:span><text:span text:style-name="T23">عدد از کاربر دریافت کند و میانگین آن‌ها را محاسبه و چاپ کند. کاربر </text:span><text:span text:style-name="T22">n</text:span><text:span text:style-name="T22"> </text:span><text:span text:style-name="T23">را تعیین می‌کند.</text:span></text:p>
          </draw:text-box>
        </draw:frame>
        <draw:frame draw:style-name="gr11" draw:layer="layout" svg:width="4.487cm" svg:height="2.465cm" svg:x="5.164cm" svg:y="10.796cm">
          <draw:object xlink:href="./Object 10" xlink:type="simple" xlink:show="embed" xlink:actuate="onLoad"/>
          <draw:image xlink:href="./ObjectReplacements/Object 10" xlink:type="simple" xlink:show="embed" xlink:actuate="onLoad"/>
        </draw:frame>
        <anim:par presentation:node-type="timing-root">
          <anim:par smil:begin="id122.begin">
            <anim:transitionFilter smil:dur="2s" smil:type="random"/>
          </anim:par>
          <anim:seq smil:dur="0s" presentation:node-type="main-sequence"/>
        </anim:par>
        <presentation:notes draw:style-name="dp2">
          <draw:page-thumbnail draw:style-name="gr1" draw:layer="layout" svg:width="13.705cm" svg:height="10.279cm" svg:x="3.641cm" svg:y="2.853cm" draw:page-number="18" presentation:class="page"/>
          <draw:frame presentation:style-name="pr3" draw:text-style-name="P15"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123">
        <office:forms form:automatic-focus="false" form:apply-design-mode="false"/>
        <draw:frame presentation:style-name="pr29" draw:text-style-name="P29" draw:layer="layout" svg:width="22.225cm" svg:height="14.148cm" svg:x="1.588cm" svg:y="3.15cm" presentation:class="outline" presentation:user-transformed="true">
          <draw:text-box>
            <text:p text:style-name="P28"><text:span text:style-name="T26">int main( int argc, char *argv[]){</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double x,S;</text:span></text:p>
            <text:p text:style-name="P28"><text:span text:style-name="T41"><text:s text:c="2"/></text:span><text:span text:style-name="T41">int i;</text:span></text:p>
            <text:p text:style-name="P28"><text:span text:style-name="T41"><text:s text:c="2"/></text:span><text:span text:style-name="T41">S = 0;</text:span></text:p>
            <text:p text:style-name="P28"><text:span text:style-name="T41"><text:s text:c="2"/></text:span><text:span text:style-name="T41">for ( i=0; i&lt;n; i++ ) {</text:span></text:p>
            <text:p text:style-name="P28"><text:span text:style-name="T41"><text:s text:c="4"/></text:span><text:span text:style-name="T41">cin &gt;&gt; x ;</text:span></text:p>
            <text:p text:style-name="P28"><text:span text:style-name="T41"><text:s text:c="4"/></text:span><text:span text:style-name="T41">S = S + x;</text:span></text:p>
            <text:p text:style-name="P28"><text:span text:style-name="T41"><text:s text:c="2"/></text:span><text:span text:style-name="T41">}</text:span></text:p>
            <text:p text:style-name="P28"><text:span text:style-name="T41"><text:s text:c="2"/></text:span><text:span text:style-name="T41">cout &lt;&lt; "Mean = " &lt;&lt; S/n &lt;&lt; endl;</text:span></text:p>
            <text:p text:style-name="P28"><text:span text:style-name="T41"><text:s text:c="2"/></text:span><text:span text:style-name="T41">....</text:span></text:p>
          </draw:text-box>
        </draw:frame>
        <draw:frame presentation:style-name="pr30" draw:text-style-name="P25" draw:layer="layout" svg:width="21.827cm" svg:height="1.674cm" svg:x="2.587cm" svg:y="1.406cm" presentation:class="outline" presentation:user-transformed="true">
          <draw:text-box>
            <text:p text:style-name="P13"><text:span text:style-name="T37">مثال. برنامه‌ی محاسبه‌ی میانگین.</text:span></text:p>
          </draw:text-box>
        </draw:frame>
        <anim:par presentation:node-type="timing-root">
          <anim:par smil:begin="id123.begin">
            <anim:transitionFilter smil:dur="2s" smil:type="random"/>
          </anim:par>
          <anim:seq smil:dur="0s" presentation:node-type="main-sequence"/>
        </anim:par>
        <presentation:notes draw:style-name="dp2">
          <draw:page-thumbnail draw:style-name="gr1" draw:layer="layout" svg:width="13.705cm" svg:height="10.279cm" svg:x="3.641cm" svg:y="2.853cm" draw:page-number="19" presentation:class="page"/>
          <draw:frame presentation:style-name="pr3" draw:text-style-name="P15"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124">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31" draw:text-style-name="P34" draw:layer="layout" svg:width="18.534cm" svg:height="4.966cm" svg:x="3.433cm" svg:y="5.843cm" presentation:class="outline" presentation:user-transformed="true">
          <draw:text-box>
            <text:p text:style-name="P33"><text:span text:style-name="T23">مثال. برنامه‌ای بنویسید که </text:span><text:span text:style-name="T22">n</text:span><text:span text:style-name="T22"> </text:span><text:span text:style-name="T23">عدد از کاربر دریافت کند و ماکزیمم آن‌ها را محاسبه و چاپ کند. کاربر </text:span><text:span text:style-name="T22">n</text:span><text:span text:style-name="T22"> </text:span><text:span text:style-name="T23">را تعیین می‌کند.</text:span></text:p>
          </draw:text-box>
        </draw:frame>
        <draw:frame draw:style-name="gr11" draw:layer="layout" svg:width="11.723cm" svg:height="1.145cm" svg:x="4.164cm" svg:y="10.796cm">
          <draw:object xlink:href="./Object 11" xlink:type="simple" xlink:show="embed" xlink:actuate="onLoad"/>
          <draw:image xlink:href="./ObjectReplacements/Object 11" xlink:type="simple" xlink:show="embed" xlink:actuate="onLoad"/>
        </draw:frame>
        <anim:par presentation:node-type="timing-root">
          <anim:par smil:begin="id124.begin">
            <anim:transitionFilter smil:dur="2s" smil:type="random"/>
          </anim:par>
          <anim:seq smil:dur="0s" presentation:node-type="main-sequence"/>
        </anim:par>
        <presentation:notes draw:style-name="dp2">
          <draw:page-thumbnail draw:style-name="gr1" draw:layer="layout" svg:width="13.705cm" svg:height="10.279cm" svg:x="3.641cm" svg:y="2.853cm" draw:page-number="20" presentation:class="page"/>
          <draw:frame presentation:style-name="pr3" draw:text-style-name="P15"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125">
        <office:forms form:automatic-focus="false" form:apply-design-mode="fals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presentation:style-name="pr32" draw:text-style-name="P25" draw:layer="layout" svg:width="20.32cm" svg:height="10.708cm" svg:x="2.775cm" svg:y="4.147cm" presentation:class="outline" presentation:user-transformed="true">
          <draw:text-box>
            <text:list text:style-name="L2">
              <text:list-item>
                <text:p text:style-name="P13"><text:span text:style-name="T37">ناوردای حلقه</text:span></text:p>
                <text:p text:style-name="P13"><text:span text:style-name="T37"/></text:p>
                <text:p text:style-name="P13"><text:span text:style-name="T37"/></text:p>
              </text:list-item>
              <text:list-item>
                <text:p text:style-name="P13"><text:span text:style-name="T37">رابطه‌ی بهنگام‌سازی</text:span></text:p>
                <text:p text:style-name="P13"><text:span text:style-name="T37"/></text:p>
                <text:p text:style-name="P13"><text:span text:style-name="T37"/></text:p>
              </text:list-item>
              <text:list-item>
                <text:p text:style-name="P13"><text:span text:style-name="T37">مقدار اولیه در</text:span><text:span text:style-name="T38"> </text:span><text:span text:style-name="T15">precondition</text:span></text:p>
              </text:list-item>
            </text:list>
          </draw:text-box>
        </draw:frame>
        <draw:frame draw:style-name="gr11" draw:layer="layout" svg:width="11.923cm" svg:height="1.147cm" svg:x="6.938cm" svg:y="6.55cm">
          <draw:object xlink:href="./Object 12" xlink:type="simple" xlink:show="embed" xlink:actuate="onLoad"/>
          <draw:image xlink:href="./ObjectReplacements/Object 12" xlink:type="simple" xlink:show="embed" xlink:actuate="onLoad"/>
        </draw:frame>
        <draw:frame draw:style-name="gr11" draw:layer="layout" svg:width="19.039cm" svg:height="1.269cm" svg:x="2.681cm" svg:y="10.718cm">
          <draw:object xlink:href="./Object 13" xlink:type="simple" xlink:show="embed" xlink:actuate="onLoad"/>
          <draw:image xlink:href="./ObjectReplacements/Object 13" xlink:type="simple" xlink:show="embed" xlink:actuate="onLoad"/>
        </draw:frame>
        <draw:frame draw:style-name="gr11" draw:layer="layout" svg:width="5.223cm" svg:height="1.147cm" svg:x="2.54cm" svg:y="14.84cm">
          <draw:object xlink:href="./Object 14" xlink:type="simple" xlink:show="embed" xlink:actuate="onLoad"/>
          <draw:image xlink:href="./ObjectReplacements/Object 14" xlink:type="simple" xlink:show="embed" xlink:actuate="onLoad"/>
        </draw:frame>
        <anim:par presentation:node-type="timing-root">
          <anim:par smil:begin="id125.begin">
            <anim:transitionFilter smil:dur="2s" smil:type="random"/>
          </anim:par>
          <anim:seq smil:dur="0s" presentation:node-type="main-sequence"/>
        </anim:par>
        <presentation:notes draw:style-name="dp2">
          <draw:page-thumbnail draw:style-name="gr1" draw:layer="layout" svg:width="13.705cm" svg:height="10.279cm" svg:x="3.641cm" svg:y="2.853cm" draw:page-number="21" presentation:class="page"/>
          <draw:frame presentation:style-name="pr3" draw:text-style-name="P15"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126">
        <office:forms form:automatic-focus="false" form:apply-design-mode="false"/>
        <draw:frame presentation:style-name="pr33" draw:text-style-name="P29" draw:layer="layout" svg:width="22.225cm" svg:height="16.18cm" svg:x="1.588cm" svg:y="1.35cm" presentation:class="outline" presentation:user-transformed="true">
          <draw:text-box>
            <text:p text:style-name="P28"><text:span text:style-name="T26">int main( ){</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double x,max;</text:span></text:p>
            <text:p text:style-name="P28"><text:span text:style-name="T41"><text:s text:c="2"/></text:span><text:span text:style-name="T41">cin &gt;&gt; x;</text:span></text:p>
            <text:p text:style-name="P28"><text:span text:style-name="T41"><text:s text:c="2"/></text:span><text:span text:style-name="T41">max = x;</text:span></text:p>
            <text:p text:style-name="P28"><text:span text:style-name="T41"/></text:p>
            <text:p text:style-name="P28"><text:span text:style-name="T41"><text:s text:c="2"/></text:span><text:span text:style-name="T41">int i;</text:span></text:p>
            <text:p text:style-name="P28"><text:span text:style-name="T41"><text:s text:c="2"/></text:span><text:span text:style-name="T41">for ( i=1; i&lt;=n-1; i++ ) {</text:span></text:p>
            <text:p text:style-name="P28"><text:span text:style-name="T41"><text:s text:c="4"/></text:span><text:span text:style-name="T41">cin &gt;&gt; x ;</text:span></text:p>
            <text:p text:style-name="P28"><text:span text:style-name="T41"><text:s text:c="4"/></text:span><text:span text:style-name="T41">if ( max &lt; x ) max = x;</text:span></text:p>
            <text:p text:style-name="P28"><text:span text:style-name="T41"><text:s text:c="2"/></text:span><text:span text:style-name="T41">}</text:span></text:p>
            <text:p text:style-name="P28"><text:span text:style-name="T41"><text:s text:c="2"/></text:span><text:span text:style-name="T41">cout &lt;&lt; "MAX = " &lt;&lt; max &lt;&lt; endl;</text:span></text:p>
            <text:p text:style-name="P28"><text:span text:style-name="T41"><text:s text:c="2"/></text:span><text:span text:style-name="T41">....</text:span></text:p>
          </draw:text-box>
        </draw:frame>
        <draw:frame presentation:style-name="pr34" draw:text-style-name="P25" draw:layer="layout" svg:width="21.827cm" svg:height="1.674cm" svg:x="2.187cm" svg:y="1.406cm" presentation:class="outline" presentation:user-transformed="true">
          <draw:text-box>
            <text:p text:style-name="P13"><text:span text:style-name="T37">مثال. برنامه‌ی محاسبه‌ی ماکزیمم.</text:span></text:p>
          </draw:text-box>
        </draw:frame>
        <draw:frame draw:style-name="gr16" draw:text-style-name="P31" draw:id="id127" draw:layer="layout" svg:width="2.54cm" svg:height="1.242cm" svg:x="20.562cm" svg:y="3.341cm">
          <draw:text-box>
            <text:p text:style-name="P30"><text:span text:style-name="T8">راه حل </text:span><text:span text:style-name="T8">۱</text:span></text:p>
          </draw:text-box>
        </draw:frame>
        <anim:par presentation:node-type="timing-root">
          <anim:par smil:begin="id12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1" draw:layer="layout" svg:width="13.705cm" svg:height="10.279cm" svg:x="3.641cm" svg:y="2.853cm" draw:page-number="22" presentation:class="page"/>
          <draw:frame presentation:style-name="pr3" draw:text-style-name="P15"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128">
        <office:forms form:automatic-focus="false" form:apply-design-mode="false"/>
        <draw:frame presentation:style-name="pr35" draw:text-style-name="P42" draw:layer="layout" svg:width="22.225cm" svg:height="16.18cm" svg:x="1.588cm" svg:y="1.35cm" presentation:class="outline" presentation:user-transformed="true">
          <draw:text-box>
            <text:p text:style-name="P28"><text:span text:style-name="T51">int main( ){</text:span></text:p>
            <text:p text:style-name="P28"><text:span text:style-name="T51"><text:s text:c="2"/></text:span><text:span text:style-name="T51">int n;</text:span></text:p>
            <text:p text:style-name="P28"><text:span text:style-name="T51"><text:s text:c="2"/></text:span><text:span text:style-name="T51">cout &lt;&lt; " n ? ";</text:span></text:p>
            <text:p text:style-name="P28"><text:span text:style-name="T51"><text:s text:c="2"/></text:span><text:span text:style-name="T51">cin &gt;&gt; n;</text:span></text:p>
            <text:p text:style-name="P28"><text:span text:style-name="T51"><text:s text:c="2"/></text:span></text:p>
            <text:p text:style-name="P28"><text:span text:style-name="T51"><text:s text:c="2"/></text:span><text:span text:style-name="T51">double x,max;</text:span></text:p>
            <text:p text:style-name="P28"><text:span text:style-name="T51"><text:s text:c="2"/></text:span><text:span text:style-name="T51">cin &gt;&gt; x;</text:span></text:p>
            <text:p text:style-name="P28"><text:span text:style-name="T51"><text:s text:c="2"/></text:span><text:span text:style-name="T51">max = x;</text:span></text:p>
            <text:p text:style-name="P28"><text:span text:style-name="T51"/></text:p>
            <text:p text:style-name="P28"><text:span text:style-name="T51"><text:s text:c="2"/></text:span><text:span text:style-name="T51">int i;</text:span></text:p>
            <text:p text:style-name="P28"><text:span text:style-name="T41"><text:s text:c="2"/></text:span><text:span text:style-name="T41">for ( i=1; i&lt;n; i++ ) {</text:span></text:p>
            <text:p text:style-name="P28"><text:span text:style-name="T51"><text:s text:c="4"/></text:span><text:span text:style-name="T51">cin &gt;&gt; x ;</text:span></text:p>
            <text:p text:style-name="P28"><text:span text:style-name="T51"><text:s text:c="4"/></text:span><text:span text:style-name="T51">if ( max &lt; x ) max = x;</text:span></text:p>
            <text:p text:style-name="P28"><text:span text:style-name="T51"><text:s text:c="2"/></text:span><text:span text:style-name="T51">}</text:span></text:p>
            <text:p text:style-name="P28"><text:span text:style-name="T51"><text:s text:c="2"/></text:span><text:span text:style-name="T51">cout &lt;&lt; "MAX = " &lt;&lt; max &lt;&lt; endl;</text:span></text:p>
            <text:p text:style-name="P28"><text:span text:style-name="T51"><text:s text:c="2"/></text:span><text:span text:style-name="T51">....</text:span></text:p>
          </draw:text-box>
        </draw:frame>
        <draw:frame presentation:style-name="pr36" draw:text-style-name="P25" draw:layer="layout" svg:width="21.827cm" svg:height="1.674cm" svg:x="2.187cm" svg:y="1.406cm" presentation:class="outline" presentation:user-transformed="true">
          <draw:text-box>
            <text:p text:style-name="P13"><text:span text:style-name="T37">مثال. برنامه‌ی محاسبه‌ی ماکزیمم.</text:span></text:p>
          </draw:text-box>
        </draw:frame>
        <draw:frame draw:style-name="gr16" draw:text-style-name="P31" draw:layer="layout" svg:width="2.54cm" svg:height="1.242cm" svg:x="20.562cm" svg:y="3.341cm">
          <draw:text-box>
            <text:p text:style-name="P30"><text:span text:style-name="T8">راه حل </text:span><text:span text:style-name="T8">۱</text:span></text:p>
          </draw:text-box>
        </draw:frame>
        <anim:par presentation:node-type="timing-root">
          <anim:par smil:begin="id128.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15"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129">
        <office:forms form:automatic-focus="false" form:apply-design-mode="false"/>
        <draw:frame presentation:style-name="pr1" draw:text-style-name="P6" draw:layer="layout" svg:width="21.689cm" svg:height="2.021cm" svg:x="1.157cm" svg:y="0.982cm" presentation:class="title" presentation:user-transformed="true">
          <draw:text-box>
            <text:p text:style-name="P1"><text:span text:style-name="T7">ناوردای حلقه‌ی <text:s text:c="56"/></text:span><text:span text:style-name="T7">Loop invariant</text:span></text:p>
          </draw:text-box>
        </draw:frame>
        <draw:frame presentation:style-name="pr37" draw:text-style-name="P25" draw:layer="layout" svg:width="20.32cm" svg:height="10.708cm" svg:x="2.775cm" svg:y="4.147cm" presentation:class="outline" presentation:user-transformed="true">
          <draw:text-box>
            <text:list text:style-name="L2">
              <text:list-item>
                <text:p text:style-name="P13"><text:span text:style-name="T52">ناوردای حلقه</text:span></text:p>
                <text:p text:style-name="P13"><text:span text:style-name="T52"/></text:p>
                <text:p text:style-name="P13"><text:span text:style-name="T52"/></text:p>
              </text:list-item>
              <text:list-item>
                <text:p text:style-name="P13"><text:span text:style-name="T52">رابطه‌ی بهنگام‌سازی</text:span></text:p>
                <text:p text:style-name="P13"><text:span text:style-name="T37"/></text:p>
                <text:p text:style-name="P13"><text:span text:style-name="T37"/></text:p>
              </text:list-item>
              <text:list-item>
                <text:p text:style-name="P13"><text:span text:style-name="T37">مقدار اولیه در</text:span><text:span text:style-name="T38"> </text:span><text:span text:style-name="T38">precondition</text:span></text:p>
              </text:list-item>
            </text:list>
          </draw:text-box>
        </draw:frame>
        <draw:frame draw:style-name="gr11" draw:layer="layout" svg:width="11.923cm" svg:height="1.147cm" svg:x="6.885cm" svg:y="6.173cm">
          <draw:object xlink:href="./Object 15" xlink:type="simple" xlink:show="embed" xlink:actuate="onLoad"/>
          <draw:image xlink:href="./ObjectReplacements/Object 15" xlink:type="simple" xlink:show="embed" xlink:actuate="onLoad"/>
        </draw:frame>
        <draw:frame draw:style-name="gr11" draw:layer="layout" svg:width="19.132cm" svg:height="1.269cm" svg:x="2.547cm" svg:y="10.795cm">
          <draw:object xlink:href="./Object 16" xlink:type="simple" xlink:show="embed" xlink:actuate="onLoad"/>
          <draw:image xlink:href="./ObjectReplacements/Object 16" xlink:type="simple" xlink:show="embed" xlink:actuate="onLoad"/>
        </draw:frame>
        <draw:frame draw:style-name="gr11" draw:layer="layout" svg:width="5.092cm" svg:height="1.055cm" svg:x="2.54cm" svg:y="14.84cm">
          <draw:object xlink:href="./Object 17" xlink:type="simple" xlink:show="embed" xlink:actuate="onLoad"/>
          <draw:image xlink:href="./ObjectReplacements/Object 17" xlink:type="simple" xlink:show="embed" xlink:actuate="onLoad"/>
        </draw:frame>
        <anim:par presentation:node-type="timing-root">
          <anim:par smil:begin="id129.begin">
            <anim:transitionFilter smil:dur="2s" smil:type="random"/>
          </anim:par>
          <anim:seq smil:dur="0s" presentation:node-type="main-sequence"/>
        </anim:par>
        <presentation:notes draw:style-name="dp2">
          <draw:page-thumbnail draw:style-name="gr1" draw:layer="layout" svg:width="13.705cm" svg:height="10.279cm" svg:x="3.641cm" svg:y="2.853cm" draw:page-number="24" presentation:class="page"/>
          <draw:frame presentation:style-name="pr3" draw:text-style-name="P15"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130">
        <office:forms form:automatic-focus="false" form:apply-design-mode="false"/>
        <draw:frame presentation:style-name="pr38" draw:text-style-name="P29" draw:layer="layout" svg:width="22.225cm" svg:height="14.148cm" svg:x="1.588cm" svg:y="3.15cm" presentation:class="outline" presentation:user-transformed="true">
          <draw:text-box>
            <text:p text:style-name="P28"><text:span text:style-name="T26">int main( int argc, char *argv[]){</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double x,max;</text:span></text:p>
            <text:p text:style-name="P28"><text:span text:style-name="T41"><text:s text:c="2"/></text:span><text:span text:style-name="T41">int i;</text:span></text:p>
            <text:p text:style-name="P28"><text:span text:style-name="T41"><text:s text:c="2"/></text:span><text:span text:style-name="T41">max = - DBL_MAX;</text:span></text:p>
            <text:p text:style-name="P28"><text:span text:style-name="T41"><text:s text:c="2"/></text:span><text:span text:style-name="T41">for ( i=0; i&lt;n; i++ ) {</text:span></text:p>
            <text:p text:style-name="P28"><text:span text:style-name="T41"><text:s text:c="4"/></text:span><text:span text:style-name="T41">cin &gt;&gt; x ;</text:span></text:p>
            <text:p text:style-name="P28"><text:span text:style-name="T41"><text:s text:c="4"/></text:span><text:span text:style-name="T41">if ( max &lt; x ) max = x;</text:span></text:p>
            <text:p text:style-name="P28"><text:span text:style-name="T41"><text:s text:c="2"/></text:span><text:span text:style-name="T41">}</text:span></text:p>
            <text:p text:style-name="P28"><text:span text:style-name="T41"><text:s text:c="2"/></text:span><text:span text:style-name="T41">cout &lt;&lt; "MAX = " &lt;&lt; max &lt;&lt; endl;</text:span></text:p>
            <text:p text:style-name="P28"><text:span text:style-name="T41"><text:s text:c="2"/></text:span><text:span text:style-name="T41">....</text:span></text:p>
          </draw:text-box>
        </draw:frame>
        <draw:frame presentation:style-name="pr39" draw:text-style-name="P25" draw:layer="layout" svg:width="21.827cm" svg:height="1.674cm" svg:x="2.587cm" svg:y="1.406cm" presentation:class="outline" presentation:user-transformed="true">
          <draw:text-box>
            <text:p text:style-name="P13"><text:span text:style-name="T37">مثال. برنامه‌ی محاسبه‌ی ماکزیمم.</text:span></text:p>
          </draw:text-box>
        </draw:frame>
        <draw:frame draw:style-name="gr16" draw:text-style-name="P31" draw:id="id131" draw:layer="layout" svg:width="2.54cm" svg:height="1.242cm" svg:x="20.862cm" svg:y="3.541cm">
          <draw:text-box>
            <text:p text:style-name="P30"><text:span text:style-name="T8">راه حل </text:span><text:span text:style-name="T8">۲</text:span></text:p>
          </draw:text-box>
        </draw:frame>
        <anim:par presentation:node-type="timing-root">
          <anim:par smil:begin="id13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1" draw:layer="layout" svg:width="13.705cm" svg:height="10.279cm" svg:x="3.641cm" svg:y="2.853cm" draw:page-number="25" presentation:class="page"/>
          <draw:frame presentation:style-name="pr3" draw:text-style-name="P15"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132">
        <office:forms form:automatic-focus="false" form:apply-design-mode="false"/>
        <draw:frame presentation:style-name="pr40" draw:text-style-name="P29" draw:layer="layout" svg:width="22.225cm" svg:height="14.148cm" svg:x="1.588cm" svg:y="3.35cm" presentation:class="outline" presentation:user-transformed="true">
          <draw:text-box>
            <text:p text:style-name="P28"><text:span text:style-name="T26">int main( int argc, char *argv[]){</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double x,max;</text:span></text:p>
            <text:p text:style-name="P28"><text:span text:style-name="T41"><text:s text:c="2"/></text:span><text:span text:style-name="T41">int i;</text:span></text:p>
            <text:p text:style-name="P28"><text:span text:style-name="T41"><text:s text:c="2"/></text:span><text:span text:style-name="T41">max = - DBL_MAX;</text:span></text:p>
            <text:p text:style-name="P28"><text:span text:style-name="T41"><text:s text:c="2"/></text:span><text:span text:style-name="T41">for ( i=0; i&lt;n; i++ ) {</text:span></text:p>
            <text:p text:style-name="P28"><text:span text:style-name="T41"><text:s text:c="4"/></text:span><text:span text:style-name="T41">cin &gt;&gt; x ;</text:span></text:p>
            <text:p text:style-name="P28"><text:span text:style-name="T41"><text:s text:c="4"/></text:span><text:span text:style-name="T41">if ( max &lt; x ) max = x;</text:span></text:p>
            <text:p text:style-name="P28"><text:span text:style-name="T41"><text:s text:c="2"/></text:span><text:span text:style-name="T41">}</text:span></text:p>
            <text:p text:style-name="P28"><text:span text:style-name="T41"><text:s text:c="2"/></text:span><text:span text:style-name="T41">cout &lt;&lt; "MAX = " &lt;&lt; max &lt;&lt; endl;</text:span></text:p>
            <text:p text:style-name="P28"><text:span text:style-name="T41"><text:s text:c="2"/></text:span><text:span text:style-name="T41">....</text:span></text:p>
          </draw:text-box>
        </draw:frame>
        <draw:frame presentation:style-name="pr41" draw:text-style-name="P25" draw:layer="layout" svg:width="21.827cm" svg:height="1.674cm" svg:x="2.587cm" svg:y="1.406cm" presentation:class="outline" presentation:user-transformed="true">
          <draw:text-box>
            <text:p text:style-name="P13"><text:span text:style-name="T37">مثال. برنامه‌ای محاسبه‌ی ماکزیمم.</text:span></text:p>
          </draw:text-box>
        </draw:frame>
        <draw:custom-shape draw:style-name="gr22" draw:text-style-name="P30" draw:layer="layout" svg:width="10.16cm" svg:height="3.81cm" svg:x="11.829cm" svg:y="6.807cm">
          <text:p text:style-name="P30">DBL_MAX بزرگترین عدد اعشاری قابل نمایش در کامپیوتر با دقت مضاعف است</text:p>
          <text:p text:style-name="P43">#include &lt;cfloat&gt;</text:p>
          <draw:enhanced-geometry svg:viewBox="0 0 21600 21600" draw:text-areas="800 800 20800 20800" draw:type="round-rectangular-callout" draw:modifiers="-1320.10628875111 23782.1044345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31" draw:layer="layout" svg:width="2.54cm" svg:height="1.242cm" svg:x="20.862cm" svg:y="3.741cm">
          <draw:text-box>
            <text:p text:style-name="P30"><text:span text:style-name="T8">راه حل </text:span><text:span text:style-name="T8">۲</text:span></text:p>
          </draw:text-box>
        </draw:frame>
        <anim:par presentation:node-type="timing-root">
          <anim:par smil:begin="id132.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15"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133">
        <office:forms form:automatic-focus="false" form:apply-design-mode="false"/>
        <draw:frame presentation:style-name="pr42" draw:text-style-name="P29" draw:layer="layout" svg:width="22.225cm" svg:height="16.18cm" svg:x="1.588cm" svg:y="1.406cm" presentation:class="outline" presentation:user-transformed="true">
          <draw:text-box>
            <text:p text:style-name="P28"><text:span text:style-name="T26"/></text:p>
            <text:p text:style-name="P28"><text:span text:style-name="T26"/></text:p>
            <text:p text:style-name="P28"><text:span text:style-name="T26">int main( ){</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int x,max;</text:span></text:p>
            <text:p text:style-name="P28"><text:span text:style-name="T41"><text:s text:c="2"/></text:span><text:span text:style-name="T41">int i;</text:span></text:p>
            <text:p text:style-name="P28"><text:span text:style-name="T41"><text:s text:c="2"/></text:span><text:span text:style-name="T41">max = INT_MIN;</text:span></text:p>
            <text:p text:style-name="P28"><text:span text:style-name="T41"><text:s text:c="2"/></text:span><text:span text:style-name="T41">for ( i=0; i&lt;n; i++ ) {</text:span></text:p>
            <text:p text:style-name="P28"><text:span text:style-name="T41"><text:s text:c="4"/></text:span><text:span text:style-name="T41">cin &gt;&gt; x ;</text:span></text:p>
            <text:p text:style-name="P28"><text:span text:style-name="T41"><text:s text:c="4"/></text:span><text:span text:style-name="T41">if ( max &lt; x ) max = x;</text:span></text:p>
            <text:p text:style-name="P28"><text:span text:style-name="T41"><text:s text:c="2"/></text:span><text:span text:style-name="T41">}</text:span></text:p>
            <text:p text:style-name="P28"><text:span text:style-name="T41"><text:s text:c="2"/></text:span><text:span text:style-name="T41">cout &lt;&lt; "MAX = " &lt;&lt; max &lt;&lt; endl;</text:span></text:p>
            <text:p text:style-name="P28"><text:span text:style-name="T41"><text:s text:c="2"/></text:span><text:span text:style-name="T41">....</text:span></text:p>
          </draw:text-box>
        </draw:frame>
        <draw:frame presentation:style-name="pr43" draw:text-style-name="P25" draw:layer="layout" svg:width="21.827cm" svg:height="2.871cm" svg:x="2.587cm" svg:y="1.406cm" presentation:class="outline" presentation:user-transformed="true">
          <draw:text-box>
            <text:p text:style-name="P13"><text:span text:style-name="T37">مثال. برنامه‌ای محاسبه‌ی ماکزیمم. با فرض اینکه اعداد داده شده از نوع اعداد صحیح هستند.</text:span></text:p>
          </draw:text-box>
        </draw:frame>
        <draw:custom-shape draw:style-name="gr22" draw:text-style-name="P31" draw:id="id134" draw:layer="layout" svg:width="7.856cm" svg:height="3.432cm" svg:x="11.229cm" svg:y="6.985cm">
          <text:p text:style-name="P30"><text:span text:style-name="T8">INT_MIN</text:span><text:span text:style-name="T8">کوچکترین عدد صحیح قابل نمایش در کامپیوتر است</text:span></text:p>
          <text:p text:style-name="P43"><text:span text:style-name="T8">#include &lt;climits&gt;</text:span></text:p>
          <draw:enhanced-geometry svg:viewBox="0 0 21600 21600" draw:text-areas="800 800 20800 20800" draw:type="round-rectangular-callout" draw:modifiers="-1707.21649484536 24022.3711039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seq>
        </anim:par>
        <presentation:notes draw:style-name="dp2">
          <draw:page-thumbnail draw:style-name="gr1" draw:layer="layout" svg:width="13.705cm" svg:height="10.279cm" svg:x="3.641cm" svg:y="2.853cm" draw:page-number="27" presentation:class="page"/>
          <draw:frame presentation:style-name="pr3" draw:text-style-name="P15"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135">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44" draw:text-style-name="P34" draw:layer="layout" svg:width="18.534cm" svg:height="3.083cm" svg:x="3.433cm" svg:y="5.843cm" presentation:class="outline" presentation:user-transformed="true">
          <draw:text-box>
            <text:p text:style-name="P33"><text:span text:style-name="T23">مسئله. برنامه‌ای بنویسید که مقسوم‌علیه‌های عدد داده شده‌ی </text:span><text:span text:style-name="T22">n</text:span><text:span text:style-name="T22"> </text:span><text:span text:style-name="T23">را چاپ کند.</text:span></text:p>
          </draw:text-box>
        </draw:frame>
        <draw:frame presentation:style-name="pr45" draw:text-style-name="P44" draw:layer="layout" svg:width="19.402cm" svg:height="3.059cm" svg:x="2.999cm" svg:y="10.771cm" presentation:class="outline" presentation:user-transformed="true">
          <draw:text-box>
            <text:p text:style-name="P13"><text:span text:style-name="T53">مثال. به ازای </text:span><text:span text:style-name="T53">n=24</text:span><text:span text:style-name="T53"> داریم </text:span><text:span text:style-name="T53">1,2,3,4,6,8,12,24</text:span><text:span text:style-name="T54"><text:line-break/></text:span><text:span text:style-name="T54"> <text:s text:c="6"/>و به ازای <text:s/></text:span><text:span text:style-name="T54">n=25</text:span><text:span text:style-name="T54"> داریم </text:span><text:span text:style-name="T54">1,5,25</text:span></text:p>
          </draw:text-box>
        </draw:frame>
        <anim:par presentation:node-type="timing-root">
          <anim:par smil:begin="id135.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15"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136">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custom-shape draw:style-name="gr2" draw:text-style-name="P8" draw:id="id55" draw:layer="layout" svg:width="4.033cm" svg:height="1.226cm" svg:x="7.987cm" svg:y="1.4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56" draw:layer="layout" svg:width="5.203cm" svg:height="1.34cm" svg:x="7.402cm" svg:y="3.4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60" draw:layer="layout" svg:width="4.033cm" svg:height="1.226cm" svg:x="2.402cm" svg:y="16.319cm">
          <text:p text:style-name="P7"><text:span text:style-name="T8">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10.004cm" svg:y1="2.631cm" svg:x2="10.004cm" svg:y2="3.41cm" draw:start-shape="id55" draw:start-glue-point="6" draw:end-shape="id56" draw:end-glue-point="5" svg:d="m10004 2631v779">
          <text:p/>
        </draw:connector>
        <draw:connector draw:style-name="gr3" draw:text-style-name="P7" draw:layer="layout" svg:x1="10.004cm" svg:y1="4.75cm" svg:x2="10.004cm" svg:y2="5.58cm" draw:start-shape="id56" draw:start-glue-point="8" svg:d="m10004 4750v830">
          <text:p/>
        </draw:connector>
        <draw:connector draw:style-name="gr3" draw:text-style-name="P7" draw:layer="layout" draw:line-skew="-0.275cm" svg:x1="16.246cm" svg:y1="8.611cm" svg:x2="10.003cm" svg:y2="8.016cm" draw:start-shape="id57" draw:start-glue-point="4" draw:end-shape="id58" draw:end-glue-point="4" svg:d="m16246 8611v-1371h-6243v776">
          <text:p/>
        </draw:connector>
        <draw:custom-shape draw:style-name="gr12" draw:text-style-name="P9" draw:id="id57" draw:layer="layout" svg:width="4.421cm" svg:height="1.584cm" svg:x="14.035cm" svg:y="8.611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003cm" svg:y1="10.222cm" svg:x2="10.004cm" svg:y2="11.243cm" draw:start-shape="id58" draw:start-glue-point="6" svg:d="m10003 10222v762h1v259">
          <text:p/>
        </draw:connector>
        <draw:custom-shape draw:style-name="gr13" draw:text-style-name="P9" draw:id="id59" draw:layer="layout" svg:width="4.421cm" svg:height="1.374cm" svg:x="7.793cm" svg:y="5.537cm">
          <text:p text:style-name="P7"><text:span text:style-name="T9">i </text:span><text:span text:style-name="T12">←</text:span><text:span text:style-name="T13"> </text:span><text:span text:style-name="T14">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004cm" svg:y1="6.911cm" svg:x2="10.003cm" svg:y2="8.016cm" draw:start-shape="id59" draw:start-glue-point="6" draw:end-shape="id58" draw:end-glue-point="4" svg:d="m10004 6911v553h-1v552">
          <text:p/>
        </draw:connector>
        <draw:connector draw:style-name="gr3" draw:text-style-name="P7" draw:layer="layout" svg:x1="7.329cm" svg:y1="9.119cm" svg:x2="4.419cm" svg:y2="16.319cm" draw:start-shape="id58" draw:start-glue-point="5" draw:end-shape="id60" draw:end-glue-point="4" svg:d="m7329 9119h-2910v7200">
          <text:p/>
        </draw:connector>
        <draw:connector draw:style-name="gr3" draw:text-style-name="P7" draw:layer="layout" svg:x1="9.934cm" svg:y1="15.956cm" svg:x2="16.242cm" svg:y2="12.347cm" draw:start-shape="id61" draw:start-glue-point="8" svg:d="m9934 15956v501h6308v-4110">
          <text:p/>
        </draw:connector>
        <draw:frame draw:style-name="gr5" draw:text-style-name="P12" draw:layer="layout" svg:width="1.285cm" svg:height="0.988cm" svg:x="6.115cm" svg:y="8.26cm">
          <draw:text-box>
            <text:p><text:span text:style-name="T11">No</text:span></text:p>
          </draw:text-box>
        </draw:frame>
        <draw:frame draw:style-name="gr5" draw:text-style-name="P12" draw:layer="layout" svg:width="1.471cm" svg:height="0.988cm" svg:x="8.633cm" svg:y="9.995cm">
          <draw:text-box>
            <text:p><text:span text:style-name="T11">Yes</text:span></text:p>
          </draw:text-box>
        </draw:frame>
        <draw:custom-shape draw:style-name="gr14" draw:text-style-name="P11" draw:id="id58" draw:layer="layout" svg:width="5.348cm" svg:height="2.206cm" svg:x="7.329cm" svg:y="8.016cm">
          <text:p text:style-name="P10"><text:span text:style-name="T10">i </text:span><text:span text:style-name="T17">≤</text:span><text:span text:style-name="T10">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presentation:style-name="pr46" draw:text-style-name="P25" draw:layer="layout" svg:width="10.914cm" svg:height="2.871cm" svg:x="12.7cm" svg:y="2.907cm" presentation:class="outline" presentation:user-transformed="true">
          <draw:text-box>
            <text:p text:style-name="P13"><text:span text:style-name="T37">مثال. الگوریتم محاسبه‌ی مقسوم‌علیه‌های </text:span><text:span text:style-name="T38">n</text:span><text:span text:style-name="T37">.</text:span></text:p>
          </draw:text-box>
        </draw:frame>
        <draw:custom-shape draw:style-name="gr23" draw:text-style-name="P11" draw:id="id62" draw:layer="layout" svg:width="5.348cm" svg:height="2.206cm" svg:x="7.329cm" svg:y="11.272cm">
          <text:p text:style-name="P10"><text:span text:style-name="T10">mod(n,i)=0</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9" draw:id="id61" draw:layer="layout" svg:width="4.827cm" svg:height="1.351cm" svg:x="7.52cm" svg:y="14.605cm">
          <text:p text:style-name="P7"><text:span text:style-name="T9">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10.004cm" svg:y1="13.522cm" svg:x2="10.005cm" svg:y2="14.543cm" svg:d="m10004 13522v762h1v259">
          <text:p/>
        </draw:connector>
        <draw:frame draw:style-name="gr5" draw:text-style-name="P12" draw:layer="layout" svg:width="1.471cm" svg:height="0.988cm" svg:x="8.634cm" svg:y="13.295cm">
          <draw:text-box>
            <text:p><text:span text:style-name="T11">Yes</text:span></text:p>
          </draw:text-box>
        </draw:frame>
        <draw:connector draw:style-name="gr3" draw:text-style-name="P7" draw:layer="layout" svg:x1="12.677cm" svg:y1="12.375cm" svg:x2="16.246cm" svg:y2="10.195cm" draw:start-shape="id62" draw:start-glue-point="7" draw:end-shape="id57" draw:end-glue-point="6" svg:d="m12677 12375h3569v-2180">
          <text:p/>
        </draw:connector>
        <draw:frame draw:style-name="gr5" draw:text-style-name="P12" draw:layer="layout" svg:width="1.285cm" svg:height="0.988cm" svg:x="12.436cm" svg:y="11.53cm">
          <draw:text-box>
            <text:p><text:span text:style-name="T11">No</text:span></text:p>
          </draw:text-box>
        </draw:frame>
        <anim:par presentation:node-type="timing-root">
          <anim:par smil:begin="id136.begin">
            <anim:transitionFilter smil:dur="2s" smil:type="random"/>
          </anim:par>
          <anim:seq smil:dur="0s" presentation:node-type="main-sequence"/>
        </anim:par>
        <presentation:notes draw:style-name="dp2">
          <draw:page-thumbnail draw:style-name="gr1" draw:layer="layout" svg:width="13.705cm" svg:height="10.279cm" svg:x="3.641cm" svg:y="2.853cm" draw:page-number="29" presentation:class="page"/>
          <draw:frame presentation:style-name="pr3" draw:text-style-name="P15"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137">
        <office:forms form:automatic-focus="false" form:apply-design-mode="false"/>
        <draw:frame presentation:style-name="pr47" draw:text-style-name="P29" draw:layer="layout" svg:width="22.225cm" svg:height="13.132cm" svg:x="1.588cm" svg:y="4.35cm" presentation:class="outline" presentation:user-transformed="true">
          <draw:text-box>
            <text:p text:style-name="P28"><text:span text:style-name="T26">int main( int argc, char *argv[]){</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int i;</text:span></text:p>
            <text:p text:style-name="P28"><text:span text:style-name="T41"><text:s text:c="2"/></text:span><text:span text:style-name="T41">for ( i=1; i&lt;=n; i++ ) {</text:span></text:p>
            <text:p text:style-name="P28"><text:span text:style-name="T41"><text:s text:c="4"/></text:span><text:span text:style-name="T41">if ( n%i == 0 ) </text:span></text:p>
            <text:p text:style-name="P28"><text:span text:style-name="T41"><text:s text:c="5"/></text:span><text:span text:style-name="T41">cout &lt;&lt; i &lt;&lt; endl;</text:span></text:p>
            <text:p text:style-name="P28"><text:span text:style-name="T41"><text:s text:c="2"/></text:span><text:span text:style-name="T41">} <text:s/></text:span></text:p>
            <text:p text:style-name="P28"><text:span text:style-name="T41"><text:s text:c="2"/></text:span><text:span text:style-name="T41">system("pause");</text:span></text:p>
            <text:p text:style-name="P28"><text:span text:style-name="T41"><text:s text:c="2"/></text:span><text:span text:style-name="T41">return EXIT_SUCCESS;</text:span></text:p>
            <text:p text:style-name="P28"><text:span text:style-name="T41">}</text:span></text:p>
          </draw:text-box>
        </draw:fram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48" draw:text-style-name="P25" draw:layer="layout" svg:width="21.827cm" svg:height="1.674cm" svg:x="1.787cm" svg:y="2.706cm" presentation:class="outline" presentation:user-transformed="true">
          <draw:text-box>
            <text:p text:style-name="P13"><text:span text:style-name="T37">مثال. برنامه‌ی مقسوم‌علیه‌های </text:span><text:span text:style-name="T38">n</text:span><text:span text:style-name="T37"> .</text:span></text:p>
          </draw:text-box>
        </draw:frame>
        <anim:par presentation:node-type="timing-root">
          <anim:par smil:begin="id137.begin">
            <anim:transitionFilter smil:dur="2s" smil:type="random"/>
          </anim:par>
          <anim:seq smil:dur="0s" presentation:node-type="main-sequence"/>
        </anim:par>
        <presentation:notes draw:style-name="dp2">
          <draw:page-thumbnail draw:style-name="gr1" draw:layer="layout" svg:width="13.705cm" svg:height="10.279cm" svg:x="3.641cm" svg:y="2.853cm" draw:page-number="30" presentation:class="page"/>
          <draw:frame presentation:style-name="pr3" draw:text-style-name="P15"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138">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49" draw:text-style-name="P34" draw:layer="layout" svg:width="18.534cm" svg:height="3.083cm" svg:x="3.433cm" svg:y="5.843cm" presentation:class="outline" presentation:user-transformed="true">
          <draw:text-box>
            <text:p text:style-name="P33"><text:span text:style-name="T23">مسئله. برنامه‌ای بنویسید که تعیین کند عدد داده شده یک عدد اول است یا نه.</text:span></text:p>
          </draw:text-box>
        </draw:frame>
        <draw:frame presentation:style-name="pr50" draw:text-style-name="P45" draw:layer="layout" svg:width="19.402cm" svg:height="1.929cm" svg:x="2.999cm" svg:y="10.771cm" presentation:class="outline" presentation:user-transformed="true">
          <draw:text-box>
            <text:p text:style-name="P3"><text:span text:style-name="T55">عدد </text:span><text:span text:style-name="T56">1</text:span><text:span text:style-name="T57">&lt;</text:span><text:span text:style-name="T58">n</text:span><text:span text:style-name="T59"> <text:s/>اول است اگر تنها بر یک و </text:span><text:span text:style-name="T58">n</text:span><text:span text:style-name="T59"> بخشپذیر باشد.</text:span></text:p>
          </draw:text-box>
        </draw:frame>
        <anim:par presentation:node-type="timing-root">
          <anim:par smil:begin="id138.begin">
            <anim:transitionFilter smil:dur="2s" smil:type="random"/>
          </anim:par>
          <anim:seq smil:dur="0s" presentation:node-type="main-sequence"/>
        </anim:par>
        <presentation:notes draw:style-name="dp2">
          <draw:page-thumbnail draw:style-name="gr1" draw:layer="layout" svg:width="13.705cm" svg:height="10.279cm" svg:x="3.641cm" svg:y="2.853cm" draw:page-number="31" presentation:class="page"/>
          <draw:frame presentation:style-name="pr3" draw:text-style-name="P15"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139">
        <office:forms form:automatic-focus="false" form:apply-design-mode="false"/>
        <draw:connector draw:style-name="gr3" draw:text-style-name="P7" draw:layer="layout" svg:x1="15.427cm" svg:y1="7.64cm" svg:x2="15.403cm" svg:y2="8.216cm" draw:end-shape="id63" draw:end-glue-point="4" svg:d="m15427 7640v38h-24v538">
          <text:p/>
        </draw:connector>
        <draw:custom-shape draw:style-name="gr2" draw:text-style-name="P8" draw:id="id64" draw:layer="layout" svg:width="4.033cm" svg:height="1.226cm" svg:x="13.387cm" svg:y="0.9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65" draw:layer="layout" svg:width="5.203cm" svg:height="1.34cm" svg:x="12.802cm" svg:y="2.9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73" draw:layer="layout" svg:width="4.033cm" svg:height="1.226cm" svg:x="4.427cm" svg:y="16.325cm">
          <text:p text:style-name="P7"><text:span text:style-name="T8">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15.404cm" svg:y1="2.131cm" svg:x2="15.404cm" svg:y2="2.91cm" draw:start-shape="id64" draw:start-glue-point="6" draw:end-shape="id65" draw:end-glue-point="5" svg:d="m15404 2131v779">
          <text:p/>
        </draw:connector>
        <draw:connector draw:style-name="gr3" draw:text-style-name="P7" draw:layer="layout" svg:x1="15.404cm" svg:y1="4.25cm" svg:x2="15.404cm" svg:y2="5.08cm" draw:start-shape="id65" draw:start-glue-point="8" svg:d="m15404 4250v830">
          <text:p/>
        </draw:connector>
        <draw:connector draw:style-name="gr3" draw:text-style-name="P7" draw:layer="layout" draw:line-skew="-0.222cm" svg:x1="21.646cm" svg:y1="8.811cm" svg:x2="15.403cm" svg:y2="8.216cm" draw:start-shape="id66" draw:start-glue-point="4" draw:end-shape="id63" draw:end-glue-point="4" svg:d="m21646 8811v-1318h-6243v723">
          <text:p/>
        </draw:connector>
        <draw:custom-shape draw:style-name="gr12" draw:text-style-name="P9" draw:id="id66" draw:layer="layout" svg:width="4.421cm" svg:height="1.584cm" svg:x="19.435cm" svg:y="8.811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5.403cm" svg:y1="10.422cm" svg:x2="15.404cm" svg:y2="11.443cm" draw:start-shape="id63" draw:start-glue-point="6" svg:d="m15403 10422v762h1v259">
          <text:p/>
        </draw:connector>
        <draw:custom-shape draw:style-name="gr13" draw:text-style-name="P9" draw:id="id67" draw:layer="layout" svg:width="4.421cm" svg:height="2.078cm" svg:x="13.193cm" svg:y="5.037cm">
          <text:p text:style-name="P7"><text:span text:style-name="T9">i </text:span><text:span text:style-name="T12">←</text:span><text:span text:style-name="T13"> </text:span><text:span text:style-name="T14">1</text:span></text:p>
          <text:p text:style-name="P7"><text:span text:style-name="T14">nDiv ←</text:span><text:span text:style-name="T13"> </text:span><text:span text:style-name="T14">0</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5.404cm" svg:y1="7.115cm" svg:x2="15.403cm" svg:y2="8.216cm" draw:start-shape="id67" draw:start-glue-point="6" draw:end-shape="id63" draw:end-glue-point="4" svg:d="m15404 7115v551h-1v550">
          <text:p/>
        </draw:connector>
        <draw:connector draw:style-name="gr3" draw:text-style-name="P7" draw:layer="layout" svg:x1="12.729cm" svg:y1="9.319cm" svg:x2="6.554cm" svg:y2="10.16cm" draw:start-shape="id63" draw:start-glue-point="5" draw:end-shape="id68" draw:end-glue-point="4" svg:d="m12729 9319h-6175v841">
          <text:p/>
        </draw:connector>
        <draw:connector draw:style-name="gr3" draw:text-style-name="P7" draw:layer="layout" svg:x1="15.395cm" svg:y1="16.075cm" svg:x2="21.642cm" svg:y2="12.547cm" draw:start-shape="id69" draw:start-glue-point="6" svg:d="m15395 16075v502h6247v-4030">
          <text:p/>
        </draw:connector>
        <draw:frame draw:style-name="gr5" draw:text-style-name="P12" draw:layer="layout" svg:width="1.285cm" svg:height="0.988cm" svg:x="11.515cm" svg:y="8.46cm">
          <draw:text-box>
            <text:p><text:span text:style-name="T11">No</text:span></text:p>
          </draw:text-box>
        </draw:frame>
        <draw:frame draw:style-name="gr5" draw:text-style-name="P12" draw:layer="layout" svg:width="1.471cm" svg:height="0.988cm" svg:x="14.033cm" svg:y="10.195cm">
          <draw:text-box>
            <text:p><text:span text:style-name="T11">Yes</text:span></text:p>
          </draw:text-box>
        </draw:frame>
        <draw:custom-shape draw:style-name="gr14" draw:text-style-name="P11" draw:id="id63" draw:layer="layout" svg:width="5.348cm" svg:height="2.206cm" svg:x="12.729cm" svg:y="8.216cm">
          <text:p text:style-name="P10"><text:span text:style-name="T10">i </text:span><text:span text:style-name="T17">≤</text:span><text:span text:style-name="T10">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presentation:style-name="pr51" draw:text-style-name="P25" draw:layer="layout" svg:width="10.914cm" svg:height="1.674cm" svg:x="1.27cm" svg:y="1.27cm" presentation:class="outline" presentation:user-transformed="true">
          <draw:text-box>
            <text:p text:style-name="P13"><text:span text:style-name="T37">مثال. الگوریتم تعیین اول بودن</text:span></text:p>
          </draw:text-box>
        </draw:frame>
        <draw:custom-shape draw:style-name="gr23" draw:text-style-name="P11" draw:id="id70" draw:layer="layout" svg:width="5.348cm" svg:height="2.206cm" svg:x="12.729cm" svg:y="11.472cm">
          <text:p text:style-name="P10"><text:span text:style-name="T10">mod(n,i)=0</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7" draw:layer="layout" svg:x1="15.404cm" svg:y1="13.722cm" svg:x2="15.405cm" svg:y2="14.743cm" svg:d="m15404 13722v762h1v259">
          <text:p/>
        </draw:connector>
        <draw:frame draw:style-name="gr5" draw:text-style-name="P12" draw:layer="layout" svg:width="1.471cm" svg:height="0.988cm" svg:x="14.034cm" svg:y="13.495cm">
          <draw:text-box>
            <text:p><text:span text:style-name="T11">Yes</text:span></text:p>
          </draw:text-box>
        </draw:frame>
        <draw:connector draw:style-name="gr3" draw:text-style-name="P7" draw:layer="layout" svg:x1="18.077cm" svg:y1="12.575cm" svg:x2="21.646cm" svg:y2="10.395cm" draw:start-shape="id70" draw:start-glue-point="7" draw:end-shape="id66" draw:end-glue-point="6" svg:d="m18077 12575h3569v-2180">
          <text:p/>
        </draw:connector>
        <draw:frame draw:style-name="gr5" draw:text-style-name="P12" draw:layer="layout" svg:width="1.285cm" svg:height="0.988cm" svg:x="9.228cm" svg:y="10.275cm">
          <draw:text-box>
            <text:p><text:span text:style-name="T11">No</text:span></text:p>
          </draw:text-box>
        </draw:frame>
        <draw:custom-shape draw:style-name="gr15" draw:text-style-name="P9" draw:id="id69" draw:layer="layout" svg:width="6.35cm" svg:height="1.362cm" svg:x="12.22cm" svg:y="14.713cm">
          <text:p text:style-name="P7"><text:span text:style-name="T9">nDiv </text:span><text:span text:style-name="T12">←</text:span><text:span text:style-name="T13"> </text:span><text:span text:style-name="T14">nDiv+1</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3" draw:text-style-name="P11" draw:id="id68" draw:layer="layout" svg:width="5.348cm" svg:height="2.206cm" svg:x="3.88cm" svg:y="10.16cm">
          <text:p text:style-name="P10"><text:span text:style-name="T10">nDiv = 2</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9" draw:id="id71" draw:layer="layout" svg:width="4.557cm" svg:height="1.644cm" svg:x="1.094cm" svg:y="13.596cm">
          <text:p text:style-name="P7"><text:span text:style-name="T9">PRINT</text:span><text:span text:style-name="T9"><text:line-break/></text:span><text:span text:style-name="T9">prim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9" draw:id="id72" draw:layer="layout" svg:width="5.236cm" svg:height="1.644cm" svg:x="6.729cm" svg:y="13.596cm">
          <text:p text:style-name="P7"><text:span text:style-name="T9">PRINT </text:span><text:span text:style-name="T9"><text:line-break/></text:span><text:span text:style-name="T9">not prime</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3.88cm" svg:y1="11.263cm" svg:x2="3.373cm" svg:y2="13.596cm" draw:start-shape="id68" draw:start-glue-point="5" draw:end-shape="id71" draw:end-glue-point="5" svg:d="m3880 11263h-507v2333">
          <text:p/>
        </draw:connector>
        <draw:connector draw:style-name="gr3" draw:text-style-name="P7" draw:layer="layout" svg:x1="9.228cm" svg:y1="11.263cm" svg:x2="9.871cm" svg:y2="13.596cm" draw:start-shape="id68" draw:start-glue-point="7" draw:end-shape="id72" draw:end-glue-point="4" svg:d="m9228 11263h643v2333">
          <text:p/>
        </draw:connector>
        <draw:connector draw:style-name="gr3" draw:text-style-name="P7" draw:layer="layout" svg:x1="3.373cm" svg:y1="15.24cm" svg:x2="6.443cm" svg:y2="16.325cm" draw:start-shape="id71" draw:start-glue-point="8" draw:end-shape="id73" svg:d="m3373 15240v543h3070v542">
          <text:p/>
        </draw:connector>
        <draw:connector draw:style-name="gr3" draw:text-style-name="P7" draw:layer="layout" svg:x1="9.347cm" svg:y1="15.24cm" svg:x2="6.444cm" svg:y2="16.325cm" draw:start-shape="id72" draw:start-glue-point="8" draw:end-shape="id73" draw:end-glue-point="4" svg:d="m9347 15240v543h-2903v542">
          <text:p/>
        </draw:connector>
        <draw:frame draw:style-name="gr24" draw:text-style-name="P12" draw:layer="layout" svg:width="12.33cm" svg:height="0.988cm" svg:x="2.789cm" svg:y="10.16cm">
          <draw:text-box>
            <text:p><text:span text:style-name="T11">Yes</text:span></text:p>
          </draw:text-box>
        </draw:frame>
        <draw:frame draw:style-name="gr5" draw:text-style-name="P12" draw:layer="layout" svg:width="1.285cm" svg:height="0.988cm" svg:x="17.837cm" svg:y="11.73cm">
          <draw:text-box>
            <text:p><text:span text:style-name="T11">No</text:span></text:p>
          </draw:text-box>
        </draw:frame>
        <draw:frame draw:style-name="gr16" draw:text-style-name="P31" draw:id="id140" draw:layer="layout" svg:width="2.54cm" svg:height="1.242cm" svg:x="20.862cm" svg:y="3.741cm">
          <draw:text-box>
            <text:p text:style-name="P30"><text:span text:style-name="T8">راه حل </text:span><text:span text:style-name="T8">۱</text:span></text:p>
          </draw:text-box>
        </draw:frame>
        <anim:par presentation:node-type="timing-root">
          <anim:par smil:begin="id13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1" draw:layer="layout" svg:width="13.705cm" svg:height="10.279cm" svg:x="3.641cm" svg:y="2.853cm" draw:page-number="32" presentation:class="page"/>
          <draw:frame presentation:style-name="pr3" draw:text-style-name="P15" draw:layer="layout" svg:width="14.507cm" svg:height="11.411cm" svg:x="3.248cm" svg:y="14.13cm" presentation:class="notes" presentation:placeholder="true">
            <draw:text-box/>
          </draw:frame>
        </presentation:notes>
      </draw:page>
      <draw:page draw:name="page33" draw:style-name="dp1" draw:master-page-name="cross_5f_orange" presentation:presentation-page-layout-name="AL1T1" presentation:use-footer-name="ftr1" presentation:use-date-time-name="dtd1" draw:id="id141">
        <office:forms form:automatic-focus="false" form:apply-design-mode="false"/>
        <draw:frame presentation:style-name="pr52" draw:text-style-name="P29" draw:layer="layout" svg:width="22.225cm" svg:height="16.18cm" svg:x="1.588cm" svg:y="1.35cm" presentation:class="outline" presentation:user-transformed="true">
          <draw:text-box>
            <text:p text:style-name="P28"><text:span text:style-name="T26">int main( ){</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int i;</text:span></text:p>
            <text:p text:style-name="P28"><text:span text:style-name="T41"><text:s text:c="2"/></text:span><text:span text:style-name="T41">int nDivisor = 0;</text:span></text:p>
            <text:p text:style-name="P28"><text:span text:style-name="T41"><text:s text:c="2"/></text:span><text:span text:style-name="T41">for ( i=1; i&lt;=n; i++ ) {</text:span></text:p>
            <text:p text:style-name="P28"><text:span text:style-name="T41"><text:s text:c="4"/></text:span><text:span text:style-name="T41">if ( n%i == 0 )</text:span></text:p>
            <text:p text:style-name="P28"><text:span text:style-name="T41"><text:s text:c="6"/></text:span><text:span text:style-name="T41">nDivisor++;</text:span></text:p>
            <text:p text:style-name="P28"><text:span text:style-name="T41"><text:s text:c="2"/></text:span><text:span text:style-name="T41">}</text:span></text:p>
            <text:p text:style-name="P28"><text:span text:style-name="T41"><text:s text:c="2"/></text:span><text:span text:style-name="T41">if ( nDivisor == 2 )</text:span></text:p>
            <text:p text:style-name="P28"><text:span text:style-name="T41"><text:s text:c="4"/></text:span><text:span text:style-name="T41">cout &lt;&lt; n &lt;&lt; " is prime." &lt;&lt; endl;</text:span></text:p>
            <text:p text:style-name="P28"><text:span text:style-name="T41"><text:s text:c="2"/></text:span><text:span text:style-name="T41">else</text:span></text:p>
            <text:p text:style-name="P28"><text:span text:style-name="T41"><text:s text:c="4"/></text:span><text:span text:style-name="T41">cout &lt;&lt; n &lt;&lt; " is composite." &lt;&lt; endl;</text:span></text:p>
            <text:p text:style-name="P28"><text:span text:style-name="T41"><text:s text:c="2"/></text:span><text:span text:style-name="T41">....</text:span></text:p>
          </draw:text-box>
        </draw:frame>
        <draw:frame presentation:style-name="pr53" draw:text-style-name="P25" draw:layer="layout" svg:width="21.827cm" svg:height="1.674cm" svg:x="2.087cm" svg:y="1.706cm" presentation:class="outline" presentation:user-transformed="true">
          <draw:text-box>
            <text:p text:style-name="P13"><text:span text:style-name="T37">مثال. برنامه‌ی تشخیص اول بودن.</text:span></text:p>
          </draw:text-box>
        </draw:frame>
        <draw:frame draw:style-name="gr16" draw:text-style-name="P31" draw:id="id142" draw:layer="layout" svg:width="2.54cm" svg:height="1.242cm" svg:x="20.862cm" svg:y="3.741cm">
          <draw:text-box>
            <text:p text:style-name="P30"><text:span text:style-name="T8">راه حل </text:span><text:span text:style-name="T8">۱</text:span></text:p>
          </draw:text-box>
        </draw:frame>
        <anim:par presentation:node-type="timing-root">
          <anim:par smil:begin="id14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1" draw:layer="layout" svg:width="13.705cm" svg:height="10.279cm" svg:x="3.641cm" svg:y="2.853cm" draw:page-number="33" presentation:class="page"/>
          <draw:frame presentation:style-name="pr3" draw:text-style-name="P15" draw:layer="layout" svg:width="14.507cm" svg:height="11.411cm" svg:x="3.248cm" svg:y="14.13cm" presentation:class="notes" presentation:placeholder="true">
            <draw:text-box/>
          </draw:frame>
        </presentation:notes>
      </draw:page>
      <draw:page draw:name="page34" draw:style-name="dp1" draw:master-page-name="cross_5f_orange" presentation:presentation-page-layout-name="AL1T1" presentation:use-footer-name="ftr1" presentation:use-date-time-name="dtd1" draw:id="id143">
        <office:forms form:automatic-focus="false" form:apply-design-mode="false"/>
        <draw:connector draw:style-name="gr3" draw:text-style-name="P7" draw:layer="layout" svg:x1="10.927cm" svg:y1="6.14cm" svg:x2="10.903cm" svg:y2="6.716cm" draw:end-shape="id74" draw:end-glue-point="4" svg:d="m10927 6140v38h-24v538">
          <text:p/>
        </draw:connector>
        <draw:custom-shape draw:style-name="gr2" draw:text-style-name="P8" draw:id="id75" draw:layer="layout" svg:width="4.033cm" svg:height="1.226cm" svg:x="8.887cm" svg:y="0.105cm">
          <text:p text:style-name="P7"><text:span text:style-name="T8">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9" draw:id="id76" draw:layer="layout" svg:width="5.203cm" svg:height="1.34cm" svg:x="8.302cm" svg:y="2.11cm">
          <text:p text:style-name="P7"><text:span text:style-name="T9">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8" draw:id="id82" draw:layer="layout" svg:width="4.033cm" svg:height="1.226cm" svg:x="5.772cm" svg:y="16.389cm">
          <text:p text:style-name="P7"><text:span text:style-name="T8">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7" draw:layer="layout" svg:x1="10.904cm" svg:y1="1.331cm" svg:x2="10.904cm" svg:y2="2.11cm" draw:start-shape="id75" draw:start-glue-point="6" draw:end-shape="id76" draw:end-glue-point="5" svg:d="m10904 1331v779">
          <text:p/>
        </draw:connector>
        <draw:connector draw:style-name="gr3" draw:text-style-name="P7" draw:layer="layout" svg:x1="10.904cm" svg:y1="3.45cm" svg:x2="10.904cm" svg:y2="4.28cm" draw:start-shape="id76" draw:start-glue-point="8" svg:d="m10904 3450v830">
          <text:p/>
        </draw:connector>
        <draw:connector draw:style-name="gr3" draw:text-style-name="P7" draw:layer="layout" draw:line-skew="-0.222cm" svg:x1="17.146cm" svg:y1="7.311cm" svg:x2="10.903cm" svg:y2="6.716cm" draw:start-shape="id77" draw:start-glue-point="4" draw:end-shape="id74" draw:end-glue-point="4" svg:d="m17146 7311v-1318h-6243v723">
          <text:p/>
        </draw:connector>
        <draw:custom-shape draw:style-name="gr12" draw:text-style-name="P9" draw:id="id77" draw:layer="layout" svg:width="4.421cm" svg:height="1.584cm" svg:x="14.935cm" svg:y="7.311cm">
          <text:p text:style-name="P7"><text:span text:style-name="T9">i </text:span><text:span text:style-name="T12">←</text:span><text:span text:style-name="T13"> </text:span><text:span text:style-name="T14">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903cm" svg:y1="8.922cm" svg:x2="10.904cm" svg:y2="9.943cm" draw:start-shape="id74" draw:start-glue-point="6" svg:d="m10903 8922v762h1v259">
          <text:p/>
        </draw:connector>
        <draw:custom-shape draw:style-name="gr13" draw:text-style-name="P9" draw:id="id78" draw:layer="layout" svg:width="4.421cm" svg:height="1.357cm" svg:x="8.693cm" svg:y="4.237cm">
          <text:p text:style-name="P7"><text:span text:style-name="T9">i </text:span><text:span text:style-name="T12">←</text:span><text:span text:style-name="T13"> </text:span><text:span text:style-name="T14">2</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7" draw:layer="layout" svg:x1="10.904cm" svg:y1="5.594cm" svg:x2="10.903cm" svg:y2="6.716cm" draw:start-shape="id78" draw:start-glue-point="6" draw:end-shape="id74" draw:end-glue-point="4" svg:d="m10904 5594v561h-1v561">
          <text:p/>
        </draw:connector>
        <draw:connector draw:style-name="gr3" draw:text-style-name="P7" draw:layer="layout" svg:x1="8.229cm" svg:y1="7.819cm" svg:x2="4.716cm" svg:y2="13.181cm" draw:start-shape="id74" draw:start-glue-point="5" draw:end-shape="id79" draw:end-glue-point="5" svg:d="m8229 7819h-3513v5362">
          <text:p/>
        </draw:connector>
        <draw:frame draw:style-name="gr5" draw:text-style-name="P12" draw:layer="layout" svg:width="1.285cm" svg:height="0.988cm" svg:x="7.015cm" svg:y="6.96cm">
          <draw:text-box>
            <text:p><text:span text:style-name="T11">No</text:span></text:p>
          </draw:text-box>
        </draw:frame>
        <draw:frame draw:style-name="gr5" draw:text-style-name="P12" draw:layer="layout" svg:width="1.471cm" svg:height="0.988cm" svg:x="9.533cm" svg:y="8.695cm">
          <draw:text-box>
            <text:p><text:span text:style-name="T11">Yes</text:span></text:p>
          </draw:text-box>
        </draw:frame>
        <draw:custom-shape draw:style-name="gr14" draw:text-style-name="P11" draw:id="id74" draw:layer="layout" svg:width="5.348cm" svg:height="2.206cm" svg:x="8.229cm" svg:y="6.716cm">
          <text:p text:style-name="P10"><text:span text:style-name="T10">i </text:span><text:span text:style-name="T17">&lt;</text:span><text:span text:style-name="T10"> n</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presentation:style-name="pr54" draw:text-style-name="P25" draw:layer="layout" svg:width="10.914cm" svg:height="1.674cm" svg:x="13.648cm" svg:y="2.11cm" presentation:class="outline" presentation:user-transformed="true">
          <draw:text-box>
            <text:p text:style-name="P13"><text:span text:style-name="T37">مثال. الگوریتم تعیین اول بودن</text:span></text:p>
          </draw:text-box>
        </draw:frame>
        <draw:custom-shape draw:style-name="gr23" draw:text-style-name="P11" draw:id="id80" draw:layer="layout" svg:width="5.348cm" svg:height="2.206cm" svg:x="8.229cm" svg:y="9.972cm">
          <text:p text:style-name="P10"><text:span text:style-name="T10">mod(n,i)=0</text:span><text:span text:style-name="T10"><text:line-break/></text:span><text:span text:style-name="T10">?</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7" draw:layer="layout" svg:x1="10.903cm" svg:y1="12.178cm" svg:x2="10.883cm" svg:y2="13.266cm" draw:start-shape="id80" draw:end-shape="id81" draw:end-glue-point="5" svg:d="m10903 12178v545h-20v543">
          <text:p/>
        </draw:connector>
        <draw:frame draw:style-name="gr5" draw:text-style-name="P12" draw:layer="layout" svg:width="1.471cm" svg:height="0.988cm" svg:x="9.534cm" svg:y="11.995cm">
          <draw:text-box>
            <text:p><text:span text:style-name="T11">Yes</text:span></text:p>
          </draw:text-box>
        </draw:frame>
        <draw:connector draw:style-name="gr3" draw:text-style-name="P7" draw:layer="layout" svg:x1="13.577cm" svg:y1="11.075cm" svg:x2="17.146cm" svg:y2="8.895cm" draw:start-shape="id80" draw:start-glue-point="7" draw:end-shape="id77" draw:end-glue-point="6" svg:d="m13577 11075h3569v-2180">
          <text:p/>
        </draw:connector>
        <draw:custom-shape draw:style-name="gr2" draw:text-style-name="P9" draw:id="id79" draw:layer="layout" svg:width="4.557cm" svg:height="1.644cm" svg:x="2.437cm" svg:y="13.181cm">
          <text:p text:style-name="P7"><text:span text:style-name="T9">PRINT</text:span><text:span text:style-name="T9"><text:line-break/></text:span><text:span text:style-name="T9">prime</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7" draw:layer="layout" svg:x1="4.716cm" svg:y1="14.825cm" svg:x2="7.789cm" svg:y2="16.389cm" draw:start-shape="id79" draw:start-glue-point="8" draw:end-shape="id82" draw:end-glue-point="4" svg:d="m4716 14825v783h3073v781">
          <text:p/>
        </draw:connector>
        <draw:connector draw:style-name="gr3" draw:text-style-name="P7" draw:layer="layout" draw:line-skew="-0.024cm" svg:x1="10.883cm" svg:y1="14.91cm" svg:x2="7.789cm" svg:y2="16.389cm" draw:start-shape="id81" draw:start-glue-point="8" draw:end-shape="id82" draw:end-glue-point="4" svg:d="m10883 14910v716h-3094v763">
          <text:p/>
        </draw:connector>
        <draw:frame draw:style-name="gr5" draw:text-style-name="P12" draw:layer="layout" svg:width="1.285cm" svg:height="0.988cm" svg:x="13.337cm" svg:y="10.23cm">
          <draw:text-box>
            <text:p><text:span text:style-name="T11">No</text:span></text:p>
          </draw:text-box>
        </draw:frame>
        <draw:frame draw:style-name="gr16" draw:text-style-name="P31" draw:id="id144" draw:layer="layout" svg:width="2.54cm" svg:height="1.242cm" svg:x="19.926cm" svg:y="12.275cm">
          <draw:text-box>
            <text:p text:style-name="P30"><text:span text:style-name="T8">راه حل </text:span><text:span text:style-name="T8">۲</text:span></text:p>
          </draw:text-box>
        </draw:frame>
        <draw:custom-shape draw:style-name="gr2" draw:text-style-name="P9" draw:id="id81" draw:layer="layout" svg:width="5.236cm" svg:height="1.644cm" svg:x="8.265cm" svg:y="13.266cm">
          <text:p text:style-name="P7"><text:span text:style-name="T9">PRINT </text:span><text:span text:style-name="T9"><text:line-break/></text:span><text:span text:style-name="T9">not prime</text:span></text:p>
          <draw:enhanced-geometry svg:viewBox="0 0 21600 21600" draw:glue-points="12960 0 10800 0 2160 10800 8600 21600 10800 21600 19400 10800" draw:text-areas="4230 0 17370 21600" draw:type="flowchart-data" draw:enhanced-path="M 4230 0 L 21600 0 17370 21600 0 21600 4230 0 Z N"/>
        </draw:custom-shape>
        <anim:par presentation:node-type="timing-root">
          <anim:par smil:begin="id14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seq>
        </anim:par>
        <presentation:notes draw:style-name="dp2">
          <draw:page-thumbnail draw:style-name="gr1" draw:layer="layout" svg:width="13.705cm" svg:height="10.279cm" svg:x="3.641cm" svg:y="2.853cm" draw:page-number="34" presentation:class="page"/>
          <draw:frame presentation:style-name="pr3" draw:text-style-name="P15" draw:layer="layout" svg:width="14.507cm" svg:height="11.411cm" svg:x="3.248cm" svg:y="14.13cm" presentation:class="notes" presentation:placeholder="true">
            <draw:text-box/>
          </draw:frame>
        </presentation:notes>
      </draw:page>
      <draw:page draw:name="page35" draw:style-name="dp1" draw:master-page-name="cross_5f_orange" presentation:presentation-page-layout-name="AL1T1" presentation:use-footer-name="ftr1" presentation:use-date-time-name="dtd1" draw:id="id145">
        <office:forms form:automatic-focus="false" form:apply-design-mode="false"/>
        <draw:frame presentation:style-name="pr55" draw:text-style-name="P29" draw:layer="layout" svg:width="22.225cm" svg:height="13.969cm" svg:x="1.588cm" svg:y="3.45cm" presentation:class="outline" presentation:user-transformed="true">
          <draw:text-box>
            <text:p text:style-name="P28"><text:span text:style-name="T26"/></text:p>
            <text:p text:style-name="P28"><text:span text:style-name="T26">int main( ){</text:span></text:p>
            <text:p text:style-name="P28"><text:span text:style-name="T26"><text:s text:c="2"/></text:span><text:span text:style-name="T41">int n;</text:span></text:p>
            <text:p text:style-name="P28"><text:span text:style-name="T41"><text:s text:c="2"/></text:span><text:span text:style-name="T41">cout &lt;&lt; " n ? ";</text:span></text:p>
            <text:p text:style-name="P28"><text:span text:style-name="T41"><text:s text:c="2"/></text:span><text:span text:style-name="T41">cin &gt;&gt; n;</text:span></text:p>
            <text:p text:style-name="P28"><text:span text:style-name="T41"><text:s text:c="2"/></text:span></text:p>
            <text:p text:style-name="P28"><text:span text:style-name="T41"><text:s text:c="2"/></text:span><text:span text:style-name="T41">int i;</text:span></text:p>
            <text:p text:style-name="P28"><text:span text:style-name="T41"><text:s text:c="2"/></text:span><text:span text:style-name="T41">for ( i=2; i&lt;n; i++ ) {</text:span></text:p>
            <text:p text:style-name="P28"><text:span text:style-name="T41"><text:s text:c="4"/></text:span><text:span text:style-name="T41">if ( n%i == 0 )</text:span></text:p>
            <text:p text:style-name="P28"><text:span text:style-name="T41"><text:s text:c="6"/></text:span><text:span text:style-name="T41">cout &lt;&lt; n &lt;&lt; " is composite." &lt;&lt; endl;</text:span></text:p>
            <text:p text:style-name="P28"><text:span text:style-name="T41"><text:s text:c="2"/></text:span><text:span text:style-name="T41">}</text:span></text:p>
            <text:p text:style-name="P28"><text:span text:style-name="T41"><text:s text:c="2"/></text:span><text:span text:style-name="T41">cout &lt;&lt; n &lt;&lt; " is prime." &lt;&lt; endl;</text:span></text:p>
            <text:p text:style-name="P28"><text:span text:style-name="T41"><text:s text:c="2"/></text:span><text:span text:style-name="T41">....</text:span></text:p>
          </draw:text-box>
        </draw:frame>
        <draw:frame presentation:style-name="pr56" draw:text-style-name="P25" draw:layer="layout" svg:width="21.827cm" svg:height="1.674cm" svg:x="2.087cm" svg:y="1.706cm" presentation:class="outline" presentation:user-transformed="true">
          <draw:text-box>
            <text:p text:style-name="P13"><text:span text:style-name="T37">مثال. برنامه‌ی تشخیص اول بودن.</text:span></text:p>
          </draw:text-box>
        </draw:frame>
        <draw:frame draw:style-name="gr16" draw:text-style-name="P31" draw:id="id146" draw:layer="layout" svg:width="2.54cm" svg:height="1.242cm" svg:x="20.862cm" svg:y="3.841cm">
          <draw:text-box>
            <text:p text:style-name="P30"><text:span text:style-name="T8">راه حل </text:span><text:span text:style-name="T8">۲</text:span></text:p>
          </draw:text-box>
        </draw:frame>
        <draw:custom-shape draw:style-name="gr25" draw:text-style-name="P7" draw:id="id147" draw:layer="layout" svg:width="22.225cm" svg:height="13.969cm" svg:x="1.588cm" svg:y="3.45cm">
          <text:p/>
          <draw:enhanced-geometry svg:viewBox="0 0 21600 21600" draw:type="rectangle" draw:enhanced-path="M 0 0 L 21600 0 21600 21600 0 21600 0 0 Z N"/>
        </draw:custom-shape>
        <draw:custom-shape draw:style-name="gr26" draw:text-style-name="P46" draw:id="id148" draw:layer="layout" svg:width="6.985cm" svg:height="6.35cm" svg:x="16.51cm" svg:y="5.715cm">
          <text:p text:style-name="P1"><text:span text:style-name="T60">اگر </text:span><text:span text:style-name="T60">n</text:span><text:span text:style-name="T60"> اول نباشد هر</text:span><text:span text:style-name="T60"><text:line-break/></text:span><text:span text:style-name="T60">دو پیام چاپ می‌شوند!</text:span></text:p>
          <text:p text:style-name="P1"><text:span text:style-name="T60">علاوه‌بر‌آن، پیام «</text:span><text:span text:style-name="T60">n</text:span><text:span text:style-name="T60"> مرکب است» ممکن است بارها چاپ شود!</text:span></text:p>
          <draw:enhanced-geometry svg:viewBox="0 0 21600 21600" draw:text-areas="3000 3320 17110 17330" draw:type="cloud-callout" draw:modifiers="20081.8780417979 22559.09305621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4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1" draw:layer="layout" svg:width="13.705cm" svg:height="10.279cm" svg:x="3.641cm" svg:y="2.853cm" draw:page-number="35" presentation:class="page"/>
          <draw:frame presentation:style-name="pr3" draw:text-style-name="P15" draw:layer="layout" svg:width="14.507cm" svg:height="11.411cm" svg:x="3.248cm" svg:y="14.13cm" presentation:class="notes" presentation:placeholder="true">
            <draw:text-box/>
          </draw:frame>
        </presentation:notes>
      </draw:page>
      <draw:page draw:name="page36" draw:style-name="dp1" draw:master-page-name="cross_5f_orange" presentation:presentation-page-layout-name="AL1T1" presentation:use-footer-name="ftr1" presentation:use-date-time-name="dtd1" draw:id="id149">
        <office:forms form:automatic-focus="false" form:apply-design-mode="false"/>
        <draw:frame presentation:style-name="pr57" draw:text-style-name="P29" draw:layer="layout" svg:width="22.225cm" svg:height="16.18cm" svg:x="1.588cm" svg:y="1.35cm" presentation:class="outline" presentation:user-transformed="true">
          <draw:text-box>
            <text:p text:style-name="P28"><text:span text:style-name="T51">int main( ){</text:span></text:p>
            <text:p text:style-name="P28"><text:span text:style-name="T51"><text:s text:c="2"/></text:span><text:span text:style-name="T51">int n;</text:span></text:p>
            <text:p text:style-name="P28"><text:span text:style-name="T51"><text:s text:c="2"/></text:span><text:span text:style-name="T51">cout &lt;&lt; " n ? ";</text:span></text:p>
            <text:p text:style-name="P28"><text:span text:style-name="T51"><text:s text:c="2"/></text:span><text:span text:style-name="T51">cin &gt;&gt; n;</text:span></text:p>
            <text:p text:style-name="P28"><text:span text:style-name="T41"><text:s text:c="2"/></text:span></text:p>
            <text:p text:style-name="P28"><text:span text:style-name="T41"><text:s text:c="2"/></text:span><text:span text:style-name="T41">int i;</text:span></text:p>
            <text:p text:style-name="P28"><text:span text:style-name="T41"><text:s text:c="2"/></text:span><text:span text:style-name="T41">for ( i=2; i&lt;n; i++ ) {</text:span></text:p>
            <text:p text:style-name="P28"><text:span text:style-name="T41"><text:s text:c="4"/></text:span><text:span text:style-name="T41">if ( n%i == 0 ) {</text:span></text:p>
            <text:p text:style-name="P28"><text:span text:style-name="T41"><text:s text:c="6"/></text:span><text:span text:style-name="T41">cout &lt;&lt; n &lt;&lt; " is composite." &lt;&lt; endl;</text:span></text:p>
            <text:p text:style-name="P28"><text:span text:style-name="T41"><text:s text:c="6"/></text:span><text:span text:style-name="T41">break;</text:span></text:p>
            <text:p text:style-name="P28"><text:span text:style-name="T41"><text:s text:c="4"/></text:span><text:span text:style-name="T41">}</text:span></text:p>
            <text:p text:style-name="P28"><text:span text:style-name="T41"><text:s text:c="2"/></text:span><text:span text:style-name="T41">}</text:span></text:p>
            <text:p text:style-name="P28"><text:span text:style-name="T41"/></text:p>
            <text:p text:style-name="P28"><text:span text:style-name="T41"><text:s text:c="2"/></text:span><text:span text:style-name="T41">if ( i==n ) </text:span></text:p>
            <text:p text:style-name="P28"><text:span text:style-name="T41"><text:s text:c="4"/></text:span><text:span text:style-name="T41">cout &lt;&lt; n &lt;&lt; " is prime." &lt;&lt; endl;</text:span></text:p>
            <text:p text:style-name="P28"><text:span text:style-name="T41"><text:s text:c="2"/></text:span><text:span text:style-name="T41">....</text:span></text:p>
          </draw:text-box>
        </draw:frame>
        <draw:frame presentation:style-name="pr58" draw:text-style-name="P25" draw:layer="layout" svg:width="21.827cm" svg:height="1.674cm" svg:x="2.087cm" svg:y="1.606cm" presentation:class="outline" presentation:user-transformed="true">
          <draw:text-box>
            <text:p text:style-name="P13"><text:span text:style-name="T37">مثال. برنامه‌ی تشخیص اول بودن.</text:span></text:p>
          </draw:text-box>
        </draw:frame>
        <draw:frame draw:style-name="gr16" draw:text-style-name="P31" draw:id="id150" draw:layer="layout" svg:width="2.54cm" svg:height="1.242cm" svg:x="20.862cm" svg:y="3.841cm">
          <draw:text-box>
            <text:p text:style-name="P30"><text:span text:style-name="T8">راه حل </text:span><text:span text:style-name="T8">۲</text:span></text:p>
          </draw:text-box>
        </draw:frame>
        <draw:custom-shape draw:style-name="gr22" draw:text-style-name="P30" draw:id="id151" draw:layer="layout" svg:width="9.761cm" svg:height="3.267cm" svg:x="10.694cm" svg:y="11.295cm">
          <text:p text:style-name="P30">دستور <text:span text:style-name="T42">break</text:span> باعث جهش روال اجرای برنامه به دستور پس از حلقه می‌شود. به عبارت دیگر، این دستور حلقه را می‌شکند.</text:p>
          <draw:enhanced-geometry svg:viewBox="0 0 21600 21600" draw:mirror-horizontal="false" draw:mirror-vertical="false" draw:text-areas="800 800 20800 20800" draw:type="round-rectangular-callout" draw:modifiers="-1024.46220036878 -1388.00489596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seq>
        </anim:par>
        <presentation:notes draw:style-name="dp2">
          <draw:page-thumbnail draw:style-name="gr1" draw:layer="layout" svg:width="13.705cm" svg:height="10.279cm" svg:x="3.641cm" svg:y="2.853cm" draw:page-number="36" presentation:class="page"/>
          <draw:frame presentation:style-name="pr3" draw:text-style-name="P15" draw:layer="layout" svg:width="14.507cm" svg:height="11.411cm" svg:x="3.248cm" svg:y="14.13cm" presentation:class="notes" presentation:placeholder="true">
            <draw:text-box/>
          </draw:frame>
        </presentation:notes>
      </draw:page>
      <draw:page draw:name="page37" draw:style-name="dp1" draw:master-page-name="cross_5f_orange" presentation:presentation-page-layout-name="AL1T1" presentation:use-footer-name="ftr1" presentation:use-date-time-name="dtd1" draw:id="id152">
        <office:forms form:automatic-focus="false" form:apply-design-mode="false"/>
        <draw:frame presentation:style-name="pr59" draw:text-style-name="P42" draw:layer="layout" svg:width="22.225cm" svg:height="16.18cm" svg:x="1.588cm" svg:y="1.35cm" presentation:class="outline" presentation:user-transformed="true">
          <draw:text-box>
            <text:p text:style-name="P28"><text:span text:style-name="T51">int main( ){</text:span></text:p>
            <text:p text:style-name="P28"><text:span text:style-name="T51"><text:s text:c="2"/></text:span><text:span text:style-name="T51">int n;</text:span></text:p>
            <text:p text:style-name="P28"><text:span text:style-name="T51"><text:s text:c="2"/></text:span><text:span text:style-name="T51">cout &lt;&lt; " n ? ";</text:span></text:p>
            <text:p text:style-name="P28"><text:span text:style-name="T51"><text:s text:c="2"/></text:span><text:span text:style-name="T51">cin &gt;&gt; n;</text:span></text:p>
            <text:p text:style-name="P28"><text:span text:style-name="T51"><text:s text:c="2"/></text:span></text:p>
            <text:p text:style-name="P28"><text:span text:style-name="T51"><text:s text:c="2"/></text:span><text:span text:style-name="T41">int i;</text:span></text:p>
            <text:p text:style-name="P28"><text:span text:style-name="T41"><text:s text:c="2"/></text:span><text:span text:style-name="T41">for ( i=2; n%i==0 &amp;&amp; i&lt;n; i++ )</text:span></text:p>
            <text:p text:style-name="P28"><text:span text:style-name="T41"><text:s text:c="4"/></text:span><text:span text:style-name="T41">;</text:span></text:p>
            <text:p text:style-name="P28"><text:span text:style-name="T41"/></text:p>
            <text:p text:style-name="P28"><text:span text:style-name="T41"><text:s text:c="2"/></text:span><text:span text:style-name="T41">if ( i &lt; n )</text:span></text:p>
            <text:p text:style-name="P28"><text:span text:style-name="T41"><text:s text:c="4"/></text:span><text:span text:style-name="T41">cout &lt;&lt; n &lt;&lt; " is composite." &lt;&lt; endl;</text:span></text:p>
            <text:p text:style-name="P28"><text:span text:style-name="T41"><text:s text:c="2"/></text:span><text:span text:style-name="T41">else</text:span></text:p>
            <text:p text:style-name="P28"><text:span text:style-name="T41"><text:s text:c="4"/></text:span><text:span text:style-name="T41">cout &lt;&lt; n &lt;&lt; " is prime." &lt;&lt; endl;</text:span></text:p>
            <text:p text:style-name="P28"><text:span text:style-name="T51"/></text:p>
            <text:p text:style-name="P28"><text:span text:style-name="T51"><text:s text:c="2"/></text:span><text:span text:style-name="T51">....</text:span></text:p>
            <text:p text:style-name="P28"><text:span text:style-name="T51">}</text:span></text:p>
          </draw:text-box>
        </draw:frame>
        <draw:frame presentation:style-name="pr60" draw:text-style-name="P25" draw:layer="layout" svg:width="21.827cm" svg:height="1.674cm" svg:x="2.087cm" svg:y="1.706cm" presentation:class="outline" presentation:user-transformed="true">
          <draw:text-box>
            <text:p text:style-name="P13"><text:span text:style-name="T37">مثال. برنامه‌ی تشخیص اول بودن.</text:span></text:p>
          </draw:text-box>
        </draw:frame>
        <draw:frame draw:style-name="gr16" draw:text-style-name="P31" draw:id="id153" draw:layer="layout" svg:width="2.54cm" svg:height="1.242cm" svg:x="20.862cm" svg:y="3.841cm">
          <draw:text-box>
            <text:p text:style-name="P30"><text:span text:style-name="T8">راه حل </text:span><text:span text:style-name="T8">۳</text:span></text:p>
          </draw:text-box>
        </draw:frame>
        <anim:par presentation:node-type="timing-root">
          <anim:par smil:begin="id15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seq>
        </anim:par>
        <presentation:notes draw:style-name="dp2">
          <draw:page-thumbnail draw:style-name="gr1" draw:layer="layout" svg:width="13.705cm" svg:height="10.279cm" svg:x="3.641cm" svg:y="2.853cm" draw:page-number="37" presentation:class="page"/>
          <draw:frame presentation:style-name="pr3" draw:text-style-name="P15" draw:layer="layout" svg:width="14.507cm" svg:height="11.411cm" svg:x="3.248cm" svg:y="14.13cm" presentation:class="notes" presentation:placeholder="true">
            <draw:text-box/>
          </draw:frame>
        </presentation:notes>
      </draw:page>
      <draw:page draw:name="page38" draw:style-name="dp1" draw:master-page-name="cross_5f_orange" presentation:presentation-page-layout-name="AL1T1" presentation:use-footer-name="ftr1" presentation:use-date-time-name="dtd1" draw:id="id154">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61" draw:text-style-name="P25" draw:layer="layout" svg:width="18.534cm" svg:height="11.484cm" svg:x="3.433cm" svg:y="4.143cm" presentation:class="outline" presentation:user-transformed="true">
          <draw:text-box>
            <text:p text:style-name="P33"><text:span text:style-name="T23">اگر </text:span><text:span text:style-name="T22">n</text:span><text:span text:style-name="T22"> </text:span><text:span text:style-name="T23">بر عددی مثل </text:span><text:span text:style-name="T22">p</text:span><text:span text:style-name="T22"> </text:span><text:span text:style-name="T23">بخشپذیر باشد حتماً بر </text:span><text:span text:style-name="T22">q=n/p</text:span><text:span text:style-name="T22"> </text:span><text:span text:style-name="T23">نیز بخشپذیر است.</text:span></text:p>
            <text:p text:style-name="P33"><text:span text:style-name="T23">بنابراین در دو مسئله‌ی قبل، بجای بررسی بخشپذیری <text:s/></text:span><text:span text:style-name="T22">n</text:span><text:span text:style-name="T22"> </text:span><text:span text:style-name="T23">بر </text:span><text:span text:style-name="T22">i=1,2,...,n</text:span><text:span text:style-name="T23"> کافی است تا جائی پیش رویم که </text:span></text:p>
            <text:p text:style-name="P33"><text:span text:style-name="T23"/></text:p>
            <text:p text:style-name="P33"><text:span text:style-name="T23">یعنی <text:s text:c="11"/>.</text:span></text:p>
          </draw:text-box>
        </draw:frame>
        <draw:frame draw:style-name="gr11" draw:layer="layout" svg:width="1.911cm" svg:height="2.158cm" svg:x="11.745cm" svg:y="11.335cm">
          <draw:object xlink:href="./Object 18" xlink:type="simple" xlink:show="embed" xlink:actuate="onLoad"/>
          <draw:image xlink:href="./ObjectReplacements/Object 18" xlink:type="simple" xlink:show="embed" xlink:actuate="onLoad"/>
        </draw:frame>
        <draw:frame draw:style-name="gr11" draw:layer="layout" svg:width="2.328cm" svg:height="1.095cm" svg:x="16.722cm" svg:y="14.305cm">
          <draw:object xlink:href="./Object 19" xlink:type="simple" xlink:show="embed" xlink:actuate="onLoad"/>
          <draw:image xlink:href="./ObjectReplacements/Object 19" xlink:type="simple" xlink:show="embed" xlink:actuate="onLoad"/>
        </draw:frame>
        <anim:par presentation:node-type="timing-root">
          <anim:par smil:begin="id154.begin">
            <anim:transitionFilter smil:dur="2s" smil:type="random"/>
          </anim:par>
          <anim:seq smil:dur="0s" presentation:node-type="main-sequence"/>
        </anim:par>
        <presentation:notes draw:style-name="dp2">
          <draw:page-thumbnail draw:style-name="gr1" draw:layer="layout" svg:width="13.705cm" svg:height="10.279cm" svg:x="3.641cm" svg:y="2.853cm" draw:page-number="38" presentation:class="page"/>
          <draw:frame presentation:style-name="pr3" draw:text-style-name="P15" draw:layer="layout" svg:width="14.507cm" svg:height="11.411cm" svg:x="3.248cm" svg:y="14.13cm" presentation:class="notes" presentation:placeholder="true">
            <draw:text-box/>
          </draw:frame>
        </presentation:notes>
      </draw:page>
      <draw:page draw:name="page39" draw:style-name="dp1" draw:master-page-name="cross_5f_orange" presentation:presentation-page-layout-name="AL1T1" presentation:use-footer-name="ftr1" presentation:use-date-time-name="dtd1" draw:id="id155">
        <office:forms form:automatic-focus="false" form:apply-design-mode="false"/>
        <draw:frame presentation:style-name="pr62" draw:text-style-name="P42" draw:layer="layout" svg:width="22.225cm" svg:height="13.132cm" svg:x="1.588cm" svg:y="4.35cm" presentation:class="outline" presentation:user-transformed="true">
          <draw:text-box>
            <text:p text:style-name="P47"><text:span text:style-name="T51">int main( int argc, char *argv[]){</text:span></text:p>
            <text:p text:style-name="P47"><text:span text:style-name="T51"><text:s text:c="2"/></text:span><text:span text:style-name="T51">int n;</text:span></text:p>
            <text:p text:style-name="P47"><text:span text:style-name="T51"><text:s text:c="2"/></text:span><text:span text:style-name="T51">cout &lt;&lt; " n ? ";</text:span></text:p>
            <text:p text:style-name="P47"><text:span text:style-name="T51"><text:s text:c="2"/></text:span><text:span text:style-name="T51">cin &gt;&gt; n;</text:span></text:p>
            <text:p text:style-name="P47"><text:span text:style-name="T51"><text:s text:c="2"/></text:span></text:p>
            <text:p text:style-name="P47"><text:span text:style-name="T51"><text:s text:c="2"/></text:span><text:span text:style-name="T61">int i;</text:span></text:p>
            <text:p text:style-name="P47"><text:span text:style-name="T61"><text:s/></text:span><text:span text:style-name="T41"><text:s/></text:span><text:span text:style-name="T41">for ( i=1; i&lt;=sqrt(n); i++ ) {</text:span></text:p>
            <text:p text:style-name="P47"><text:span text:style-name="T61"><text:s text:c="4"/></text:span><text:span text:style-name="T61">if ( n%i == 0 ) </text:span></text:p>
            <text:p text:style-name="P47"><text:span text:style-name="T61"><text:s text:c="5"/></text:span><text:span text:style-name="T61">cout &lt;&lt; i &lt;&lt; endl;</text:span></text:p>
            <text:p text:style-name="P47"><text:span text:style-name="T61"><text:s text:c="2"/></text:span><text:span text:style-name="T61">} <text:s/></text:span></text:p>
            <text:p text:style-name="P47"><text:span text:style-name="T51"><text:s text:c="2"/></text:span><text:span text:style-name="T51">system("pause");</text:span></text:p>
            <text:p text:style-name="P47"><text:span text:style-name="T51"><text:s text:c="2"/></text:span><text:span text:style-name="T51">return EXIT_SUCCESS;</text:span></text:p>
            <text:p text:style-name="P47"><text:span text:style-name="T51">}</text:span></text:p>
          </draw:text-box>
        </draw:fram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63" draw:text-style-name="P25" draw:layer="layout" svg:width="21.827cm" svg:height="1.674cm" svg:x="1.787cm" svg:y="2.706cm" presentation:class="outline" presentation:user-transformed="true">
          <draw:text-box>
            <text:p text:style-name="P13"><text:span text:style-name="T37">مثال. برنامه‌ی مقسوم‌علیه‌های </text:span><text:span text:style-name="T38">n</text:span><text:span text:style-name="T37"> .</text:span></text:p>
          </draw:text-box>
        </draw:frame>
        <draw:frame draw:style-name="gr16" draw:text-style-name="P31" draw:id="id156" draw:layer="layout" svg:width="2.54cm" svg:height="1.242cm" svg:x="20.862cm" svg:y="4.841cm">
          <draw:text-box>
            <text:p text:style-name="P30"><text:span text:style-name="T8">راه حل </text:span><text:span text:style-name="T8">۲</text:span></text:p>
          </draw:text-box>
        </draw:frame>
        <anim:par presentation:node-type="timing-root">
          <anim:par smil:begin="id15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1" draw:layer="layout" svg:width="13.705cm" svg:height="10.279cm" svg:x="3.641cm" svg:y="2.853cm" draw:page-number="39" presentation:class="page"/>
          <draw:frame presentation:style-name="pr3" draw:text-style-name="P15" draw:layer="layout" svg:width="14.507cm" svg:height="11.411cm" svg:x="3.248cm" svg:y="14.13cm" presentation:class="notes" presentation:placeholder="true">
            <draw:text-box/>
          </draw:frame>
        </presentation:notes>
      </draw:page>
      <draw:page draw:name="page40" draw:style-name="dp1" draw:master-page-name="cross_5f_orange" presentation:presentation-page-layout-name="AL1T1" presentation:use-footer-name="ftr1" presentation:use-date-time-name="dtd1" draw:id="id157">
        <office:forms form:automatic-focus="false" form:apply-design-mode="false"/>
        <draw:frame presentation:style-name="pr64" draw:text-style-name="P42" draw:layer="layout" svg:width="22.225cm" svg:height="13.132cm" svg:x="1.588cm" svg:y="4.35cm" presentation:class="outline" presentation:user-transformed="true">
          <draw:text-box>
            <text:p text:style-name="P47"><text:span text:style-name="T51">int main( int argc, char *argv[]){</text:span></text:p>
            <text:p text:style-name="P47"><text:span text:style-name="T51"><text:s text:c="2"/></text:span><text:span text:style-name="T51">int n;</text:span></text:p>
            <text:p text:style-name="P47"><text:span text:style-name="T51"><text:s text:c="2"/></text:span><text:span text:style-name="T51">cout &lt;&lt; " n ? ";</text:span></text:p>
            <text:p text:style-name="P47"><text:span text:style-name="T51"><text:s text:c="2"/></text:span><text:span text:style-name="T51">cin &gt;&gt; n;</text:span></text:p>
            <text:p text:style-name="P47"><text:span text:style-name="T51"><text:s text:c="2"/></text:span></text:p>
            <text:p text:style-name="P47"><text:span text:style-name="T51"><text:s text:c="2"/></text:span><text:span text:style-name="T61">int i;</text:span></text:p>
            <text:p text:style-name="P47"><text:span text:style-name="T61"><text:s/></text:span><text:span text:style-name="T41"><text:s/></text:span><text:span text:style-name="T41">for ( i=1; i*i&lt;=n; i++ ) {</text:span></text:p>
            <text:p text:style-name="P47"><text:span text:style-name="T61"><text:s text:c="4"/></text:span><text:span text:style-name="T61">if ( n%i == 0 ) </text:span></text:p>
            <text:p text:style-name="P47"><text:span text:style-name="T61"><text:s text:c="5"/></text:span><text:span text:style-name="T61">cout &lt;&lt; i &lt;&lt; endl;</text:span></text:p>
            <text:p text:style-name="P47"><text:span text:style-name="T61"><text:s text:c="2"/></text:span><text:span text:style-name="T61">} <text:s/></text:span></text:p>
            <text:p text:style-name="P47"><text:span text:style-name="T51"><text:s text:c="2"/></text:span><text:span text:style-name="T51">system("pause");</text:span></text:p>
            <text:p text:style-name="P47"><text:span text:style-name="T51"><text:s text:c="2"/></text:span><text:span text:style-name="T51">return EXIT_SUCCESS;</text:span></text:p>
            <text:p text:style-name="P47"><text:span text:style-name="T51">}</text:span></text:p>
          </draw:text-box>
        </draw:fram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65" draw:text-style-name="P25" draw:layer="layout" svg:width="21.827cm" svg:height="1.674cm" svg:x="1.787cm" svg:y="2.706cm" presentation:class="outline" presentation:user-transformed="true">
          <draw:text-box>
            <text:p text:style-name="P13"><text:span text:style-name="T37">مثال. برنامه‌ی مقسوم‌علیه‌های </text:span><text:span text:style-name="T38">n</text:span><text:span text:style-name="T37"> .</text:span></text:p>
          </draw:text-box>
        </draw:frame>
        <draw:frame draw:style-name="gr16" draw:text-style-name="P31" draw:layer="layout" svg:width="2.54cm" svg:height="1.242cm" svg:x="20.862cm" svg:y="4.841cm">
          <draw:text-box>
            <text:p text:style-name="P31"><text:span text:style-name="T8">راه حل </text:span><text:span text:style-name="T8">۲</text:span></text:p>
          </draw:text-box>
        </draw:frame>
        <draw:custom-shape draw:style-name="gr22" draw:text-style-name="P1" draw:id="id158" draw:layer="layout" svg:width="5.46cm" svg:height="2.54cm" svg:x="11.233cm" svg:y="7.127cm">
          <text:p text:style-name="P1">بدون نیاز به فراخوانی تابع <text:span text:style-name="T42">()</text:span><text:span text:style-name="T42">sqrt</text:span></text:p>
          <draw:enhanced-geometry svg:viewBox="0 0 21600 21600" draw:text-areas="800 800 20800 20800" draw:type="round-rectangular-callout" draw:modifiers="-719.868156015382 26079.811097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layer="layout" svg:width="1.752cm" svg:height="0.988cm" svg:x="28.575cm" svg:y="6.887cm">
          <draw:text-box>
            <text:p><text:tab/></text:p>
          </draw:text-box>
        </draw:frame>
        <anim:par presentation:node-type="timing-root">
          <anim:par smil:begin="id15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page-thumbnail draw:style-name="gr1" draw:layer="layout" svg:width="13.705cm" svg:height="10.279cm" svg:x="3.641cm" svg:y="2.853cm" draw:page-number="40" presentation:class="page"/>
          <draw:frame presentation:style-name="pr3" draw:text-style-name="P15" draw:layer="layout" svg:width="14.507cm" svg:height="11.411cm" svg:x="3.248cm" svg:y="14.13cm" presentation:class="notes" presentation:placeholder="true">
            <draw:text-box/>
          </draw:frame>
        </presentation:notes>
      </draw:page>
      <draw:page draw:name="page41" draw:style-name="dp1" draw:master-page-name="cross_5f_orange" presentation:presentation-page-layout-name="AL1T1" presentation:use-footer-name="ftr1" presentation:use-date-time-name="dtd1" draw:id="id159">
        <office:forms form:automatic-focus="false" form:apply-design-mode="false"/>
        <draw:frame presentation:style-name="pr1" draw:text-style-name="P6" draw:layer="layout" svg:width="21.689cm" svg:height="2.021cm" svg:x="1.057cm" svg:y="0.982cm" presentation:class="title" presentation:user-transformed="true">
          <draw:text-box>
            <text:p text:style-name="P1"><text:span text:style-name="T7">حلقه‌ی تکرار <text:s text:c="61"/></text:span><text:span text:style-name="T7">Iteration loop</text:span></text:p>
          </draw:text-box>
        </draw:frame>
        <draw:frame presentation:style-name="pr66" draw:text-style-name="P25" draw:layer="layout" svg:width="18.534cm" svg:height="6.165cm" svg:x="3.433cm" svg:y="6.343cm" presentation:class="outline" presentation:user-transformed="true">
          <draw:text-box>
            <text:p text:style-name="P33"><text:span text:style-name="T23">در مسئله‌ی تشخیص اول بودن، علاوه بر کاهش تعداد شرط‌های بخشپذیری به وسیله‌ی رویکرد <text:s text:c="3"/>می‌توانیم </text:span><text:span text:style-name="T62"><text:s/></text:span><text:span text:style-name="T62">2</text:span><text:span text:style-name="T62"> را استثناء کنیم و </text:span><text:span text:style-name="T23">بررسی اول بودن عدد را تنها به اعداد فرد کاهش دهیم.</text:span></text:p>
          </draw:text-box>
        </draw:frame>
        <draw:frame draw:style-name="gr11" draw:layer="layout" svg:width="1.26cm" svg:height="1.095cm" svg:x="6.46cm" svg:y="8.015cm">
          <draw:object xlink:href="./Object 21" xlink:type="simple" xlink:show="embed" xlink:actuate="onLoad"/>
          <draw:image xlink:href="./ObjectReplacements/Object 21" xlink:type="simple" xlink:show="embed" xlink:actuate="onLoad"/>
        </draw:frame>
        <anim:par presentation:node-type="timing-root">
          <anim:par smil:begin="id159.begin">
            <anim:transitionFilter smil:dur="2s" smil:type="random"/>
          </anim:par>
          <anim:seq smil:dur="0s" presentation:node-type="main-sequence"/>
        </anim:par>
        <presentation:notes draw:style-name="dp2">
          <draw:page-thumbnail draw:style-name="gr1" draw:layer="layout" svg:width="13.705cm" svg:height="10.279cm" svg:x="3.641cm" svg:y="2.853cm" draw:page-number="41" presentation:class="page"/>
          <draw:frame presentation:style-name="pr3" draw:text-style-name="P15" draw:layer="layout" svg:width="14.507cm" svg:height="11.411cm" svg:x="3.248cm" svg:y="14.13cm" presentation:class="notes" presentation:placeholder="true">
            <draw:text-box/>
          </draw:frame>
        </presentation:notes>
      </draw:page>
      <draw:page draw:name="page42" draw:style-name="dp1" draw:master-page-name="cross_5f_orange" presentation:presentation-page-layout-name="AL1T1" presentation:use-footer-name="ftr1" presentation:use-date-time-name="dtd1" draw:id="id160">
        <office:forms form:automatic-focus="false" form:apply-design-mode="false"/>
        <draw:frame presentation:style-name="pr67" draw:text-style-name="P42" draw:layer="layout" svg:width="22.225cm" svg:height="16.18cm" svg:x="1.588cm" svg:y="1.35cm" presentation:class="outline" presentation:user-transformed="true">
          <draw:text-box>
            <text:p text:style-name="P28"><text:span text:style-name="T51"><text:s text:c="2"/></text:span><text:span text:style-name="T51">....</text:span></text:p>
            <text:p text:style-name="P28"><text:span text:style-name="T51"><text:s text:c="2"/></text:span><text:span text:style-name="T51">cin &gt;&gt; n;</text:span></text:p>
            <text:p text:style-name="P28"><text:span text:style-name="T51"><text:s text:c="2"/></text:span></text:p>
            <text:p text:style-name="P28"><text:span text:style-name="T51"><text:s text:c="2"/></text:span><text:span text:style-name="T41">int i=2;</text:span></text:p>
            <text:p text:style-name="P28"><text:span text:style-name="T41"><text:s text:c="2"/></text:span><text:span text:style-name="T41">if ( n%2 != 0 ) {</text:span></text:p>
            <text:p text:style-name="P28"><text:span text:style-name="T41"><text:s text:c="4"/></text:span><text:span text:style-name="T41">for ( i=3; n%i==0 &amp;&amp; i*i&lt;=n; i+=2 )</text:span></text:p>
            <text:p text:style-name="P28"><text:span text:style-name="T41"><text:s text:c="6"/></text:span><text:span text:style-name="T41">;</text:span></text:p>
            <text:p text:style-name="P28"><text:span text:style-name="T41"><text:s text:c="2"/></text:span><text:span text:style-name="T41">}</text:span></text:p>
            <text:p text:style-name="P28"><text:span text:style-name="T41"><text:s text:c="2"/></text:span></text:p>
            <text:p text:style-name="P28"><text:span text:style-name="T41"><text:s text:c="2"/></text:span><text:span text:style-name="T41">if ( i*i &lt;= n )</text:span></text:p>
            <text:p text:style-name="P28"><text:span text:style-name="T41"><text:s text:c="4"/></text:span><text:span text:style-name="T41">cout &lt;&lt; n &lt;&lt; " is composite." &lt;&lt; endl;</text:span></text:p>
            <text:p text:style-name="P28"><text:span text:style-name="T41"><text:s text:c="2"/></text:span><text:span text:style-name="T41">else</text:span></text:p>
            <text:p text:style-name="P28"><text:span text:style-name="T41"><text:s text:c="4"/></text:span><text:span text:style-name="T41">cout &lt;&lt; n &lt;&lt; " is prime." &lt;&lt; endl;</text:span></text:p>
            <text:p text:style-name="P28"><text:span text:style-name="T51"/></text:p>
            <text:p text:style-name="P28"><text:span text:style-name="T51"><text:s text:c="2"/></text:span><text:span text:style-name="T51">system("pause");</text:span></text:p>
            <text:p text:style-name="P28"><text:span text:style-name="T51"><text:s text:c="2"/></text:span><text:span text:style-name="T51">....</text:span></text:p>
          </draw:text-box>
        </draw:frame>
        <draw:frame presentation:style-name="pr68" draw:text-style-name="P25" draw:layer="layout" svg:width="21.827cm" svg:height="1.674cm" svg:x="2.087cm" svg:y="1.706cm" presentation:class="outline" presentation:user-transformed="true">
          <draw:text-box>
            <text:p text:style-name="P13"><text:span text:style-name="T37">مثال. برنامه‌ی تشخیص اول بودن.</text:span></text:p>
          </draw:text-box>
        </draw:frame>
        <draw:frame draw:style-name="gr16" draw:text-style-name="P31" draw:id="id161" draw:layer="layout" svg:width="2.54cm" svg:height="1.242cm" svg:x="20.862cm" svg:y="3.841cm">
          <draw:text-box>
            <text:p text:style-name="P31"><text:span text:style-name="T8">راه حل </text:span><text:span text:style-name="T8">۴</text:span></text:p>
          </draw:text-box>
        </draw:frame>
        <anim:par presentation:node-type="timing-root">
          <anim:par smil:begin="id16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1" draw:layer="layout" svg:width="13.705cm" svg:height="10.279cm" svg:x="3.641cm" svg:y="2.853cm" draw:page-number="42" presentation:class="page"/>
          <draw:frame presentation:style-name="pr3" draw:text-style-name="P1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800000" draw:distance="1.016cm" draw:rotation="45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office:forms form:automatic-focus="false" form:apply-design-mode="false"/>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8:04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865</meta:editing-cycles>
    <meta:editing-duration>PT101H10M46S</meta:editing-duration>
    <meta:initial-creator>Ali Katanforoush</meta:initial-creator>
    <dc:date>2010-11-08T08:04:48</dc:date>
    <meta:document-statistic meta:object-count="467"/>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i>S</mi>
      <mi mathvariant="normal">=</mi>
      <mrow>
        <mrow>
          <mrow>
            <mn>1</mn>
            <mo stretchy="false">+</mo>
            <mn>2</mn>
          </mrow>
          <mo stretchy="false">+</mo>
          <mi mathvariant="normal">⋯</mi>
        </mrow>
        <mo stretchy="false">+</mo>
        <mi>n</mi>
      </mrow>
    </mrow>
    <annotation encoding="StarMath 5.0">S = 1+2+dotsaxis + n</annotation>
  </semantics>
</math>
</file>

<file path=Object 10/content.xml><?xml version="1.0" encoding="utf-8"?>
<math xmlns="http://www.w3.org/1998/Math/MathML">
  <semantics>
    <mrow>
      <mover accent="true">
        <mi>x</mi>
        <mo stretchy="false">ˉ</mo>
      </mover>
      <mrow>
        <mi/>
        <mi mathvariant="normal">=</mi>
        <mi/>
      </mrow>
      <mfrac>
        <mn>1</mn>
        <mi>n</mi>
      </mfrac>
      <mrow>
        <munderover>
          <mi mathvariant="normal">∑</mi>
          <mrow>
            <mi>i</mi>
            <mi mathvariant="normal">=</mi>
            <mn>1</mn>
          </mrow>
          <mi>n</mi>
        </munderover>
        <msub>
          <mi>x</mi>
          <mi>i</mi>
        </msub>
      </mrow>
    </mrow>
    <annotation encoding="StarMath 5.0">bar{x} ` = ` 1 over n sum from{i=1} to{n} x_i</annotation>
  </semantics>
</math>
</file>

<file path=Object 11/content.xml><?xml version="1.0" encoding="utf-8"?>
<math xmlns="http://www.w3.org/1998/Math/MathML">
  <semantics>
    <mrow>
      <mi mathvariant="italic">Maximum</mi>
      <mrow>
        <mi/>
        <mi mathvariant="normal">=</mi>
        <mi/>
      </mrow>
      <mtext>max</mtext>
      <mrow>
        <mi stretchy="false" mathvariant="normal">{</mi>
        <mrow>
          <msub>
            <mi>x</mi>
            <mn>1</mn>
          </msub>
          <mi>,</mi>
          <msub>
            <mi>x</mi>
            <mn>2</mn>
          </msub>
          <mi>,</mi>
          <mo stretchy="false">…</mo>
          <msub>
            <mi>x</mi>
            <mi>n</mi>
          </msub>
        </mrow>
        <mi stretchy="false" mathvariant="normal">}</mi>
      </mrow>
    </mrow>
    <annotation encoding="StarMath 5.0">Maximum `=` "max" lbrace  x_1 , x_2 , dotslow x_n rbrace</annotation>
  </semantics>
</math>
</file>

<file path=Object 12/content.xml><?xml version="1.0" encoding="utf-8"?>
<math xmlns="http://www.w3.org/1998/Math/MathML">
  <semantics>
    <mrow>
      <mi mathvariant="italic">Maximum</mi>
      <mrow>
        <mi/>
        <mi mathvariant="normal">=</mi>
        <mi/>
      </mrow>
      <mi mathvariant="italic">max</mi>
      <mrow>
        <mi stretchy="false" mathvariant="normal">{</mi>
        <mrow>
          <msub>
            <mi>x</mi>
            <mn>1</mn>
          </msub>
          <mi>,</mi>
          <msub>
            <mi>x</mi>
            <mn>2</mn>
          </msub>
          <mi>,</mi>
          <mo stretchy="false">…</mo>
          <mi>,</mi>
          <msub>
            <mi>x</mi>
            <mi>i</mi>
          </msub>
        </mrow>
        <mi stretchy="false" mathvariant="normal">}</mi>
      </mrow>
    </mrow>
    <annotation encoding="StarMath 5.0">Maximum `=` max lbrace x_1 , x_2 , dotslow , x_i rbrace</annotation>
  </semantics>
</math>
</file>

<file path=Object 13/content.xml><?xml version="1.0" encoding="utf-8"?>
<math xmlns="http://www.w3.org/1998/Math/MathML">
  <semantics>
    <mrow>
      <mi mathvariant="italic">max</mi>
      <mrow>
        <mi stretchy="false" mathvariant="normal">{</mi>
        <mrow>
          <msub>
            <mi>x</mi>
            <mn>1</mn>
          </msub>
          <mi>,</mi>
          <msub>
            <mi>x</mi>
            <mn>2</mn>
          </msub>
          <mi>,</mi>
          <mo stretchy="false">…</mo>
          <mi>,</mi>
          <msub>
            <mi>x</mi>
            <mi>i</mi>
          </msub>
        </mrow>
        <mi stretchy="false" mathvariant="normal">}</mi>
      </mrow>
      <mrow>
        <mi/>
        <mi mathvariant="normal">=</mi>
        <mi/>
      </mrow>
      <mi mathvariant="italic">max</mi>
      <mfenced open="{" close="}">
        <mrow>
          <msub>
            <mi>x</mi>
            <mi>i</mi>
          </msub>
          <mi>,</mi>
          <mi mathvariant="italic">max</mi>
          <mrow>
            <mi stretchy="false" mathvariant="normal">{</mi>
            <mrow>
              <msub>
                <mi>x</mi>
                <mn>1</mn>
              </msub>
              <mi>,</mi>
              <msub>
                <mi>x</mi>
                <mn>2</mn>
              </msub>
              <mi>,</mi>
              <mo stretchy="false">…</mo>
              <mi>,</mi>
              <msub>
                <mi>x</mi>
                <mrow>
                  <mi>i</mi>
                  <mi mathvariant="normal">−</mi>
                  <mn>1</mn>
                </mrow>
              </msub>
            </mrow>
            <mi stretchy="false" mathvariant="normal">}</mi>
          </mrow>
        </mrow>
      </mfenced>
    </mrow>
    <annotation encoding="StarMath 5.0">max lbrace x_1 , x_2 , dotslow , x_i rbrace `=` max left lbrace x_i , max lbrace x_1 , x_2 , dotslow , x_{i-1} rbrace  right rbrace</annotation>
  </semantics>
</math>
</file>

<file path=Object 14/content.xml><?xml version="1.0" encoding="utf-8"?>
<math xmlns="http://www.w3.org/1998/Math/MathML">
  <semantics>
    <mrow>
      <mi mathvariant="italic">max</mi>
      <mrow>
        <mi stretchy="false" mathvariant="normal">{</mi>
        <msub>
          <mi>x</mi>
          <mn>1</mn>
        </msub>
        <mi stretchy="false" mathvariant="normal">}</mi>
      </mrow>
      <mrow>
        <mi/>
        <mi mathvariant="normal">=</mi>
        <mi/>
      </mrow>
      <msub>
        <mi>x</mi>
        <mn>1</mn>
      </msub>
    </mrow>
    <annotation encoding="StarMath 5.0">max lbrace x_1 rbrace  `=` x_1</annotation>
  </semantics>
</math>
</file>

<file path=Object 15/content.xml><?xml version="1.0" encoding="utf-8"?>
<math xmlns="http://www.w3.org/1998/Math/MathML">
  <semantics>
    <mstyle color="aqua">
      <mrow>
        <mrow>
          <mi mathvariant="italic">Maximum</mi>
          <mrow>
            <mi/>
            <mi mathvariant="normal">=</mi>
            <mi/>
          </mrow>
          <mi mathvariant="italic">max</mi>
          <mrow>
            <mi stretchy="false" mathvariant="normal">{</mi>
            <mrow>
              <msub>
                <mi>x</mi>
                <mn>1</mn>
              </msub>
              <mi>,</mi>
              <msub>
                <mi>x</mi>
                <mn>2</mn>
              </msub>
              <mi>,</mi>
              <mo stretchy="false">…</mo>
              <mi>,</mi>
              <msub>
                <mi>x</mi>
                <mi>i</mi>
              </msub>
            </mrow>
            <mi stretchy="false" mathvariant="normal">}</mi>
          </mrow>
        </mrow>
      </mrow>
    </mstyle>
    <annotation encoding="StarMath 5.0">color cyan {Maximum `=` max lbrace x_1 , x_2 , dotslow , x_i rbrace}</annotation>
  </semantics>
</math>
</file>

<file path=Object 16/content.xml><?xml version="1.0" encoding="utf-8"?>
<math xmlns="http://www.w3.org/1998/Math/MathML">
  <semantics>
    <mstyle color="aqua">
      <mrow>
        <mrow>
          <mi mathvariant="italic">max</mi>
          <mrow>
            <mi stretchy="false" mathvariant="normal">{</mi>
            <mrow>
              <msub>
                <mi>x</mi>
                <mn>1</mn>
              </msub>
              <mi>,</mi>
              <msub>
                <mi>x</mi>
                <mn>2</mn>
              </msub>
              <mi>,</mi>
              <mo stretchy="false">…</mo>
              <mi>,</mi>
              <msub>
                <mi>x</mi>
                <mi>i</mi>
              </msub>
            </mrow>
            <mi stretchy="false" mathvariant="normal">}</mi>
          </mrow>
          <mrow>
            <mi/>
            <mi mathvariant="normal">=</mi>
            <mi/>
          </mrow>
          <mi mathvariant="italic">max</mi>
          <mfenced open="{" close="}">
            <mrow>
              <msub>
                <mi>x</mi>
                <mi>i</mi>
              </msub>
              <mi>,</mi>
              <mi mathvariant="italic">max</mi>
              <mrow>
                <mi stretchy="false" mathvariant="normal">{</mi>
                <mrow>
                  <msub>
                    <mi>x</mi>
                    <mn>1</mn>
                  </msub>
                  <mi>,</mi>
                  <msub>
                    <mi>x</mi>
                    <mn>2</mn>
                  </msub>
                  <mi>,</mi>
                  <mo stretchy="false">…</mo>
                  <mi>,</mi>
                  <msub>
                    <mi>x</mi>
                    <mrow>
                      <mi>i</mi>
                      <mi mathvariant="normal">−</mi>
                      <mn>1</mn>
                    </mrow>
                  </msub>
                </mrow>
                <mi stretchy="false" mathvariant="normal">}</mi>
              </mrow>
            </mrow>
          </mfenced>
        </mrow>
      </mrow>
    </mstyle>
    <annotation encoding="StarMath 5.0">color cyan {max lbrace x_1 , x_2 , dotslow , x_i rbrace `=` max left lbrace x_i , max lbrace x_1 , x_2 , dotslow , x_{i-1} rbrace  right rbrace}</annotation>
  </semantics>
</math>
</file>

<file path=Object 17/content.xml><?xml version="1.0" encoding="utf-8"?>
<math xmlns="http://www.w3.org/1998/Math/MathML">
  <semantics>
    <mrow>
      <mi mathvariant="italic">max</mi>
      <mrow>
        <mi stretchy="false" mathvariant="normal">{</mi>
        <mi/>
        <mi stretchy="false" mathvariant="normal">}</mi>
      </mrow>
      <mrow>
        <mi/>
        <mi mathvariant="normal">=</mi>
        <mrow>
          <mi/>
          <mi mathvariant="normal">−</mi>
          <mi mathvariant="normal">∞</mi>
        </mrow>
      </mrow>
    </mrow>
    <annotation encoding="StarMath 5.0">max lbrace ` rbrace `=` -infinity </annotation>
  </semantics>
</math>
</file>

<file path=Object 18/content.xml><?xml version="1.0" encoding="utf-8"?>
<math xmlns="http://www.w3.org/1998/Math/MathML">
  <semantics>
    <mrow>
      <mfrac>
        <mi>n</mi>
        <mi>i</mi>
      </mfrac>
      <mo stretchy="false">≥</mo>
      <mi>i</mi>
    </mrow>
    <annotation encoding="StarMath 5.0">n over i geslant i </annotation>
  </semantics>
</math>
</file>

<file path=Object 19/content.xml><?xml version="1.0" encoding="utf-8"?>
<math xmlns="http://www.w3.org/1998/Math/MathML">
  <semantics>
    <mrow>
      <mi>i</mi>
      <mo stretchy="false">≤</mo>
      <msqrt>
        <mi>n</mi>
      </msqrt>
    </mrow>
    <annotation encoding="StarMath 5.0">i leslant sqrt{n} </annotation>
  </semantics>
</math>
</file>

<file path=Object 2/content.xml><?xml version="1.0" encoding="utf-8"?>
<math xmlns="http://www.w3.org/1998/Math/MathML">
  <semantics>
    <mrow>
      <mi>S</mi>
      <mi mathvariant="normal">=</mi>
      <mrow>
        <munderover>
          <mi mathvariant="normal">∑</mi>
          <mrow>
            <mi>i</mi>
            <mi mathvariant="normal">=</mi>
            <mn>1</mn>
          </mrow>
          <mi>n</mi>
        </munderover>
        <mi>i</mi>
      </mrow>
    </mrow>
    <annotation encoding="StarMath 5.0">S = sum from{i=1} to{n} i </annotation>
  </semantics>
</math>
</file>

<file path=Object 21/content.xml><?xml version="1.0" encoding="utf-8"?>
<math xmlns="http://www.w3.org/1998/Math/MathML">
  <semantics>
    <msqrt>
      <mi>n</mi>
    </msqrt>
    <annotation encoding="StarMath 5.0">sqrt{n} </annotation>
  </semantics>
</math>
</file>

<file path=Object 3/content.xml><?xml version="1.0" encoding="utf-8"?>
<math xmlns="http://www.w3.org/1998/Math/MathML">
  <semantics>
    <mrow>
      <mi>S</mi>
      <mi mathvariant="normal">=</mi>
      <mrow>
        <mrow>
          <mrow>
            <mn>1</mn>
            <mo stretchy="false">+</mo>
            <mn>2</mn>
          </mrow>
          <mo stretchy="false">+</mo>
          <mi mathvariant="normal">⋯</mi>
        </mrow>
        <mo stretchy="false">+</mo>
        <mi>i</mi>
      </mrow>
    </mrow>
    <annotation encoding="StarMath 5.0">S = 1+2+dotsaxis + i</annotation>
  </semantics>
</math>
</file>

<file path=Object 4/content.xml><?xml version="1.0" encoding="utf-8"?>
<math xmlns="http://www.w3.org/1998/Math/MathML">
  <semantics>
    <mrow>
      <mi>S</mi>
      <mi mathvariant="normal">=</mi>
      <mrow>
        <mrow>
          <mrow>
            <mn>1</mn>
            <mo stretchy="false">+</mo>
            <mn>2</mn>
          </mrow>
          <mo stretchy="false">+</mo>
          <mi mathvariant="normal">⋯</mi>
        </mrow>
        <mo stretchy="false">+</mo>
        <mi>i</mi>
      </mrow>
    </mrow>
    <annotation encoding="StarMath 5.0">S = 1+2+dotsaxis + i</annotation>
  </semantics>
</math>
</file>

<file path=Object 5/content.xml><?xml version="1.0" encoding="utf-8"?>
<math xmlns="http://www.w3.org/1998/Math/MathML">
  <semantics>
    <mtable>
      <mtr>
        <mtd>
          <mrow>
            <mi>S</mi>
            <mi mathvariant="normal">=</mi>
            <mrow>
              <mrow>
                <mrow>
                  <mn>1</mn>
                  <mo stretchy="false">+</mo>
                  <mn>2</mn>
                </mrow>
                <mo stretchy="false">+</mo>
                <mi mathvariant="normal">⋯</mi>
              </mrow>
              <mo stretchy="false">+</mo>
              <mi>i</mi>
            </mrow>
          </mrow>
        </mtd>
      </mtr>
      <mtr>
        <mtd/>
      </mtr>
      <mtr>
        <mtd>
          <mrow>
            <mrow>
              <mi>i</mi>
              <mi mathvariant="normal">=</mi>
              <mn>0</mn>
            </mrow>
            <mi/>
            <mi mathvariant="normal">⇒</mi>
            <mi/>
            <mrow>
              <mi>S</mi>
              <mi mathvariant="normal">=</mi>
              <mn>0</mn>
            </mrow>
          </mrow>
        </mtd>
      </mtr>
    </mtable>
    <annotation encoding="StarMath 5.0">S = 1 + 2 + dotsaxis + i newline newline
i = 0 ~ drarrow ~ S = 0</annotation>
  </semantics>
</math>
</file>

<file path=Object 6/content.xml><?xml version="1.0" encoding="utf-8"?>
<math xmlns="http://www.w3.org/1998/Math/MathML">
  <semantics>
    <mrow>
      <mrow>
        <mi>n</mi>
        <mi mathvariant="normal">!</mi>
      </mrow>
      <mi mathvariant="normal">=</mi>
      <mrow>
        <mrow>
          <mrow>
            <mn>1</mn>
            <mi mathvariant="normal">×</mi>
            <mn>2</mn>
          </mrow>
          <mi mathvariant="normal">×</mi>
          <mi mathvariant="normal">⋯</mi>
        </mrow>
        <mi mathvariant="normal">×</mi>
        <mi>n</mi>
      </mrow>
    </mrow>
    <annotation encoding="StarMath 5.0">fact {n}  = 1 times 2 times dotsaxis times n</annotation>
  </semantics>
</math>
</file>

<file path=Object 7/content.xml><?xml version="1.0" encoding="utf-8"?>
<math xmlns="http://www.w3.org/1998/Math/MathML">
  <semantics>
    <mrow>
      <mrow>
        <mi>n</mi>
        <mi mathvariant="normal">!</mi>
      </mrow>
      <mi mathvariant="normal">=</mi>
      <mrow>
        <munderover>
          <mi mathvariant="normal">∏</mi>
          <mrow>
            <mi>i</mi>
            <mi mathvariant="normal">=</mi>
            <mn>1</mn>
          </mrow>
          <mi>n</mi>
        </munderover>
        <mi>i</mi>
      </mrow>
    </mrow>
    <annotation encoding="StarMath 5.0">fact{n} = prod from{i=1} to{n} i</annotation>
  </semantics>
</math>
</file>

<file path=Object 8/content.xml><?xml version="1.0" encoding="utf-8"?>
<math xmlns="http://www.w3.org/1998/Math/MathML">
  <semantics>
    <mrow>
      <mtext>fact</mtext>
      <mi mathvariant="normal">=</mi>
      <mrow>
        <mrow>
          <mrow>
            <mn>1</mn>
            <mi mathvariant="normal">×</mi>
            <mn>2</mn>
          </mrow>
          <mi mathvariant="normal">×</mi>
          <mi mathvariant="normal">⋯</mi>
        </mrow>
        <mi mathvariant="normal">×</mi>
        <mi>i</mi>
      </mrow>
    </mrow>
    <annotation encoding="StarMath 5.0">"fact" = 1 times 2 times dotsaxis times i</annotation>
  </semantics>
</math>
</file>

<file path=Object 9/content.xml><?xml version="1.0" encoding="utf-8"?>
<math xmlns="http://www.w3.org/1998/Math/MathML">
  <semantics>
    <mrow>
      <mrow>
        <mn>0</mn>
        <mi mathvariant="normal">!</mi>
      </mrow>
      <mi mathvariant="normal">=</mi>
      <mn>1</mn>
    </mrow>
    <annotation encoding="StarMath 5.0">fact{0} = 1</annotation>
  </semantics>
</math>
</file>