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200000002000309F1C.png"/>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13" draw:fill-image-width="0cm" draw:fill-image-height="0cm" presentation:display-footer="true" presentation:display-page-number="true" presentation:display-date-time="true" smil:type="random"/>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justify" draw:textarea-vertical-align="middle" draw:auto-grow-height="false" fo:padding-top="0.635cm" fo:padding-bottom="0cm" fo:padding-left="0cm" fo:padding-right="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solid" draw:fill-color="#000080" draw:textarea-vertical-align="middle" draw:auto-grow-height="false" fo:min-height="0cm" fo:min-width="0cm"/>
    </style:style>
    <style:style style:name="gr7"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051cm" fo:padding-right="-0.051cm" fo:wrap-option="no-wrap" draw:shadow="visible"/>
    </style:style>
    <style:style style:name="gr8" style:family="graphic" style:parent-style-name="standard">
      <style:graphic-properties draw:fill="solid" draw:fill-color="#94bd5e" draw:textarea-horizontal-align="justify" draw:textarea-vertical-align="middle" draw:auto-grow-height="false" fo:min-height="0cm" fo:min-width="0cm" fo:padding-top="0.025cm" fo:padding-bottom="0.025cm" fo:padding-left="-0.051cm" fo:padding-right="-0.051cm" fo:wrap-option="no-wrap" draw:shadow="visible"/>
    </style:style>
    <style:style style:name="gr9"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051cm" fo:padding-right="-0.051cm" fo:wrap-option="wrap" draw:shadow="visibl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1.42cm"/>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draw:stroke="solid" svg:stroke-width="0.051cm" svg:stroke-color="#000000" draw:marker-start-width="0.276cm" draw:marker-end-width="0.276cm" draw:fill="none" draw:fill-color="#ffffff" draw:auto-grow-height="true" draw:auto-grow-width="false" fo:max-height="0cm" fo:min-height="0cm" fo:padding-top="0.1cm" fo:padding-bottom="0.1cm" fo:padding-left="0.225cm" fo:padding-right="0.225cm"/>
    </style:style>
    <style:style style:name="gr13" style:family="graphic" style:parent-style-name="standard">
      <style:graphic-properties draw:textarea-horizontal-align="justify" draw:textarea-vertical-align="middle" draw:auto-grow-height="false" fo:min-height="0cm" fo:min-width="0cm" fo:padding-top="-0.025cm" fo:padding-bottom="-0.025cm" fo:padding-left="0.102cm" fo:padding-right="0.051cm" fo:wrap-option="wrap" draw:shadow="visible"/>
    </style:style>
    <style:style style:name="gr14" style:family="graphic" style:parent-style-name="standard">
      <style:graphic-properties draw:fill="solid" draw:fill-color="#bddd8d" draw:textarea-horizontal-align="justify" draw:textarea-vertical-align="middle" draw:auto-grow-height="false" fo:min-height="0cm" fo:min-width="0cm" fo:padding-top="-0.025cm" fo:padding-bottom="-0.025cm" fo:padding-left="0cm" fo:padding-right="0cm" fo:wrap-option="wrap" draw:shadow="visible"/>
    </style:style>
    <style:style style:name="gr15" style:family="graphic" style:parent-style-name="standard">
      <style:graphic-properties svg:stroke-color="#808080" draw:fill="solid" draw:fill-color="#ccffff" draw:textarea-horizontal-align="justify" draw:textarea-vertical-align="middle" draw:auto-grow-height="false" fo:min-height="0cm" fo:min-width="0cm" fo:padding-top="-0.025cm" fo:padding-bottom="-0.025cm" fo:padding-left="0.102cm" fo:padding-right="0.051cm" fo:wrap-option="wrap" draw:shadow="visible"/>
    </style:style>
    <style:style style:name="gr16" style:family="graphic" style:parent-style-name="objectwithoutfill">
      <style:graphic-properties draw:stroke="dash" draw:stroke-dash="Ultrafine_20_Dashed" svg:stroke-width="0.152cm" svg:stroke-color="#800000" draw:marker-start-width="0.427cm" draw:marker-end-width="0.427cm" draw:fill="none" draw:textarea-horizontal-align="center" draw:textarea-vertical-align="middle" fo:padding-top="0.2cm" fo:padding-bottom="0.2cm" fo:padding-left="0.325cm" fo:padding-right="0.325cm"/>
    </style:style>
    <style:style style:name="gr17" style:family="graphic" style:parent-style-name="standard">
      <style:graphic-properties draw:fill="solid" draw:fill-color="#ccffff" draw:textarea-horizontal-align="justify" draw:textarea-vertical-align="middle" draw:auto-grow-height="false"/>
    </style:style>
    <style:style style:name="gr18" style:family="graphic" style:parent-style-name="standard">
      <style:graphic-properties draw:fill="solid" draw:fill-color="#83caff" draw:textarea-horizontal-align="justify" draw:textarea-vertical-align="middle" draw:auto-grow-height="false"/>
    </style:style>
    <style:style style:name="gr19" style:family="graphic" style:parent-style-name="standard">
      <style:graphic-properties draw:fill="solid" draw:fill-color="#e6e6ff" draw:textarea-horizontal-align="justify" draw:textarea-vertical-align="middle" draw:auto-grow-height="false" fo:padding-top="0.635cm" fo:padding-bottom="0cm" fo:padding-left="0cm" fo:padding-right="0cm"/>
    </style:style>
    <style:style style:name="gr20" style:family="graphic" style:parent-style-name="standard">
      <style:graphic-properties svg:stroke-width="0.152cm" svg:stroke-color="#008000" draw:marker-start-width="0.427cm" draw:marker-end-width="0.427cm" draw:fill="none" draw:textarea-horizontal-align="justify" draw:textarea-vertical-align="middle" draw:auto-grow-height="false" fo:padding-top="0.2cm" fo:padding-bottom="0.2cm" fo:padding-left="0.325cm" fo:padding-right="0.325cm"/>
    </style:style>
    <style:style style:name="gr21" style:family="graphic" style:parent-style-name="standard">
      <style:graphic-properties draw:stroke="solid" svg:stroke-width="0.051cm" svg:stroke-color="#808080" draw:marker-start-width="0.276cm" draw:marker-end-width="0.276cm" draw:fill="none" draw:fill-color="#ffffff" draw:auto-grow-height="true" draw:auto-grow-width="false" fo:max-height="0cm" fo:min-height="0cm" fo:padding-top="0.1cm" fo:padding-bottom="0.1cm" fo:padding-left="0.225cm" fo:padding-right="0.225cm"/>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cross_5f_orange-title">
      <style:graphic-properties draw:fill-color="#ffffff" draw:auto-grow-height="true" fo:min-height="2.021cm"/>
    </style:style>
    <style:style style:name="pr2" style:family="presentation" style:parent-style-name="cross_5f_orange-outline1" style:list-style-name="L5">
      <style:graphic-properties draw:fill-color="#ffffff" draw:auto-grow-height="true" fo:min-height="7.764cm"/>
    </style:style>
    <style:style style:name="pr3" style:family="presentation" style:parent-style-name="cross_5f_orange-notes">
      <style:graphic-properties draw:fill-color="#ffffff" draw:auto-grow-height="true" fo:min-height="11.411cm"/>
    </style:style>
    <style:style style:name="pr4" style:family="presentation" style:parent-style-name="cross_5f_orange-outline1" style:list-style-name="L3">
      <style:graphic-properties draw:fill-color="#ffffff" draw:auto-grow-height="true" fo:min-height="13.455cm"/>
    </style:style>
    <style:style style:name="pr5" style:family="presentation" style:parent-style-name="cross_5f_orange-outline1" style:list-style-name="L5">
      <style:graphic-properties draw:fill-color="#ffffff" draw:auto-grow-height="true" fo:min-height="8.85cm"/>
    </style:style>
    <style:style style:name="pr6" style:family="presentation" style:parent-style-name="cross_5f_orange-outline1" style:list-style-name="L5">
      <style:graphic-properties draw:fill-color="#ffffff" draw:auto-grow-height="true" fo:min-height="8.85cm"/>
    </style:style>
    <style:style style:name="pr7" style:family="presentation" style:parent-style-name="cross_5f_orange-outline1" style:list-style-name="L5">
      <style:graphic-properties draw:stroke="none" draw:fill-color="#ffffff" draw:auto-grow-height="true" fo:min-height="1.313cm"/>
    </style:style>
    <style:style style:name="pr8" style:family="presentation" style:parent-style-name="cross_5f_orange-outline1" style:list-style-name="L5">
      <style:graphic-properties draw:stroke="none" draw:fill-color="#ffffff" draw:auto-grow-height="true" fo:min-height="1.313cm"/>
    </style:style>
    <style:style style:name="pr9" style:family="presentation" style:parent-style-name="cross_5f_orange-outline1" style:list-style-name="L5">
      <style:graphic-properties draw:stroke="none" draw:fill-color="#ffffff" draw:auto-grow-height="true" fo:min-height="1.313cm"/>
    </style:style>
    <style:style style:name="pr10" style:family="presentation" style:parent-style-name="cross_5f_orange-outline1" style:list-style-name="L5">
      <style:graphic-properties draw:stroke="none" draw:fill-color="#ffffff" draw:auto-grow-height="true" fo:min-height="1.313cm"/>
    </style:style>
    <style:style style:name="pr11" style:family="presentation" style:parent-style-name="cross_5f_orange-outline1" style:list-style-name="L5">
      <style:graphic-properties draw:stroke="solid" svg:stroke-width="0.051cm" draw:marker-start-width="0.279cm" draw:marker-end-width="0.279cm" draw:fill="solid" draw:fill-color="#ffffcc" draw:auto-grow-height="true" fo:min-height="5.03cm" fo:padding-top="0.025cm" fo:padding-bottom="0.025cm" fo:padding-left="0.025cm" fo:padding-right="0.025cm" draw:shadow="visible" draw:shadow-offset-x="0.356cm" draw:shadow-offset-y="0.356cm" draw:shadow-color="#808080"/>
    </style:style>
    <style:style style:name="pr12" style:family="presentation" style:parent-style-name="cross_5f_orange-outline1" style:list-style-name="L5">
      <style:graphic-properties draw:stroke="none" draw:fill-color="#ffffff" draw:auto-grow-height="true" fo:min-height="1.313cm"/>
    </style:style>
    <style:style style:name="pr13" style:family="presentation" style:parent-style-name="cross_5f_orange-outline1" style:list-style-name="L5">
      <style:graphic-properties draw:stroke="solid" svg:stroke-width="0.051cm" draw:marker-start-width="0.279cm" draw:marker-end-width="0.279cm" draw:fill="solid" draw:fill-color="#ffffcc" draw:auto-grow-height="true" fo:min-height="5.03cm" fo:padding-top="0.025cm" fo:padding-bottom="0.025cm" fo:padding-left="0.025cm" fo:padding-right="0.025cm" draw:shadow="visible" draw:shadow-offset-x="0.356cm" draw:shadow-offset-y="0.356cm" draw:shadow-color="#808080"/>
    </style:style>
    <style:style style:name="pr14"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15" style:family="presentation" style:parent-style-name="cross_5f_orange-outline1" style:list-style-name="L5">
      <style:graphic-properties draw:stroke="none" draw:fill-color="#ffffff" draw:auto-grow-height="true" fo:min-height="1.674cm"/>
    </style:style>
    <style:style style:name="pr16"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17" style:family="presentation" style:parent-style-name="cross_5f_orange-outline1" style:list-style-name="L5">
      <style:graphic-properties draw:stroke="none" draw:fill-color="#ffffff" draw:auto-grow-height="true" fo:min-height="1.674cm"/>
    </style:style>
    <style:style style:name="pr18"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19" style:family="presentation" style:parent-style-name="cross_5f_orange-outline1" style:list-style-name="L5">
      <style:graphic-properties draw:stroke="none" draw:fill-color="#ffffff" draw:auto-grow-height="true" fo:min-height="1.674cm"/>
    </style:style>
    <style:style style:name="pr20" style:family="presentation" style:parent-style-name="cross_5f_orange-outline1" style:list-style-name="L5">
      <style:graphic-properties draw:stroke="solid" svg:stroke-width="0.051cm" draw:marker-start-width="0.279cm" draw:marker-end-width="0.279cm" draw:fill="solid" draw:fill-color="#ffffcc" draw:auto-grow-height="true" fo:min-height="12.313cm" fo:padding-top="0.152cm" fo:padding-bottom="0.025cm" fo:padding-left="0.025cm" fo:padding-right="0.025cm"/>
    </style:style>
    <style:style style:name="pr21" style:family="presentation" style:parent-style-name="cross_5f_orange-outline1" style:list-style-name="L5">
      <style:graphic-properties draw:stroke="none" draw:fill-color="#ffffff" draw:auto-grow-height="true" fo:min-height="1.674cm"/>
    </style:style>
    <style:style style:name="pr22" style:family="presentation" style:parent-style-name="cross_5f_orange-outline1" style:list-style-name="L5">
      <style:graphic-properties draw:stroke="none" draw:fill-color="#ffffff" draw:auto-grow-height="true" fo:min-height="1.674cm"/>
    </style:style>
    <style:style style:name="pr23" style:family="presentation" style:parent-style-name="cross_5f_orange-outline1" style:list-style-name="L5">
      <style:graphic-properties draw:stroke="none" draw:fill-color="#ffffff" draw:auto-grow-height="true" fo:min-height="1.674cm"/>
    </style:style>
    <style:style style:name="pr24" style:family="presentation" style:parent-style-name="cross_5f_orange-outline1" style:list-style-name="L5">
      <style:graphic-properties draw:stroke="none" draw:fill-color="#ffffff" draw:auto-grow-height="true" fo:min-height="1.674cm"/>
    </style:style>
    <style:style style:name="pr25" style:family="presentation" style:parent-style-name="cross_5f_orange-outline1" style:list-style-name="L5">
      <style:graphic-properties draw:stroke="none" draw:fill-color="#ffffff" draw:auto-grow-height="true" fo:min-height="1.313cm"/>
    </style:style>
    <style:style style:name="pr26"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27" style:family="presentation" style:parent-style-name="cross_5f_orange-outline1" style:list-style-name="L5">
      <style:graphic-properties draw:stroke="none" draw:fill-color="#ffffff" draw:auto-grow-height="true" fo:min-height="1.674cm"/>
    </style:style>
    <style:style style:name="pr28"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29" style:family="presentation" style:parent-style-name="cross_5f_orange-outline1" style:list-style-name="L5">
      <style:graphic-properties draw:stroke="none" draw:fill-color="#ffffff" draw:auto-grow-height="true" fo:min-height="1.674cm"/>
    </style:style>
    <style:style style:name="pr30" style:family="presentation" style:parent-style-name="cross_5f_orange-outline1" style:list-style-name="L5">
      <style:graphic-properties draw:stroke="none" draw:fill-color="#ffffff" draw:auto-grow-height="true" fo:min-height="1.674cm"/>
    </style:style>
    <style:style style:name="pr31" style:family="presentation" style:parent-style-name="cross_5f_orange-outline1" style:list-style-name="L5">
      <style:graphic-properties draw:stroke="none" draw:fill-color="#ffffff" draw:auto-grow-height="true" fo:min-height="1.313cm"/>
    </style:style>
    <style:style style:name="pr32"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33" style:family="presentation" style:parent-style-name="cross_5f_orange-outline1" style:list-style-name="L5">
      <style:graphic-properties draw:stroke="none" draw:fill-color="#ffffff" draw:auto-grow-height="true" fo:min-height="1.674cm"/>
    </style:style>
    <style:style style:name="pr34" style:family="presentation" style:parent-style-name="cross_5f_orange-outline1" style:list-style-name="L5">
      <style:graphic-properties draw:stroke="none" draw:fill-color="#ffffff" draw:auto-grow-height="true" fo:min-height="1.674cm"/>
    </style:style>
    <style:style style:name="pr35" style:family="presentation" style:parent-style-name="cross_5f_orange-outline1" style:list-style-name="L5">
      <style:graphic-properties draw:stroke="none" draw:fill-color="#ffffff" draw:auto-grow-height="true" fo:min-height="1.313cm"/>
    </style:style>
    <style:style style:name="pr36"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37" style:family="presentation" style:parent-style-name="cross_5f_orange-outline1" style:list-style-name="L5">
      <style:graphic-properties draw:stroke="none" draw:fill-color="#ffffff" draw:auto-grow-height="true" fo:min-height="1.674cm"/>
    </style:style>
    <style:style style:name="pr38" style:family="presentation" style:parent-style-name="cross_5f_orange-outline1" style:list-style-name="L5">
      <style:graphic-properties draw:stroke="none" draw:fill-color="#ffffff" draw:auto-grow-height="true" fo:min-height="1.674cm"/>
    </style:style>
    <style:style style:name="pr39"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40" style:family="presentation" style:parent-style-name="cross_5f_orange-outline1" style:list-style-name="L5">
      <style:graphic-properties draw:stroke="none" draw:fill-color="#ffffff" draw:auto-grow-height="true" fo:min-height="1.674cm"/>
    </style:style>
    <style:style style:name="pr41"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42" style:family="presentation" style:parent-style-name="cross_5f_orange-outline1" style:list-style-name="L5">
      <style:graphic-properties draw:stroke="none" draw:fill-color="#ffffff" draw:auto-grow-height="true" fo:min-height="1.674cm"/>
    </style:style>
    <style:style style:name="pr43"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44" style:family="presentation" style:parent-style-name="cross_5f_orange-outline1" style:list-style-name="L5">
      <style:graphic-properties draw:stroke="none" draw:fill-color="#ffffff" draw:auto-grow-height="true" fo:min-height="1.674cm"/>
    </style:style>
    <style:style style:name="pr45" style:family="presentation" style:parent-style-name="cross_5f_orange-outline1" style:list-style-name="L5">
      <style:graphic-properties draw:stroke="solid" svg:stroke-width="0.051cm" draw:marker-start-width="0.279cm" draw:marker-end-width="0.279cm" draw:fill="solid" draw:fill-color="#ffffcc" draw:auto-grow-height="true" fo:min-height="11.808cm" fo:padding-top="0.152cm" fo:padding-bottom="0.025cm" fo:padding-left="0.025cm" fo:padding-right="0.025cm"/>
    </style:style>
    <style:style style:name="pr46" style:family="presentation" style:parent-style-name="cross_5f_orange-outline1" style:list-style-name="L5">
      <style:graphic-properties draw:stroke="none" draw:fill-color="#ffffff" draw:auto-grow-height="true" fo:min-height="1.674cm"/>
    </style:style>
    <style:style style:name="pr47" style:family="presentation" style:parent-style-name="cross_5f_orange-outline1" style:list-style-name="L5">
      <style:graphic-properties draw:stroke="none" draw:fill-color="#ffffff" draw:auto-grow-height="true" fo:min-height="1.674cm"/>
    </style:style>
    <style:style style:name="pr48" style:family="presentation" style:parent-style-name="cross_5f_orange-outline1" style:list-style-name="L5">
      <style:graphic-properties draw:stroke="none" draw:fill-color="#ffffff" draw:auto-grow-height="true" fo:min-height="1.674cm"/>
    </style:style>
    <style:style style:name="pr49" style:family="presentation" style:parent-style-name="cross_5f_orange-outline1" style:list-style-name="L5">
      <style:graphic-properties draw:stroke="solid" svg:stroke-width="0.051cm" svg:stroke-color="#808080" draw:marker-start-width="0.279cm" draw:marker-end-width="0.279cm" draw:fill="solid" draw:fill-color="#ffffcc" draw:auto-grow-height="true" fo:min-height="11.808cm" fo:padding-top="0.152cm" fo:padding-bottom="0.025cm" fo:padding-left="0.025cm" fo:padding-right="0.025cm"/>
    </style:style>
    <style:style style:name="pr50" style:family="presentation" style:parent-style-name="cross_5f_orange-outline1" style:list-style-name="L5">
      <style:graphic-properties draw:stroke="none" draw:fill-color="#ffffff" draw:auto-grow-height="true" fo:min-height="1.674cm"/>
    </style:style>
    <style:style style:name="pr51" style:family="presentation" style:parent-style-name="cross_5f_orange-outline1" style:list-style-name="L5">
      <style:graphic-properties draw:stroke="solid" svg:stroke-width="0.051cm" svg:stroke-color="#808080" draw:marker-start-width="0.279cm" draw:marker-end-width="0.279cm" draw:fill="solid" draw:fill-color="#ffffcc" draw:auto-grow-height="true" fo:min-height="11.808cm" fo:padding-top="0.152cm" fo:padding-bottom="0.025cm" fo:padding-left="0.025cm" fo:padding-right="0.025cm"/>
    </style:style>
    <style:style style:name="pr52" style:family="presentation" style:parent-style-name="cross_5f_orange-outline1" style:list-style-name="L5">
      <style:graphic-properties draw:stroke="none" draw:fill-color="#ffffff" draw:auto-grow-height="true" fo:min-height="1.674cm"/>
    </style:style>
    <style:style style:name="pr53" style:family="presentation" style:parent-style-name="cross_5f_orange-outline1" style:list-style-name="L5">
      <style:graphic-properties draw:stroke="solid" svg:stroke-width="0.051cm" svg:stroke-color="#808080" draw:marker-start-width="0.279cm" draw:marker-end-width="0.279cm" draw:fill="solid" draw:fill-color="#ffffcc" draw:auto-grow-height="true" fo:min-height="11.808cm" fo:padding-top="0.152cm" fo:padding-bottom="0.025cm" fo:padding-left="0.025cm" fo:padding-right="0.025cm"/>
    </style:style>
    <style:style style:name="pr54" style:family="presentation" style:parent-style-name="cross_5f_orange-outline1" style:list-style-name="L5">
      <style:graphic-properties draw:stroke="none" draw:fill-color="#ffffff" draw:auto-grow-height="true" fo:min-height="1.674cm"/>
    </style:style>
    <style:style style:name="pr55" style:family="presentation" style:parent-style-name="cross_5f_orange-outline1" style:list-style-name="L5">
      <style:graphic-properties draw:stroke="none" draw:fill-color="#ffffff" draw:auto-grow-height="true" fo:min-height="1.674cm"/>
    </style:style>
    <style:style style:name="pr56" style:family="presentation" style:parent-style-name="cross_5f_orange-outline1" style:list-style-name="L5">
      <style:graphic-properties draw:stroke="none" draw:fill-color="#ffffff" draw:auto-grow-height="true" fo:min-height="1.674cm"/>
    </style:style>
    <style:style style:name="pr57" style:family="presentation" style:parent-style-name="cross_5f_orange-outline1" style:list-style-name="L5">
      <style:graphic-properties draw:stroke="none" draw:fill-color="#ffffff" draw:auto-grow-height="true" fo:min-height="1.674cm"/>
    </style:style>
    <style:style style:name="pr58" style:family="presentation" style:parent-style-name="cross_5f_orange-outline1" style:list-style-name="L5">
      <style:graphic-properties draw:stroke="solid" svg:stroke-width="0.051cm" svg:stroke-color="#808080" draw:marker-start-width="0.279cm" draw:marker-end-width="0.279cm" draw:fill="solid" draw:fill-color="#ffffcc" draw:auto-grow-height="true" fo:min-height="11.808cm" fo:padding-top="0.152cm" fo:padding-bottom="0.025cm" fo:padding-left="0.025cm" fo:padding-right="0.025cm"/>
    </style:style>
    <style:style style:name="pr59" style:family="presentation" style:parent-style-name="cross_5f_orange-outline1" style:list-style-name="L5">
      <style:graphic-properties draw:stroke="none" draw:fill-color="#ffffff" draw:auto-grow-height="true" fo:min-height="1.674cm"/>
    </style:style>
    <style:style style:name="pr60" style:family="presentation" style:parent-style-name="cross_5f_orange-outline1" style:list-style-name="L5">
      <style:graphic-properties draw:stroke="solid" svg:stroke-width="0.051cm" svg:stroke-color="#808080" draw:marker-start-width="0.279cm" draw:marker-end-width="0.279cm" draw:fill="solid" draw:fill-color="#ffffcc" draw:auto-grow-height="true" fo:min-height="11.808cm" fo:padding-top="0.152cm" fo:padding-bottom="0.025cm" fo:padding-left="0.025cm" fo:padding-right="0.025cm"/>
    </style:style>
    <style:style style:name="pr61" style:family="presentation" style:parent-style-name="cross_5f_orange-outline1" style:list-style-name="L5">
      <style:graphic-properties draw:stroke="none" draw:fill-color="#ffffff" draw:auto-grow-height="true" fo:min-height="1.674cm"/>
    </style:style>
    <style:style style:name="pr62" style:family="presentation" style:parent-style-name="cross_5f_orange-outline1" style:list-style-name="L5">
      <style:graphic-properties draw:stroke="none" draw:fill-color="#ffffff" draw:auto-grow-height="true" fo:min-height="1.674cm"/>
    </style:style>
    <style:style style:name="P1" style:family="paragraph">
      <style:paragraph-properties fo:text-align="center" style:writing-mode="rl-tb"/>
    </style:style>
    <style:style style:name="P2" style:family="paragraph">
      <style:paragraph-properties fo:margin-left="0cm" fo:margin-right="0cm" fo:text-align="center" fo:text-indent="0cm" style:writing-mode="rl-tb"/>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P3" style:family="paragraph">
      <style:paragraph-properties fo:line-height="100%" fo:text-align="center" style:writing-mode="rl-tb"/>
    </style:style>
    <style:style style:name="P4" style:family="paragraph">
      <style:paragraph-properties fo:margin-left="1.2cm" fo:margin-right="0cm" fo:line-height="100%" fo:text-align="center" fo:text-indent="-0.9cm" style:writing-mode="rl-tb"/>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P5" style:family="paragraph">
      <style:paragraph-properties fo:margin-left="0.6cm" fo:margin-right="0cm" fo:text-indent="-0.6cm"/>
    </style:style>
    <style:style style:name="P6" style:family="paragraph">
      <style:paragraph-properties fo:margin-top="0cm" fo:margin-bottom="0.635cm" fo:line-height="100%" fo:text-align="center" style:writing-mode="rl-tb"/>
    </style:style>
    <style:style style:name="P7" style:family="paragraph">
      <style:paragraph-properties fo:margin-top="0cm" fo:margin-bottom="0.635cm" fo:line-height="100%" fo:text-align="justify" style:writing-mode="rl-tb"/>
    </style:style>
    <style:style style:name="P8" style:family="paragraph">
      <style:paragraph-properties fo:margin-left="1.2cm" fo:margin-right="0cm" fo:margin-top="0cm" fo:margin-bottom="0.635cm" fo:line-height="100%" fo:text-align="center" fo:text-indent="-0.9cm" style:writing-mode="rl-tb"/>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9" style:family="paragraph">
      <style:paragraph-properties fo:text-align="center"/>
    </style:style>
    <style:style style:name="P10" style:family="paragraph">
      <style:paragraph-properties fo:text-align="center"/>
      <style:text-properties fo:font-size="18pt"/>
    </style:style>
    <style:style style:name="P11" style:family="paragraph">
      <style:paragraph-properties fo:text-align="center"/>
      <style:text-properties fo:font-family="'Courier New'" style:font-family-generic="modern" style:font-pitch="fixed" fo:font-size="18pt" fo:font-weight="bold" style:font-weight-asian="bold" style:font-weight-complex="bold"/>
    </style:style>
    <style:style style:name="P12" style:family="paragraph">
      <style:paragraph-properties fo:margin-top="0cm" fo:margin-bottom="0cm" fo:line-height="0.711cm" fo:text-align="center">
        <style:tab-stops/>
      </style:paragraph-properties>
    </style:style>
    <style:style style:name="P13" style:family="paragraph">
      <style:paragraph-properties fo:margin-top="0cm" fo:margin-bottom="0cm" fo:line-height="0.711cm" fo:text-align="center">
        <style:tab-stops/>
      </style:paragraph-properties>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P14" style:family="paragraph">
      <style:text-properties fo:font-size="18pt" fo:font-weight="bold" style:font-weight-asian="bold" style:font-weight-complex="bold"/>
    </style:style>
    <style:style style:name="P15" style:family="paragraph">
      <style:paragraph-properties fo:margin-left="0.6cm" fo:margin-right="0cm" fo:text-indent="-0.6cm"/>
      <style:text-properties fo:font-size="20pt"/>
    </style:style>
    <style:style style:name="P16" style:family="paragraph">
      <style:paragraph-properties fo:margin-left="1.2cm" fo:margin-right="0cm" fo:margin-top="0cm" fo:margin-bottom="0.635cm" fo:line-height="100%" fo:text-align="end" fo:text-indent="-0.9cm" style:writing-mode="rl-tb"/>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P17" style:family="paragraph">
      <style:paragraph-properties fo:margin-left="0cm" fo:margin-right="0cm" fo:text-align="center" fo:text-indent="0cm" style:writing-mode="rl-tb"/>
      <style:text-properties fo:color="#280099" fo:font-family="Terafik" style:font-pitch="variable" fo:font-size="32pt" fo:language="en" fo:country="US" style:font-size-asian="32pt" style:font-family-complex="Terafik" style:font-pitch-complex="variable" style:font-size-complex="32pt" style:language-complex="fa" style:country-complex="IR"/>
    </style:style>
    <style:style style:name="P18" style:family="paragraph">
      <style:paragraph-properties fo:line-height="100%" fo:text-align="end" style:writing-mode="rl-tb"/>
    </style:style>
    <style:style style:name="P19" style:family="paragraph">
      <style:paragraph-properties fo:margin-left="1.2cm" fo:margin-right="0cm" fo:line-height="100%" fo:text-align="end"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20" style:family="paragraph">
      <style:paragraph-properties fo:line-height="0.66cm" fo:text-align="start" style:writing-mode="lr-tb"/>
    </style:style>
    <style:style style:name="P21" style:family="paragraph">
      <style:paragraph-properties fo:margin-left="1.2cm" fo:margin-right="0cm" fo:line-height="0.66cm" fo:text-align="start" fo:text-indent="-0.9cm" style:writing-mode="lr-tb"/>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P22" style:family="paragraph">
      <style:paragraph-properties fo:margin-top="0cm" fo:margin-bottom="0cm" fo:line-height="0.254cm" fo:text-align="center"/>
    </style:style>
    <style:style style:name="P23" style:family="paragraph">
      <style:paragraph-properties fo:margin-top="0cm" fo:margin-bottom="0cm" fo:line-height="0.254cm" fo:text-align="center"/>
      <style:text-properties fo:font-size="20pt" fo:font-weight="bold" style:font-size-asian="20pt" style:font-weight-asian="bold" style:font-size-complex="20pt" style:font-weight-complex="bold"/>
    </style:style>
    <style:style style:name="P24" style:family="paragraph">
      <style:paragraph-properties fo:text-align="center"/>
      <style:text-properties fo:font-size="20pt" fo:font-style="italic" fo:font-weight="bold" style:font-size-asian="20pt" style:font-style-asian="italic" style:font-weight-asian="bold" style:font-size-complex="20pt" style:font-style-complex="italic" style:font-weight-complex="bold"/>
    </style:style>
    <style:style style:name="P25" style:family="paragraph">
      <style:paragraph-properties fo:text-align="center"/>
      <style:text-properties fo:font-size="20pt" fo:font-weight="bold" style:font-size-asian="20pt" style:font-weight-asian="bold" style:font-size-complex="20pt" style:font-weight-complex="bold"/>
    </style:style>
    <style:style style:name="P26" style:family="paragraph">
      <style:paragraph-properties fo:text-align="center" style:writing-mode="rl-tb"/>
      <style:text-properties style:font-size-complex="18pt"/>
    </style:style>
    <style:style style:name="P27" style:family="paragraph">
      <style:paragraph-properties fo:margin-top="0.254cm" fo:margin-bottom="0.254cm" fo:line-height="0.762cm" fo:text-align="start" style:writing-mode="lr-tb"/>
    </style:style>
    <style:style style:name="P28" style:family="paragraph">
      <style:paragraph-properties fo:margin-left="1.2cm" fo:margin-right="0cm" fo:margin-top="0.254cm" fo:margin-bottom="0.254cm" fo:line-height="0.762cm" fo:text-align="start" fo:text-indent="-0.9cm" style:writing-mode="lr-tb"/>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29" style:family="paragraph">
      <style:paragraph-properties fo:text-align="end" style:writing-mode="rl-tb"/>
    </style:style>
    <style:style style:name="P30" style:family="paragraph">
      <style:paragraph-properties fo:margin-left="1.2cm" fo:margin-right="0cm" fo:margin-top="0.254cm" fo:margin-bottom="0.254cm" fo:line-height="0.762cm" fo:text-align="start" fo:text-indent="-0.9cm" style:writing-mode="lr-tb"/>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1" style:family="paragraph">
      <style:paragraph-properties fo:text-align="end" style:writing-mode="rl-tb"/>
      <style:text-properties fo:font-size="18pt"/>
    </style:style>
    <style:style style:name="P32" style:family="paragraph">
      <style:paragraph-properties fo:margin-left="1.2cm" fo:margin-right="0cm" fo:margin-top="0.254cm" fo:margin-bottom="0.254cm" fo:line-height="0.762cm" fo:text-align="start" fo:text-indent="-0.9cm" style:writing-mode="lr-tb"/>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3" style:family="paragraph">
      <style:paragraph-properties fo:margin-left="1.2cm" fo:margin-right="0cm" fo:margin-top="0.254cm" fo:margin-bottom="0.254cm" fo:line-height="0.762cm" fo:text-align="start" fo:text-indent="-0.9cm" style:writing-mode="lr-tb"/>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P34" style:family="paragraph">
      <style:paragraph-properties fo:margin-left="1.2cm" fo:margin-right="0cm" fo:line-height="100%" fo:text-align="end" fo:text-indent="-0.9cm" style:writing-mode="rl-tb"/>
      <style:text-properties fo:color="#0c5248"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P35" style:family="paragraph">
      <style:paragraph-properties fo:text-align="center" style:writing-mode="rl-tb"/>
      <style:text-properties fo:color="#4c4c4c"/>
    </style:style>
    <style:style style:name="P36" style:family="paragraph">
      <style:paragraph-properties fo:margin-left="1.2cm" fo:margin-right="0cm" fo:line-height="100%" fo:text-align="end" fo:text-indent="-0.9cm" style:writing-mode="rl-tb"/>
      <style:text-properties fo:color="#5c8526"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37" style:family="paragraph">
      <style:text-properties fo:font-size="18pt"/>
    </style:style>
    <style:style style:name="P38" style:family="paragraph">
      <style:paragraph-properties fo:margin-top="0cm" fo:margin-bottom="0cm" fo:line-height="0.711cm" fo:text-align="center">
        <style:tab-stops/>
      </style:paragraph-properties>
      <style:text-properties fo:font-size="20pt"/>
    </style:style>
    <style:style style:name="P39" style:family="paragraph">
      <style:paragraph-properties fo:line-height="100%" fo:text-align="justify" style:writing-mode="rl-tb"/>
    </style:style>
    <style:style style:name="P40" style:family="paragraph">
      <style:paragraph-properties fo:margin-left="1.2cm" fo:margin-right="0cm" fo:line-height="100%" fo:text-align="justify" fo:text-indent="-0.9cm" style:writing-mode="rl-tb"/>
      <style:text-properties fo:color="#0c5248" fo:font-family="'Courier New'" style:font-family-generic="modern" style:font-pitch="fixed" fo:font-size="32pt" fo:language="en" fo:country="US" fo:font-weight="normal" style:font-size-asian="32pt" style:font-weight-asian="normal" style:font-family-complex="Koodak" style:font-pitch-complex="variable" style:font-size-complex="32pt" style:language-complex="fa" style:country-complex="IR" style:font-style-complex="normal" style:font-weight-complex="normal"/>
    </style:style>
    <style:style style:name="P41" style:family="paragraph">
      <style:paragraph-properties fo:margin-left="1.2cm" fo:margin-right="0cm" fo:line-height="100%" fo:text-align="end" fo:text-indent="-0.9cm" style:writing-mode="rl-tb"/>
      <style:text-properties fo:color="#0c5248" fo:font-family="'Courier New'" style:font-family-generic="modern" style:font-pitch="fixed" fo:font-size="32pt" fo:language="en" fo:country="US" fo:font-style="italic" fo:font-weight="normal" style:font-size-asian="32pt" style:font-style-asian="italic" style:font-weight-asian="normal" style:font-family-complex="Koodak" style:font-pitch-complex="variable" style:font-size-complex="32pt" style:language-complex="fa" style:country-complex="IR" style:font-style-complex="italic" style:font-weight-complex="normal"/>
    </style:style>
    <style:style style:name="P42" style:family="paragraph">
      <style:paragraph-properties fo:margin-left="0cm" fo:margin-right="0cm" fo:text-align="center" fo:text-indent="0cm" style:writing-mode="rl-tb"/>
      <style:text-properties fo:color="#280099" fo:font-family="Terafik" style:font-pitch="variable" fo:font-size="30pt" fo:language="en" fo:country="US" style:font-size-asian="30pt" style:font-family-complex="Terafik" style:font-pitch-complex="variable" style:font-size-complex="30pt" style:language-complex="fa" style:country-complex="IR"/>
    </style:style>
    <style:style style:name="P43" style:family="paragraph">
      <style:paragraph-properties fo:line-height="100%" fo:text-align="start" style:writing-mode="lr-tb"/>
    </style:style>
    <style:style style:name="P44" style:family="paragraph">
      <style:paragraph-properties fo:margin-top="0cm" fo:margin-bottom="0.229cm" fo:line-height="100%" fo:text-align="end" style:writing-mode="rl-tb"/>
    </style:style>
    <style:style style:name="P45" style:family="paragraph">
      <style:paragraph-properties fo:margin-top="0cm" fo:margin-bottom="0.229cm" fo:line-height="100%" fo:text-align="start" style:writing-mode="lr-tb"/>
    </style:style>
    <style:style style:name="P46" style:family="paragraph">
      <style:paragraph-properties fo:text-align="end" style:writing-mode="rl-tb"/>
      <style:text-properties fo:color="#808080" fo:font-size="18pt"/>
    </style:style>
    <style:style style:name="P47" style:family="paragraph">
      <style:paragraph-properties fo:margin-left="1.2cm" fo:margin-right="0cm" fo:line-height="100%" fo:text-align="end" fo:text-indent="-0.9cm" style:writing-mode="rl-tb"/>
      <style:text-properties fo:color="#5c8526" fo:font-family="'Courier New'" style:font-family-generic="modern" style:font-pitch="fixed" fo:font-size="26pt" fo:language="en" fo:country="US" fo:font-weight="normal" style:font-size-asian="26pt" style:font-weight-asian="normal" style:font-family-complex="Koodak" style:font-pitch-complex="variable" style:font-size-complex="26pt" style:language-complex="fa" style:country-complex="IR" style:font-style-complex="normal" style:font-weight-complex="normal"/>
    </style:style>
    <style:style style:name="P48" style:family="paragraph">
      <style:paragraph-properties fo:margin-left="1.2cm" fo:margin-right="0cm" fo:line-height="100%" fo:text-align="end" fo:text-indent="-0.9cm" style:writing-mode="rl-tb"/>
      <style:text-properties fo:color="#5c8526" fo:font-family="'Courier New'" style:font-family-generic="modern" style:font-pitch="fixed" fo:font-size="28pt" fo:language="en" fo:country="US" fo:font-weight="normal" style:font-size-asian="28pt" style:font-weight-asian="normal" style:font-family-complex="Koodak" style:font-pitch-complex="variable" style:font-size-complex="28pt" style:language-complex="fa" style:country-complex="IR" style:font-style-complex="normal" style:font-weight-complex="normal"/>
    </style:style>
    <style:style style:name="P49" style:family="paragraph">
      <style:paragraph-properties fo:text-align="center" style:writing-mode="rl-tb"/>
      <style:text-properties fo:font-size="18pt" style:font-size-asian="22pt" style:font-size-complex="22pt"/>
    </style:style>
    <style:style style:name="T1" style:family="text">
      <style:text-properties fo:color="#280099" fo:font-family="Terafik" style:font-pitch="variable" fo:font-size="36pt" fo:language="en" fo:country="US" style:font-size-asian="36pt" style:font-family-complex="Terafik" style:font-pitch-complex="variable" style:font-size-complex="36pt" style:language-complex="fa" style:country-complex="IR"/>
    </style:style>
    <style:style style:name="T2" style:family="text">
      <style:text-properties fo:color="#0c5248" fo:font-family="'XB Yagut'" style:font-pitch="variable" fo:font-size="26pt" fo:language="en" fo:country="US" style:font-size-asian="26pt" style:font-family-complex="'XB Yagut'" style:font-pitch-complex="variable" style:font-size-complex="26pt" style:language-complex="fa" style:country-complex="IR" style:font-style-complex="normal" style:font-weight-complex="normal"/>
    </style:style>
    <style:style style:name="T3" style:family="text">
      <style:text-properties fo:color="#0c5248" fo:font-family="'XB Yagut'" style:font-pitch="variable" fo:font-size="16pt" fo:language="en" fo:country="US" style:font-size-asian="16pt" style:font-family-complex="'XB Yagut'" style:font-pitch-complex="variable" style:font-size-complex="16pt" style:language-complex="fa" style:country-complex="IR" style:font-style-complex="normal" style:font-weight-complex="normal"/>
    </style:style>
    <style:style style:name="T4" style:family="text">
      <style:text-properties fo:color="#0c5248" fo:font-family="Arial" style:font-style-name="Normal" style:font-family-generic="swiss" style:font-pitch="variable" fo:font-size="22pt" fo:language="en" fo:country="US" style:font-size-asian="22pt" style:font-family-complex="Koodak" style:font-pitch-complex="variable" style:font-size-complex="22pt" style:language-complex="fa" style:country-complex="IR" style:font-style-complex="normal" style:font-weight-complex="normal"/>
    </style:style>
    <style:style style:name="T5" style:family="text">
      <style:text-properties fo:color="#0c5248" fo:font-family="Terafik" style:font-pitch="variable" fo:font-size="22pt" fo:language="en" fo:country="US" style:font-size-asian="22pt" style:font-family-complex="Terafik" style:font-pitch-complex="variable" style:font-size-complex="22pt" style:language-complex="fa" style:country-complex="IR" style:font-style-complex="normal" style:font-weight-complex="normal"/>
    </style:style>
    <style:style style:name="T6" style:family="text">
      <style:text-properties fo:color="#0c5248" fo:font-family="Homa" style:font-pitch="variable" fo:font-size="12pt" fo:letter-spacing="normal" fo:language="en" fo:country="US" fo:font-style="italic" style:letter-kerning="false" style:font-size-asian="12pt" style:font-style-asian="italic" style:font-family-complex="Homa" style:font-pitch-complex="variable" style:font-size-complex="12pt" style:language-complex="fa" style:country-complex="IR" style:font-style-complex="italic" style:font-weight-complex="normal"/>
    </style:style>
    <style:style style:name="T7" style:family="text">
      <style:text-properties fo:color="#0c5248" fo:font-family="Arial" style:font-style-name="Normal" style:font-family-generic="swiss" style:font-pitch="variable" fo:font-size="28pt" fo:language="en" fo:country="US" fo:font-style="normal"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8" style:family="text">
      <style:text-properties fo:color="#0c5248" fo:font-family="Arial" style:font-style-name="Normal" style:font-family-generic="swiss" style:font-pitch="variable" fo:font-size="12pt" fo:language="en" fo:country="US" fo:font-style="normal" fo:font-weight="bold" style:font-size-asian="12pt" style:font-style-asian="normal" style:font-weight-asian="bold" style:font-family-complex="Koodak" style:font-pitch-complex="variable" style:font-size-complex="12pt" style:language-complex="fa" style:country-complex="IR" style:font-style-complex="normal" style:font-weight-complex="bold"/>
    </style:style>
    <style:style style:name="T9" style:family="text">
      <style:text-properties fo:color="#0c5248" fo:font-family="Arial" style:font-style-name="Normal" style:font-family-generic="swiss" style:font-pitch="variable" fo:font-size="28pt" fo:language="en" fo:country="US" fo:font-style="normal" style:font-size-asian="28pt" style:font-style-asian="normal" style:font-family-complex="Koodak" style:font-pitch-complex="variable" style:font-size-complex="28pt" style:language-complex="fa" style:country-complex="IR" style:font-style-complex="normal" style:font-weight-complex="normal"/>
    </style:style>
    <style:style style:name="T10" style:family="text">
      <style:text-properties fo:font-size="18pt"/>
    </style:style>
    <style:style style:name="T11" style:family="text">
      <style:text-properties fo:font-family="'Courier New'" style:font-family-generic="modern" style:font-pitch="fixed" fo:font-size="20pt" fo:font-weight="bold" style:font-size-asian="20pt" style:font-weight-asian="bold" style:font-size-complex="20pt" style:font-weight-complex="bold"/>
    </style:style>
    <style:style style:name="T12" style:family="text">
      <style:text-properties fo:font-family="'Courier New'" style:font-family-generic="modern" style:font-pitch="fixed" fo:font-size="20pt" fo:font-style="normal" fo:font-weight="bold" style:font-family-asian="Arial" style:font-style-name-asian="Normal" style:font-family-generic-asian="swiss" style:font-size-asian="20pt" style:font-style-asian="normal" style:font-weight-asian="bold" style:font-family-complex="Arial" style:font-style-name-complex="Normal" style:font-family-generic-complex="swiss" style:font-size-complex="20pt" style:font-style-complex="normal" style:font-weight-complex="bold"/>
    </style:style>
    <style:style style:name="T13" style:family="text">
      <style:text-properties fo:font-family="'Courier New'" style:font-family-generic="modern" style:font-pitch="fixed" fo:font-size="20pt" fo:font-style="normal" fo:font-weight="normal" style:font-family-asian="Arial" style:font-style-name-asian="Normal" style:font-family-generic-asian="swiss" style:font-size-asian="20pt" style:font-style-asian="normal" style:font-weight-asian="normal" style:font-family-complex="Arial" style:font-style-name-complex="Normal" style:font-family-generic-complex="swiss" style:font-size-complex="20pt" style:font-style-complex="normal" style:font-weight-complex="normal"/>
    </style:style>
    <style:style style:name="T14" style:family="text">
      <style:text-properties fo:font-family="'Courier New'" style:font-style-name="Normal" style:font-family-generic="modern" style:font-pitch="fixed" fo:font-size="20pt" fo:font-weight="bold" style:font-size-asian="18pt" style:font-weight-asian="bold" style:font-size-complex="18pt" style:font-weight-complex="bold"/>
    </style:style>
    <style:style style:name="T15" style:family="text">
      <style:text-properties fo:font-family="'Courier New'" style:font-family-generic="modern" style:font-pitch="fixed"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16" style:family="text">
      <style:text-properties fo:font-size="18pt" fo:font-weight="bold" style:font-weight-asian="bold" style:font-weight-complex="bold"/>
    </style:style>
    <style:style style:name="T17" style:family="text">
      <style:text-properties fo:color="#280099" fo:font-family="Terafik" style:font-pitch="variable" fo:font-size="24pt" fo:language="en" fo:country="US" style:font-size-asian="24pt" style:font-family-complex="Terafik" style:font-pitch-complex="variable" style:font-size-complex="24pt" style:language-complex="fa" style:country-complex="IR"/>
    </style:style>
    <style:style style:name="T18" style:family="text">
      <style:text-properties fo:color="#0c5248"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19" style:family="text">
      <style:text-properties fo:font-family="'Courier New'" style:font-style-name="Normal" style:font-family-generic="modern" style:font-pitch="fixed" fo:font-size="20pt" fo:font-weight="bold" style:font-family-asian="'Courier New'" style:font-style-name-asian="Normal" style:font-family-generic-asian="modern" style:font-pitch-asian="fixed" style:font-size-asian="18pt" style:font-weight-asian="bold" style:font-family-complex="'Courier New'" style:font-style-name-complex="Normal" style:font-family-generic-complex="modern" style:font-pitch-complex="fixed" style:font-size-complex="18pt" style:font-weight-complex="bold"/>
    </style:style>
    <style:style style:name="T20" style:family="text">
      <style:text-properties fo:color="#0c5248" fo:font-family="'Courier New'" style:font-family-generic="modern" style:font-pitch="fixed" fo:font-size="28pt" fo:language="en" fo:country="US" fo:font-style="italic" fo:text-shadow="none"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21" style:family="text">
      <style:text-properties fo:color="#0c5248" fo:font-family="'Courier New'" style:font-family-generic="modern" style:font-pitch="fixed" fo:font-size="28pt" fo:language="en" fo:country="US" fo:font-style="italic" fo:text-shadow="none" fo:font-weight="bold" style:font-size-asian="28pt" style:font-style-asian="italic" style:font-weight-asian="bold" style:font-family-complex="Koodak" style:font-pitch-complex="variable" style:font-size-complex="28pt" style:language-complex="fa" style:country-complex="IR" style:font-style-complex="italic" style:font-weight-complex="bold"/>
    </style:style>
    <style:style style:name="T22" style:family="text">
      <style:text-properties fo:font-family="'Trebuchet MS'" style:font-family-generic="swiss" style:font-pitch="variable" fo:font-size="22pt" fo:font-weight="bold" style:font-size-asian="20pt" style:font-weight-asian="bold" style:font-size-complex="20pt" style:font-weight-complex="bold"/>
    </style:style>
    <style:style style:name="T23" style:family="text">
      <style:text-properties style:use-window-font-color="true"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24" style:family="text">
      <style:text-properties style:use-window-font-color="true"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5" style:family="text">
      <style:text-properties fo:color="#000000" fo:font-family="'Trebuchet MS'" style:font-family-generic="swiss" style:font-pitch="variable"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26" style:family="text">
      <style:text-properties fo:color="#000000" fo:font-family="'Courier New'" style:font-style-name="Normal" style:font-family-generic="modern" style:font-pitch="fixed"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7" style:family="text">
      <style:text-properties style:use-window-font-color="true" fo:font-family="'Trebuchet MS'" style:font-family-generic="swiss" style:font-pitch="variable" fo:font-size="24pt" fo:language="en" fo:country="US" fo:font-style="normal"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28" style:family="text">
      <style:text-properties style:use-window-font-color="true" fo:font-family="'Trebuchet MS'" style:font-family-generic="swiss" style:font-pitch="variable" fo:font-size="24pt" fo:language="en" fo:country="US" fo:font-style="italic" fo:font-weight="bold" style:font-size-asian="24pt" style:font-style-asian="italic" style:font-weight-asian="bold" style:font-family-complex="Koodak" style:font-pitch-complex="variable" style:font-size-complex="24pt" style:language-complex="fa" style:country-complex="IR" style:font-style-complex="italic" style:font-weight-complex="bold"/>
    </style:style>
    <style:style style:name="T29" style:family="text">
      <style:text-properties fo:font-size="20pt" fo:font-weight="bold" style:font-size-asian="20pt" style:font-weight-asian="bold" style:font-size-complex="20pt" style:font-weight-complex="bold"/>
    </style:style>
    <style:style style:name="T30" style:family="text">
      <style:text-properties fo:font-size="24pt" fo:font-style="italic" fo:font-weight="bold" style:font-size-asian="24pt" style:font-style-asian="italic" style:font-weight-asian="bold" style:font-size-complex="24pt" style:font-style-complex="italic" style:font-weight-complex="bold"/>
    </style:style>
    <style:style style:name="T31" style:family="text">
      <style:text-properties fo:font-size="24pt" fo:font-weight="bold" style:font-size-asian="24pt" style:font-weight-asian="bold" style:font-size-complex="24pt" style:font-weight-complex="bold"/>
    </style:style>
    <style:style style:name="T32" style:family="text">
      <style:text-properties style:font-size-complex="18pt"/>
    </style:style>
    <style:style style:name="T33" style:family="text">
      <style:text-properties fo:color="#00000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4" style:family="text">
      <style:text-properties fo:color="#0c5248" fo:font-family="'Courier New'" style:font-family-generic="modern" style:font-pitch="fixed" fo:font-size="28pt" fo:language="en" fo:country="US" fo:font-style="normal" fo:text-shadow="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35" style:family="text">
      <style:text-properties fo:color="#808080"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6" style:family="text">
      <style:text-properties fo:color="#4c4c4c"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7" style:family="text">
      <style:text-properties fo:color="#666666" fo:font-family="'Courier New'" style:font-style-name="Normal" style:font-family-generic="modern" style:font-pitch="fixed" fo:font-size="22pt" fo:language="en" fo:country="US" fo:font-style="normal" fo:font-weight="bold" style:font-size-asian="22pt" style:font-style-asian="normal" style:font-weight-asian="bold" style:font-family-complex="Koodak" style:font-pitch-complex="variable" style:font-size-complex="22pt" style:language-complex="fa" style:country-complex="IR" style:font-style-complex="normal" style:font-weight-complex="bold"/>
    </style:style>
    <style:style style:name="T38" style:family="text">
      <style:text-properties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fo:color="#0c5248" fo:font-family="'Courier New'" style:font-family-generic="modern" style:font-pitch="fixed" fo:font-size="26pt" fo:language="en" fo:country="US" fo:font-style="normal" fo:text-shadow="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41" style:family="text">
      <style:text-properties fo:color="#0c5248" fo:font-family="'Courier New'" style:font-family-generic="modern" style:font-pitch="fixed" fo:font-size="26pt" fo:language="en" fo:country="US" fo:font-style="normal" fo:text-shadow="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42" style:family="text">
      <style:text-properties fo:color="#0c5248" fo:font-family="'Courier New'" style:font-family-generic="modern" style:font-pitch="fixed" fo:font-size="26pt" fo:language="en" fo:country="US" fo:font-style="normal" fo:text-shadow="none" style:text-underline-style="solid" style:text-underline-width="auto" style:text-underline-color="font-color"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43" style:family="text">
      <style:text-properties fo:color="#4c4c4c"/>
    </style:style>
    <style:style style:name="T44" style:family="text">
      <style:text-properties fo:color="#5c8526" fo:font-family="'Courier New'" style:font-family-generic="modern" style:font-pitch="fixed" fo:font-size="28pt" fo:language="en" fo:country="US" fo:font-style="italic" fo:text-shadow="none" fo:font-weight="normal" style:font-size-asian="28pt" style:font-style-asian="italic" style:font-weight-asian="normal" style:font-family-complex="Koodak" style:font-pitch-complex="variable" style:font-size-complex="28pt" style:language-complex="fa" style:country-complex="IR" style:font-style-complex="italic" style:font-weight-complex="normal"/>
    </style:style>
    <style:style style:name="T45" style:family="text">
      <style:text-properties fo:color="#5c8526" fo:font-family="'Courier New'" style:font-family-generic="modern" style:font-pitch="fixed" fo:font-size="28pt" fo:language="en" fo:country="US" fo:font-style="italic" fo:text-shadow="none" fo:font-weight="bold" style:font-size-asian="28pt" style:font-style-asian="italic" style:font-weight-asian="bold" style:font-family-complex="Koodak" style:font-pitch-complex="variable" style:font-size-complex="28pt" style:language-complex="fa" style:country-complex="IR" style:font-style-complex="italic" style:font-weight-complex="bold"/>
    </style:style>
    <style:style style:name="T46" style:family="text">
      <style:text-properties fo:color="#280099" fo:font-family="Terafik" style:font-pitch="variable" fo:font-size="30pt" fo:language="en" fo:country="US" style:font-size-asian="30pt" style:font-family-complex="Terafik" style:font-pitch-complex="variable" style:font-size-complex="30pt" style:language-complex="fa" style:country-complex="IR"/>
    </style:style>
    <style:style style:name="T47" style:family="text">
      <style:text-properties fo:color="#0c5248" fo:font-family="'Courier New'" style:font-family-generic="modern" style:font-pitch="fixed" fo:font-size="12pt" fo:language="en" fo:country="US" fo:font-style="normal" fo:text-shadow="none" fo:font-weight="normal" style:font-size-asian="12pt" style:font-style-asian="normal" style:font-weight-asian="normal" style:font-family-complex="Koodak" style:font-pitch-complex="variable" style:font-size-complex="12pt" style:language-complex="fa" style:country-complex="IR" style:font-style-complex="normal" style:font-weight-complex="normal"/>
    </style:style>
    <style:style style:name="T48" style:family="text">
      <style:text-properties fo:color="#b84700" fo:font-family="'Courier New'" style:font-family-generic="modern" style:font-pitch="fixed" fo:font-size="26pt" fo:language="en" fo:country="US" fo:font-style="normal" fo:text-shadow="none" fo:font-weight="normal" style:font-size-asian="26pt" style:font-style-asian="normal" style:font-weight-asian="normal" style:font-family-complex="Koodak" style:font-pitch-complex="variable" style:font-size-complex="26pt" style:language-complex="fa" style:country-complex="IR" style:font-style-complex="normal" style:font-weight-complex="normal"/>
    </style:style>
    <style:style style:name="T49" style:family="text">
      <style:text-properties fo:color="#5c8526" fo:font-family="'Courier New'" style:font-family-generic="modern" style:font-pitch="fixed" fo:font-size="28pt" fo:language="en" fo:country="US" fo:font-style="normal" fo:text-shadow="none" fo:font-weight="normal" style:font-size-asian="28pt" style:font-style-asian="normal" style:font-weight-asian="normal" style:font-family-complex="Koodak" style:font-pitch-complex="variable" style:font-size-complex="28pt" style:language-complex="fa" style:country-complex="IR" style:font-style-complex="normal" style:font-weight-complex="normal"/>
    </style:style>
    <style:style style:name="T50" style:family="text">
      <style:text-properties fo:color="#5c8526" fo:font-family="'Courier New'" style:font-family-generic="modern" style:font-pitch="fixed" fo:font-size="28pt" fo:language="en" fo:country="US" fo:font-style="normal" fo:text-shadow="none" fo:font-weight="bold" style:font-size-asian="28pt" style:font-style-asian="normal" style:font-weight-asian="bold" style:font-family-complex="Koodak" style:font-pitch-complex="variable" style:font-size-complex="28pt" style:language-complex="fa" style:country-complex="IR" style:font-style-complex="normal" style:font-weight-complex="bold"/>
    </style:style>
    <style:style style:name="T51" style:family="text">
      <style:text-properties fo:color="#808080" fo:font-size="18pt"/>
    </style:style>
    <style:style style:name="T52" style:family="text">
      <style:text-properties fo:color="#5c8526" fo:font-family="'Courier New'" style:font-family-generic="modern" style:font-pitch="fixed" fo:font-size="24pt" fo:language="en" fo:country="US" fo:font-style="normal" fo:text-shadow="none" style:font-size-asian="24pt" style:font-style-asian="normal" style:font-family-complex="Koodak" style:font-pitch-complex="variable" style:font-size-complex="24pt" style:language-complex="fa" style:country-complex="IR" style:font-style-complex="normal"/>
    </style:style>
    <style:style style:name="T53" style:family="text">
      <style:text-properties fo:color="#5c8526" fo:font-family="'Courier New'" style:font-family-generic="modern" style:font-pitch="fixed" fo:font-size="24pt" fo:language="en" fo:country="US" fo:font-style="normal" fo:text-shadow="none" fo:font-weight="bold" style:font-size-asian="24pt" style:font-style-asian="normal" style:font-weight-asian="bold" style:font-family-complex="Koodak" style:font-pitch-complex="variable" style:font-size-complex="24pt" style:language-complex="fa" style:country-complex="IR" style:font-style-complex="normal" style:font-weight-complex="bold"/>
    </style:style>
    <style:style style:name="T54" style:family="text">
      <style:text-properties fo:color="#5c8526" fo:font-family="'Courier New'" style:font-family-generic="modern" style:font-pitch="fixed" fo:font-size="24pt" fo:language="en" fo:country="US" fo:font-style="normal" fo:text-shadow="none" style:text-underline-style="solid" style:text-underline-width="auto" style:text-underline-color="font-color" style:font-size-asian="24pt" style:font-style-asian="normal" style:font-family-complex="Koodak" style:font-pitch-complex="variable" style:font-size-complex="24pt" style:language-complex="fa" style:country-complex="IR" style:font-style-complex="normal"/>
    </style:style>
    <style:style style:name="T55" style:family="text">
      <style:text-properties fo:color="#5c8526" fo:font-family="'Courier New'" style:font-family-generic="modern" style:font-pitch="fixed" fo:font-size="26pt" fo:language="en" fo:country="US" fo:font-style="normal" fo:text-shadow="none" style:font-size-asian="26pt" style:font-style-asian="normal" style:font-family-complex="Koodak" style:font-pitch-complex="variable" style:font-size-complex="26pt" style:language-complex="fa" style:country-complex="IR" style:font-style-complex="normal"/>
    </style:style>
    <style:style style:name="T56" style:family="text">
      <style:text-properties fo:color="#5c8526" fo:font-family="'Courier New'" style:font-family-generic="modern" style:font-pitch="fixed" fo:font-size="26pt" fo:language="en" fo:country="US" fo:font-style="normal" fo:text-shadow="none" fo:font-weight="bold" style:font-size-asian="26pt" style:font-style-asian="normal" style:font-weight-asian="bold" style:font-family-complex="Koodak" style:font-pitch-complex="variable" style:font-size-complex="26pt" style:language-complex="fa" style:country-complex="IR" style:font-style-complex="normal" style:font-weight-complex="bold"/>
    </style:style>
    <style:style style:name="T57" style:family="text">
      <style:text-properties fo:color="#0c5248" fo:font-family="'Courier New'" style:font-family-generic="modern" style:font-pitch="fixed" fo:font-size="26pt" fo:language="en" fo:country="US" fo:font-style="italic" fo:text-shadow="none" fo:font-weight="normal" style:font-size-asian="26pt" style:font-style-asian="italic" style:font-weight-asian="normal" style:font-family-complex="Koodak" style:font-pitch-complex="variable" style:font-size-complex="26pt" style:language-complex="fa" style:country-complex="IR" style:font-style-complex="italic" style:font-weight-complex="normal"/>
    </style:style>
    <style:style style:name="T58" style:family="text">
      <style:text-properties fo:color="#0c5248" fo:font-family="'Courier New'" style:font-family-generic="modern" style:font-pitch="fixed" fo:font-size="32pt" fo:language="en" fo:country="US" fo:font-style="italic" fo:text-shadow="none" fo:font-weight="normal" style:font-size-asian="32pt" style:font-style-asian="italic" style:font-weight-asian="normal" style:font-family-complex="Koodak" style:font-pitch-complex="variable" style:font-size-complex="32pt" style:language-complex="fa" style:country-complex="IR" style:font-style-complex="italic" style:font-weight-complex="normal"/>
    </style:style>
    <style:style style:name="T59" style:family="text">
      <style:text-properties fo:color="#0c5248" fo:font-family="'Courier New'" style:font-family-generic="modern" style:font-pitch="fixed" fo:font-size="32pt" fo:language="en" fo:country="US" fo:font-style="italic" fo:text-shadow="none" fo:font-weight="bold" style:font-size-asian="32pt" style:font-style-asian="italic" style:font-weight-asian="bold" style:font-family-complex="Koodak" style:font-pitch-complex="variable" style:font-size-complex="32pt" style:language-complex="fa" style:country-complex="IR" style:font-style-complex="italic" style:font-weight-complex="bold"/>
    </style:style>
    <text:list-style style:name="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76cm" text:min-label-width="0.127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355e00" fo:font-size="78%"/>
      </text:list-level-style-bullet>
      <text:list-level-style-bullet text:level="2" text:bullet-char="●">
        <style:list-level-properties text:space-before="1.6cm" text:min-label-width="0.8cm"/>
        <style:text-properties fo:font-family="StarSymbol" style:font-charset="x-symbol" fo:color="#355e00" fo:font-size="78%"/>
      </text:list-level-style-bullet>
      <text:list-level-style-bullet text:level="3" text:bullet-char="●">
        <style:list-level-properties text:space-before="3cm" text:min-label-width="0.6cm"/>
        <style:text-properties fo:font-family="StarSymbol" style:font-charset="x-symbol" fo:color="#355e00" fo:font-size="78%"/>
      </text:list-level-style-bullet>
      <text:list-level-style-bullet text:level="4" text:bullet-char="●">
        <style:list-level-properties text:space-before="4.2cm" text:min-label-width="0.6cm"/>
        <style:text-properties fo:font-family="StarSymbol" style:font-charset="x-symbol" fo:color="#355e00" fo:font-size="78%"/>
      </text:list-level-style-bullet>
      <text:list-level-style-bullet text:level="5" text:bullet-char="●">
        <style:list-level-properties text:space-before="5.4cm" text:min-label-width="0.6cm"/>
        <style:text-properties fo:font-family="StarSymbol" style:font-charset="x-symbol" fo:color="#355e00" fo:font-size="78%"/>
      </text:list-level-style-bullet>
      <text:list-level-style-bullet text:level="6" text:bullet-char="●">
        <style:list-level-properties text:space-before="6.6cm" text:min-label-width="0.6cm"/>
        <style:text-properties fo:font-family="StarSymbol" style:font-charset="x-symbol" fo:color="#355e00" fo:font-size="78%"/>
      </text:list-level-style-bullet>
      <text:list-level-style-bullet text:level="7" text:bullet-char="●">
        <style:list-level-properties text:space-before="7.8cm" text:min-label-width="0.6cm"/>
        <style:text-properties fo:font-family="StarSymbol" style:font-charset="x-symbol" fo:color="#355e00" fo:font-size="78%"/>
      </text:list-level-style-bullet>
      <text:list-level-style-bullet text:level="8" text:bullet-char="●">
        <style:list-level-properties text:space-before="9cm" text:min-label-width="0.6cm"/>
        <style:text-properties fo:font-family="StarSymbol" style:font-charset="x-symbol" fo:color="#355e00" fo:font-size="78%"/>
      </text:list-level-style-bullet>
      <text:list-level-style-bullet text:level="9" text:bullet-char="●">
        <style:list-level-properties text:space-before="10.2cm" text:min-label-width="0.6cm"/>
        <style:text-properties fo:font-family="StarSymbol" style:font-charset="x-symbol" fo:color="#355e00" fo:font-size="78%"/>
      </text:list-level-style-bullet>
      <text:list-level-style-bullet text:level="10" text:bullet-char="●">
        <style:list-level-properties text:space-before="5.4cm" text:min-label-width="0.6cm"/>
        <style:text-properties fo:font-family="StarSymbol" style:font-charset="x-symbol" fo:color="#355e00" fo:font-size="78%"/>
      </text:list-level-style-bullet>
    </text:list-style>
  </office:automatic-styles>
  <office:body>
    <office:presentation>
      <presentation:footer-decl presentation:name="ftr1">اصول کامپیوتر ۱ / مبانی کامپیوتر و برنامه‌سازی</presentation:footer-decl>
      <presentation:date-time-decl presentation:name="dtd1" presentation:source="current-date" style:data-style-name="D3"/>
      <draw:page draw:name="page1" draw:style-name="dp1" draw:master-page-name="cross_5f_orange" presentation:presentation-page-layout-name="AL1T1" presentation:use-footer-name="ftr1" presentation:use-date-time-name="dtd1" draw:id="id75">
        <office:forms form:automatic-focus="false" form:apply-design-mode="false"/>
        <draw:frame presentation:style-name="pr1" draw:text-style-name="P2" draw:layer="layout" svg:width="21.689cm" svg:height="4.167cm" svg:x="1.856cm" svg:y="3.008cm" presentation:class="title" presentation:user-transformed="true">
          <draw:text-box>
            <text:p text:style-name="P1"><text:span text:style-name="T1">اصول کامپیوتر </text:span><text:span text:style-name="T1">۱</text:span><text:span text:style-name="T1"><text:line-break/></text:span><text:span text:style-name="T1">مبانی کامپیوتر و برنامه‌سازی</text:span></text:p>
          </draw:text-box>
        </draw:frame>
        <draw:frame presentation:style-name="pr2" draw:text-style-name="P4" draw:layer="layout" svg:width="22.362cm" svg:height="8.628cm" svg:x="1.519cm" svg:y="8.988cm" presentation:class="outline" presentation:user-transformed="true">
          <draw:text-box>
            <text:p text:style-name="P3"><text:span text:style-name="T2">«جلسه‌ی یازدهم»</text:span></text:p>
            <text:p text:style-name="P3"><text:span text:style-name="T3"/></text:p>
            <text:p text:style-name="P3"><text:span text:style-name="T4">دانشکده‌ی علوم ریاضی - دانشگاه شهید بهشتی</text:span></text:p>
            <text:p text:style-name="P3"><text:span text:style-name="T5">نیم‌سال اول </text:span><text:span text:style-name="T5">۹۰</text:span><text:span text:style-name="T5">-</text:span><text:span text:style-name="T5">۱۳۸۹</text:span></text:p>
            <text:p text:style-name="P3"><text:span text:style-name="T5">مدرس: سید علی کتان‌فروش</text:span></text:p>
            <text:p text:style-name="P3"><text:span text:style-name="T6">گردآوری و تألیف: سید علی کتان‌فروش</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حق هر نوع استفاده متعلق به پدیدآورنده است.</text:span></text:p>
          </draw:text-box>
        </draw:frame>
        <anim:par presentation:node-type="timing-root">
          <anim:par smil:begin="id75.begin">
            <anim:transitionFilter smil:dur="2s" smil:type="random"/>
          </anim:par>
          <anim:seq smil:dur="0s" presentation:node-type="main-sequence"/>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draw:page draw:name="page2" draw:style-name="dp1" draw:master-page-name="cross_5f_orange" presentation:presentation-page-layout-name="AL1T1" presentation:use-footer-name="ftr1" presentation:use-date-time-name="dtd1" draw:id="id76">
        <office:forms form:automatic-focus="false" form:apply-design-mode="false"/>
        <draw:frame presentation:style-name="pr4" draw:text-style-name="P8" draw:layer="layout" svg:width="13.02cm" svg:height="16.249cm" svg:x="1.508cm" svg:y="1.24cm" presentation:class="outline" presentation:user-transformed="true">
          <draw:text-box>
            <text:p text:style-name="P6"><text:span text:style-name="T7">یادآوری</text:span></text:p>
            <text:p text:style-name="P7"><text:span text:style-name="T8"/></text:p>
            <text:list text:style-name="L3">
              <text:list-item>
                <text:p text:style-name="P7"><text:span text:style-name="T9">در مبحث قبل با رده‌ای از الگوریتم‌های پایه‌ای برنامه‌نویسی، تحت عنوان الگوریتم‌های «تصمیم‌گیری و انشعاب» آشنا شدیم.</text:span></text:p>
              </text:list-item>
              <text:list-item>
                <text:p text:style-name="P7"><text:span text:style-name="T9">در الگوریتم‌های «تصمیم‌گیری و انشعاب»، برقرار بودن یا نبودن یک شرط، اجرای الگوریتم را به دو مسیر مجزا منشعب می‌کند.</text:span></text:p>
              </text:list-item>
            </text:list>
          </draw:text-box>
        </draw:frame>
        <draw:custom-shape draw:style-name="gr2" draw:text-style-name="P10" draw:id="id1" draw:layer="layout" svg:width="4.033cm" svg:height="1.226cm" svg:x="18.942cm" svg:y="1.405cm">
          <text:p text:style-name="P9"><text:span text:style-name="T1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1" draw:id="id2" draw:layer="layout" svg:width="5.203cm" svg:height="1.464cm" svg:x="18.357cm" svg:y="3.386cm">
          <text:p text:style-name="P9"><text:span text:style-name="T11">INPUT x,y</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5" draw:layer="layout" svg:width="4.033cm" svg:height="1.226cm" svg:x="18.942cm" svg:y="15.883cm">
          <text:p text:style-name="P9"><text:span text:style-name="T10">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20.959cm" svg:y1="2.631cm" svg:x2="20.959cm" svg:y2="3.386cm" draw:start-shape="id1" draw:start-glue-point="6" draw:end-shape="id2" draw:end-glue-point="5" svg:d="m20959 2631v755">
          <text:p/>
        </draw:connector>
        <draw:connector draw:style-name="gr3" draw:text-style-name="P9" draw:layer="layout" svg:x1="20.959cm" svg:y1="4.85cm" svg:x2="20.959cm" svg:y2="5.564cm" draw:start-shape="id2" draw:start-glue-point="8" draw:end-shape="id3" draw:end-glue-point="4" svg:d="m20959 4850v714">
          <text:p/>
        </draw:connector>
        <draw:custom-shape draw:style-name="gr2" draw:text-style-name="P11" draw:id="id4" draw:layer="layout" svg:width="5.203cm" svg:height="1.882cm" svg:x="18.357cm" svg:y="12.807cm">
          <text:p text:style-name="P9"><text:span text:style-name="T11">PRINT max</text:span></text:p>
          <draw:enhanced-geometry svg:viewBox="0 0 21600 21600" draw:mirror-horizontal="false" draw:mirror-vertical="false"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20.959cm" svg:y1="14.689cm" svg:x2="20.959cm" svg:y2="15.883cm" draw:start-shape="id4" draw:start-glue-point="8" draw:end-shape="id5" draw:end-glue-point="4" svg:d="m20959 14689v1194">
          <text:p/>
        </draw:connector>
        <draw:custom-shape draw:style-name="gr2" draw:text-style-name="P11" draw:id="id3" draw:layer="layout" svg:width="4.421cm" svg:height="1.326cm" svg:x="18.748cm" svg:y="5.564cm">
          <text:p text:style-name="P9"><text:span text:style-name="T12">max ←</text:span><text:span text:style-name="T13"> </text:span><text:span text:style-name="T12">x</text:span></text:p>
          <draw:enhanced-geometry svg:viewBox="0 0 21600 21600" draw:glue-points="10800 0 0 10800 10800 21600 21600 10800" draw:type="flowchart-process" draw:enhanced-path="M 0 0 L 21600 0 21600 21600 0 21600 0 0 Z N"/>
        </draw:custom-shape>
        <draw:connector draw:style-name="gr3" draw:text-style-name="P9" draw:layer="layout" svg:x1="20.959cm" svg:y1="6.89cm" svg:x2="20.958cm" svg:y2="7.754cm" draw:start-shape="id3" draw:start-glue-point="6" draw:end-shape="id6" draw:end-glue-point="4" svg:d="m20959 6890v432h-1v432">
          <text:p/>
        </draw:connector>
        <draw:custom-shape draw:style-name="gr4" draw:text-style-name="P13" draw:id="id6" draw:layer="layout" svg:width="5.348cm" svg:height="2.651cm" svg:x="18.284cm" svg:y="7.754cm">
          <text:p text:style-name="P12"><text:span text:style-name="T14">max &lt; y</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svg:x1="18.284cm" svg:y1="9.08cm" svg:x2="16.314cm" svg:y2="10.166cm" draw:start-shape="id6" draw:start-glue-point="5" draw:end-shape="id7" draw:end-glue-point="4" svg:d="m18284 9080h-1970v1086">
          <text:p/>
        </draw:connector>
        <draw:custom-shape draw:style-name="gr2" draw:text-style-name="P11" draw:id="id7" draw:layer="layout" svg:width="3.579cm" svg:height="1.426cm" svg:x="14.524cm" svg:y="10.166cm">
          <text:p text:style-name="P9"><text:span text:style-name="T11">max </text:span><text:span text:style-name="T15">←</text:span><text:span text:style-name="T13"> </text:span><text:span text:style-name="T12">y</text:span></text:p>
          <draw:enhanced-geometry svg:viewBox="0 0 21600 21600" draw:glue-points="10800 0 0 10800 10800 21600 21600 10800" draw:type="flowchart-process" draw:enhanced-path="M 0 0 L 21600 0 21600 21600 0 21600 0 0 Z N"/>
        </draw:custom-shape>
        <draw:connector draw:style-name="gr3" draw:text-style-name="P9" draw:layer="layout" svg:x1="16.314cm" svg:y1="11.592cm" svg:x2="18.877cm" svg:y2="13.748cm" draw:start-shape="id7" draw:start-glue-point="6" draw:end-shape="id4" draw:end-glue-point="6" svg:d="m16314 11592v2156h2563">
          <text:p/>
        </draw:connector>
        <draw:connector draw:style-name="gr3" draw:text-style-name="P9" draw:layer="layout" svg:x1="20.958cm" svg:y1="10.405cm" svg:x2="20.959cm" svg:y2="12.807cm" draw:start-shape="id6" draw:start-glue-point="6" draw:end-shape="id4" draw:end-glue-point="5" svg:d="m20958 10405v1201h1v1201">
          <text:p/>
        </draw:connector>
        <draw:frame draw:style-name="gr5" draw:text-style-name="P14" draw:layer="layout" svg:width="1.471cm" svg:height="0.988cm" svg:x="17.058cm" svg:y="8.292cm">
          <draw:text-box>
            <text:p><text:span text:style-name="T16">Yes</text:span></text:p>
          </draw:text-box>
        </draw:frame>
        <draw:frame draw:style-name="gr5" draw:text-style-name="P14" draw:layer="layout" svg:width="1.285cm" svg:height="0.988cm" svg:x="19.65cm" svg:y="10.47cm">
          <draw:text-box>
            <text:p><text:span text:style-name="T16">No</text:span></text:p>
          </draw:text-box>
        </draw:frame>
        <anim:par presentation:node-type="timing-root">
          <anim:par smil:begin="id76.begin">
            <anim:transitionFilter smil:dur="2s" smil:type="random"/>
          </anim:par>
          <anim:seq smil:dur="0s" presentation:node-type="main-sequence"/>
        </anim:par>
        <presentation:notes draw:style-name="dp2">
          <draw:page-thumbnail draw:style-name="gr1" draw:layer="layout" svg:width="13.705cm" svg:height="10.279cm" svg:x="3.641cm" svg:y="2.853cm" draw:page-number="2" presentation:class="page"/>
          <draw:frame presentation:style-name="pr3" draw:text-style-name="P15" draw:layer="layout" svg:width="14.507cm" svg:height="11.411cm" svg:x="3.248cm" svg:y="14.13cm" presentation:class="notes" presentation:placeholder="true">
            <draw:text-box/>
          </draw:frame>
        </presentation:notes>
      </draw:page>
      <draw:page draw:name="page3" draw:style-name="dp1" draw:master-page-name="cross_5f_orange" presentation:presentation-page-layout-name="AL1T1" presentation:use-footer-name="ftr1" presentation:use-date-time-name="dtd1" draw:id="id77">
        <office:forms form:automatic-focus="false" form:apply-design-mode="false"/>
        <draw:frame presentation:style-name="pr1" draw:text-style-name="P2" draw:layer="layout" svg:width="21.689cm" svg:height="2.084cm" svg:x="1.857cm" svg:y="2.75cm" presentation:class="title" presentation:user-transformed="true">
          <draw:text-box>
            <text:p text:style-name="P1"><text:span text:style-name="T1">حلقه‌ی تکرار - </text:span><text:span text:style-name="T1">Iteration loop</text:span></text:p>
          </draw:text-box>
        </draw:frame>
        <draw:frame presentation:style-name="pr5" draw:text-style-name="P16" draw:layer="layout" svg:width="21.096cm" svg:height="11.423cm" svg:x="2.152cm" svg:y="5.9cm" presentation:class="outline" presentation:user-transformed="true">
          <draw:text-box>
            <text:list text:style-name="L2">
              <text:list-item>
                <text:p text:style-name="P7"><text:span text:style-name="T9">پس از الگوریتم‌های «ورودی-محاسبه-نتیجه» و «تصمیم‌گیری و انشعاب»، الگوی پیچیده‌تری از الگوریتم‌های پایه‌ای برنامه‌نویسی با عنوان الگوریتم‌های «حلقه‌ی تکرار» را مورد بحث قرار می‌دهیم.</text:span></text:p>
              </text:list-item>
              <text:list-item>
                <text:p text:style-name="P7"><text:span text:style-name="T9">الگوریتم‌های حلقه‌ی تکرار در کلی‌ترین شکل، دست کم مشتمل بر دستورالعملی هستند که در یک روال دوری، بارها اجرا می‌شود.</text:span></text:p>
              </text:list-item>
            </text:list>
          </draw:text-box>
        </draw:frame>
        <anim:par presentation:node-type="timing-root">
          <anim:par smil:begin="id77.begin">
            <anim:transitionFilter smil:dur="2s" smil:type="random"/>
          </anim:par>
          <anim:seq smil:dur="0s" presentation:node-type="main-sequence"/>
        </anim:par>
        <presentation:notes draw:style-name="dp2">
          <draw:page-thumbnail draw:style-name="gr1" draw:layer="layout" svg:width="13.705cm" svg:height="10.279cm" svg:x="3.641cm" svg:y="2.853cm" draw:page-number="3" presentation:class="page"/>
          <draw:frame presentation:style-name="pr3" draw:text-style-name="P15" draw:layer="layout" svg:width="14.507cm" svg:height="11.411cm" svg:x="3.248cm" svg:y="14.13cm" presentation:class="notes" presentation:placeholder="true">
            <draw:text-box/>
          </draw:frame>
        </presentation:notes>
      </draw:page>
      <draw:page draw:name="page4" draw:style-name="dp1" draw:master-page-name="cross_5f_orange" presentation:presentation-page-layout-name="AL1T1" presentation:use-footer-name="ftr1" presentation:use-date-time-name="dtd1" draw:id="id78">
        <office:forms form:automatic-focus="false" form:apply-design-mode="false"/>
        <draw:frame presentation:style-name="pr6" draw:text-style-name="P16" draw:layer="layout" svg:width="21.096cm" svg:height="9.882cm" svg:x="2.152cm" svg:y="6.2cm" presentation:class="outline" presentation:user-transformed="true">
          <draw:text-box>
            <text:list text:style-name="L2">
              <text:list-item>
                <text:p text:style-name="P7"><text:span text:style-name="T9">کامپیوترها قادرند با صرف زمانی کوتاه، دنباله‌ای از دستورات یکسان را میلیونها بار تکرار کنند بی‌آنکه اجرای دستورات تکراری برای آن‌ها خسته‌کننده باشد.</text:span></text:p>
              </text:list-item>
              <text:list-item>
                <text:p text:style-name="P7"><text:span text:style-name="T9">این موضوع اولین عاملی است که به طور جدی توانایی محاسباتی کامپیوترها را در جایگاهی فراتر از توان انسان قرار می‌دهد.</text:span></text:p>
              </text:list-item>
            </text:list>
          </draw:text-box>
        </draw:frame>
        <draw:frame presentation:style-name="pr1" draw:text-style-name="P2" draw:layer="layout" svg:width="21.689cm" svg:height="2.084cm" svg:x="1.858cm" svg:y="2.75cm" presentation:class="title" presentation:user-transformed="true">
          <draw:text-box>
            <text:p text:style-name="P1"><text:span text:style-name="T1">حلقه‌ی تکرار - </text:span><text:span text:style-name="T1">Iteration loop</text:span></text:p>
          </draw:text-box>
        </draw:frame>
        <anim:par presentation:node-type="timing-root">
          <anim:par smil:begin="id78.begin">
            <anim:transitionFilter smil:dur="2s" smil:type="random"/>
          </anim:par>
          <anim:seq smil:dur="0s" presentation:node-type="main-sequence"/>
        </anim:par>
        <presentation:notes draw:style-name="dp2">
          <draw:page-thumbnail draw:style-name="gr1" draw:layer="layout" svg:width="13.705cm" svg:height="10.279cm" svg:x="3.641cm" svg:y="2.853cm" draw:page-number="4" presentation:class="page"/>
          <draw:frame presentation:style-name="pr3" draw:text-style-name="P15" draw:layer="layout" svg:width="14.507cm" svg:height="11.411cm" svg:x="3.248cm" svg:y="14.13cm" presentation:class="notes" presentation:placeholder="true">
            <draw:text-box/>
          </draw:frame>
        </presentation:notes>
      </draw:page>
      <draw:page draw:name="page5" draw:style-name="dp1" draw:master-page-name="cross_5f_orange" presentation:presentation-page-layout-name="AL1T1" presentation:use-footer-name="ftr1" presentation:use-date-time-name="dtd1" draw:id="id79">
        <office:forms form:automatic-focus="false" form:apply-design-mode="false"/>
        <draw:frame presentation:style-name="pr1" draw:text-style-name="P17" draw:layer="layout" svg:width="21.689cm" svg:height="2.021cm" svg:x="1.056cm" svg:y="0.981cm" presentation:class="title" presentation:user-transformed="true">
          <draw:text-box>
            <text:p text:style-name="P1"><text:span text:style-name="T17">حلقه‌ی تکرار <text:s text:c="61"/></text:span><text:span text:style-name="T17">Iteration loop</text:span></text:p>
          </draw:text-box>
        </draw:frame>
        <draw:custom-shape draw:style-name="gr2" draw:text-style-name="P10" draw:id="id8" draw:layer="layout" svg:width="4.033cm" svg:height="1.226cm" svg:x="8.402cm" svg:y="1.605cm">
          <text:p text:style-name="P9"><text:span text:style-name="T1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1" draw:id="id9" draw:layer="layout" svg:width="5.203cm" svg:height="1.34cm" svg:x="7.817cm" svg:y="3.71cm">
          <text:p text:style-name="P9"><text:span text:style-name="T11">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14" draw:layer="layout" svg:width="4.033cm" svg:height="1.226cm" svg:x="8.424cm" svg:y="15.949cm">
          <text:p text:style-name="P9"><text:span text:style-name="T10">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10.419cm" svg:y1="2.831cm" svg:x2="10.419cm" svg:y2="3.71cm" draw:start-shape="id8" draw:start-glue-point="6" draw:end-shape="id9" draw:end-glue-point="5" svg:d="m10419 2831v879">
          <text:p/>
        </draw:connector>
        <draw:connector draw:style-name="gr3" draw:text-style-name="P9" draw:layer="layout" svg:x1="10.419cm" svg:y1="5.05cm" svg:x2="10.419cm" svg:y2="5.937cm" draw:start-shape="id9" draw:start-glue-point="8" draw:end-shape="id10" draw:end-glue-point="4" svg:d="m10419 5050v887">
          <text:p/>
        </draw:connector>
        <draw:custom-shape draw:style-name="gr4" draw:text-style-name="P13" draw:id="id13" draw:layer="layout" svg:width="5.348cm" svg:height="2.651cm" svg:x="7.744cm" svg:y="12.074cm">
          <text:p text:style-name="P12"><text:span text:style-name="T14">i = n</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draw:line-skew="-0.3cm" svg:x1="16.376cm" svg:y1="9.886cm" svg:x2="10.419cm" svg:y2="9cm" draw:start-shape="id11" draw:start-glue-point="4" draw:end-shape="id12" draw:end-glue-point="5" svg:d="m16376 9886v-1687h-5957v801">
          <text:p/>
        </draw:connector>
        <draw:connector draw:style-name="gr3" draw:text-style-name="P9" draw:layer="layout" svg:x1="10.418cm" svg:y1="14.725cm" svg:x2="10.441cm" svg:y2="15.949cm" draw:start-shape="id13" draw:start-glue-point="6" draw:end-shape="id14" draw:end-glue-point="4" svg:d="m10418 14725v612h23v612">
          <text:p/>
        </draw:connector>
        <draw:frame draw:style-name="gr5" draw:text-style-name="P14" draw:layer="layout" svg:width="1.471cm" svg:height="0.988cm" svg:x="9.083cm" svg:y="14.597cm">
          <draw:text-box>
            <text:p><text:span text:style-name="T16">Yes</text:span></text:p>
          </draw:text-box>
        </draw:frame>
        <draw:frame draw:style-name="gr5" draw:text-style-name="P14" draw:layer="layout" svg:width="1.285cm" svg:height="0.988cm" svg:x="12.87cm" svg:y="13.335cm">
          <draw:text-box>
            <text:p><text:span text:style-name="T16">No</text:span></text:p>
          </draw:text-box>
        </draw:frame>
        <draw:custom-shape draw:style-name="gr2" draw:text-style-name="P11" draw:id="id11" draw:layer="layout" svg:width="4.421cm" svg:height="1.584cm" svg:x="14.165cm" svg:y="9.886cm">
          <text:p text:style-name="P9"><text:span text:style-name="T11">i </text:span><text:span text:style-name="T15">←</text:span><text:span text:style-name="T13"> </text:span><text:span text:style-name="T12">i + 1</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11" draw:id="id12" draw:layer="layout" svg:width="5.203cm" svg:height="1.668cm" svg:x="7.817cm" svg:y="9cm">
          <text:p text:style-name="P9"><text:span text:style-name="T11">PRINT 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10.419cm" svg:y1="10.668cm" svg:x2="10.418cm" svg:y2="12.074cm" draw:start-shape="id12" draw:start-glue-point="8" draw:end-shape="id13" draw:end-glue-point="4" svg:d="m10419 10668v703h-1v703">
          <text:p/>
        </draw:connector>
        <draw:custom-shape draw:style-name="gr2" draw:text-style-name="P11" draw:id="id10" draw:layer="layout" svg:width="4.421cm" svg:height="1.583cm" svg:x="8.208cm" svg:y="5.937cm">
          <text:p text:style-name="P9"><text:span text:style-name="T11">i </text:span><text:span text:style-name="T15">←</text:span><text:span text:style-name="T13"> </text:span><text:span text:style-name="T12">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10.419cm" svg:y1="7.52cm" svg:x2="10.419cm" svg:y2="9cm" draw:start-shape="id10" draw:start-glue-point="6" draw:end-shape="id12" draw:end-glue-point="5" svg:d="m10419 7520v1480">
          <text:p/>
        </draw:connector>
        <draw:connector draw:style-name="gr3" draw:text-style-name="P9" draw:layer="layout" svg:x1="13.092cm" svg:y1="13.4cm" svg:x2="16.376cm" svg:y2="11.47cm" draw:start-shape="id13" draw:start-glue-point="7" draw:end-shape="id11" draw:end-glue-point="6" svg:d="m13092 13400h3284v-1930">
          <text:p/>
        </draw:connector>
        <draw:custom-shape draw:style-name="gr6" draw:text-style-name="P9" draw:id="id80" draw:layer="layout" svg:width="1.569cm" svg:height="1.714cm" svg:x="12.319cm" svg:y="10.486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7" draw:text-style-name="P19" draw:layer="layout" svg:width="8.777cm" svg:height="1.542cm" svg:x="15.32cm" svg:y="4.402cm" presentation:class="outline" presentation:user-transformed="true">
          <draw:text-box>
            <text:p text:style-name="P18"><text:span text:style-name="T18">مثال. حلقه‌های شمارنده</text:span></text:p>
          </draw:text-box>
        </draw:frame>
        <draw:custom-shape draw:style-name="gr7" draw:text-style-name="P1" draw:id="id81" draw:layer="layout" svg:width="3.175cm" svg:height="1.905cm" svg:x="3.938cm" svg:y="4.324cm">
          <text:p text:style-name="P1">مقدار اولیه</text:p>
          <draw:enhanced-geometry svg:viewBox="0 0 21600 21600" draw:text-areas="800 800 20800 20800" draw:type="round-rectangular-callout" draw:modifiers="25925.4408060453 25974.3966421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id="id82" draw:layer="layout" svg:width="3.629cm" svg:height="2.29cm" svg:x="3.81cm" svg:y="10.16cm">
          <text:p text:style-name="P1">شرط حلقه /</text:p>
          <text:p text:style-name="P1">مقدار پایانی</text:p>
          <draw:enhanced-geometry svg:viewBox="0 0 21600 21600" draw:text-areas="800 800 20800 20800" draw:type="round-rectangular-callout" draw:modifiers="25015.5371900826 25380.707114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id="id83" draw:layer="layout" svg:width="3.629cm" svg:height="1.488cm" svg:x="18.596cm" svg:y="7.787cm">
          <text:p text:style-name="P1">گام افزایش</text:p>
          <draw:enhanced-geometry svg:viewBox="0 0 21600 21600" draw:text-areas="800 800 20800 20800" draw:type="round-rectangular-callout" draw:modifiers="-892.561983471074 24124.11014103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1" draw:id="id84" draw:layer="layout" svg:width="4.574cm" svg:height="1.708cm" svg:x="3.175cm" svg:y="7.182cm">
          <text:p text:style-name="P1">دستورالعمل حلقه</text:p>
          <draw:enhanced-geometry svg:viewBox="0 0 21600 21600" draw:text-areas="800 800 20800 20800" draw:type="round-rectangular-callout" draw:modifiers="24092.8524590164 25796.13809245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mphasis" presentation:preset-id="ooo-emphasis-fill-color" presentation:preset-sub-type="2">
                  <anim:animateColor smil:dur="0.5s" smil:fill="hold" smil:targetElement="id10" smil:attributeName="fill-color" smil:to="#e6e6ff" anim:color-interpolation="rgb" anim:color-interpolation-direction="clockwise"/>
                  <anim:set smil:dur="0.5s" smil:fill="hold" smil:targetElement="id10"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mphasis" presentation:preset-id="ooo-emphasis-fill-color" presentation:preset-sub-type="2">
                  <anim:animateColor smil:dur="0.5s" smil:fill="hold" smil:targetElement="id13" smil:attributeName="fill-color" smil:to="#e6e6ff" anim:color-interpolation="rgb" anim:color-interpolation-direction="clockwise"/>
                  <anim:set smil:dur="0.5s" smil:fill="hold" smil:targetElement="id13"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mphasis" presentation:preset-id="ooo-emphasis-fill-color" presentation:preset-sub-type="2">
                  <anim:animateColor smil:dur="0.5s" smil:fill="hold" smil:targetElement="id11" smil:attributeName="fill-color" smil:to="#e6e6ff" anim:color-interpolation="rgb" anim:color-interpolation-direction="clockwise"/>
                  <anim:set smil:dur="0.5s" smil:fill="hold" smil:targetElement="id11" smil:attributeName="fill" smil:to="solid"/>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seq>
        </anim:par>
        <presentation:notes draw:style-name="dp2">
          <draw:page-thumbnail draw:style-name="gr1" draw:layer="layout" svg:width="13.705cm" svg:height="10.279cm" svg:x="3.641cm" svg:y="2.853cm" draw:page-number="5" presentation:class="page"/>
          <draw:frame presentation:style-name="pr3" draw:text-style-name="P15" draw:layer="layout" svg:width="14.507cm" svg:height="11.411cm" svg:x="3.248cm" svg:y="14.13cm" presentation:class="notes" presentation:placeholder="true">
            <draw:text-box/>
          </draw:frame>
        </presentation:notes>
      </draw:page>
      <draw:page draw:name="page6" draw:style-name="dp1" draw:master-page-name="cross_5f_orange" presentation:presentation-page-layout-name="AL1T1" presentation:use-footer-name="ftr1" presentation:use-date-time-name="dtd1" draw:id="id85">
        <office:forms form:automatic-focus="false" form:apply-design-mode="false"/>
        <draw:frame presentation:style-name="pr1" draw:text-style-name="P17" draw:layer="layout" svg:width="21.689cm" svg:height="2.021cm" svg:x="1.056cm" svg:y="0.981cm" presentation:class="title" presentation:user-transformed="true">
          <draw:text-box>
            <text:p text:style-name="P1"><text:span text:style-name="T17">حلقه‌ی تکرار <text:s text:c="61"/></text:span><text:span text:style-name="T17">Iteration loop</text:span></text:p>
          </draw:text-box>
        </draw:frame>
        <draw:custom-shape draw:style-name="gr2" draw:text-style-name="P10" draw:id="id15" draw:layer="layout" svg:width="4.033cm" svg:height="1.226cm" svg:x="7.696cm" svg:y="1.505cm">
          <text:p text:style-name="P9"><text:span text:style-name="T1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1" draw:id="id16" draw:layer="layout" svg:width="5.479cm" svg:height="1.34cm" svg:x="6.973cm" svg:y="3.61cm">
          <text:p text:style-name="P9"><text:span text:style-name="T11">INPUT a,b</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21" draw:layer="layout" svg:width="4.033cm" svg:height="1.226cm" svg:x="7.696cm" svg:y="16.124cm">
          <text:p text:style-name="P9"><text:span text:style-name="T10">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9.713cm" svg:y1="2.731cm" svg:x2="9.713cm" svg:y2="3.61cm" draw:start-shape="id15" draw:start-glue-point="6" draw:end-shape="id16" draw:end-glue-point="5" svg:d="m9713 2731v879">
          <text:p/>
        </draw:connector>
        <draw:connector draw:style-name="gr3" draw:text-style-name="P9" draw:layer="layout" svg:x1="9.713cm" svg:y1="4.95cm" svg:x2="9.713cm" svg:y2="6.537cm" draw:start-shape="id16" draw:start-glue-point="8" draw:end-shape="id17" draw:end-glue-point="4" svg:d="m9713 4950v1587">
          <text:p/>
        </draw:connector>
        <draw:custom-shape draw:style-name="gr4" draw:text-style-name="P13" draw:id="id19" draw:layer="layout" svg:width="5.348cm" svg:height="2.651cm" svg:x="7.038cm" svg:y="9.674cm">
          <text:p text:style-name="P12"><text:span text:style-name="T14">r = 0</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draw:line-skew="-0.52cm" svg:x1="15.776cm" svg:y1="7.364cm" svg:x2="9.713cm" svg:y2="6.537cm" draw:start-shape="id18" draw:start-glue-point="4" draw:end-shape="id17" draw:end-glue-point="4" svg:d="m15776 7364v-1849h-6063v1022">
          <text:p/>
        </draw:connector>
        <draw:connector draw:style-name="gr3" draw:text-style-name="P9" draw:layer="layout" svg:x1="9.712cm" svg:y1="12.325cm" svg:x2="9.713cm" svg:y2="13.54cm" draw:start-shape="id19" draw:start-glue-point="6" draw:end-shape="id20" draw:end-glue-point="5" svg:d="m9712 12325v608h1v607">
          <text:p/>
        </draw:connector>
        <draw:frame draw:style-name="gr5" draw:text-style-name="P14" draw:layer="layout" svg:width="1.471cm" svg:height="0.988cm" svg:x="8.377cm" svg:y="12.097cm">
          <draw:text-box>
            <text:p><text:span text:style-name="T16">Yes</text:span></text:p>
          </draw:text-box>
        </draw:frame>
        <draw:frame draw:style-name="gr5" draw:text-style-name="P14" draw:layer="layout" svg:width="1.285cm" svg:height="0.988cm" svg:x="12.27cm" svg:y="10.135cm">
          <draw:text-box>
            <text:p><text:span text:style-name="T16">No</text:span></text:p>
          </draw:text-box>
        </draw:frame>
        <draw:custom-shape draw:style-name="gr2" draw:text-style-name="P11" draw:id="id18" draw:layer="layout" svg:width="4.421cm" svg:height="2.306cm" svg:x="13.565cm" svg:y="7.364cm">
          <text:p text:style-name="P9"><text:span text:style-name="T11">a </text:span><text:span text:style-name="T15">←</text:span><text:span text:style-name="T13"> </text:span><text:span text:style-name="T12">b</text:span></text:p>
          <text:p text:style-name="P9"><text:span text:style-name="T12">b ←</text:span><text:span text:style-name="T13"> </text:span><text:span text:style-name="T12">r</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713cm" svg:y1="8.12cm" svg:x2="9.712cm" svg:y2="9.674cm" draw:start-shape="id17" draw:start-glue-point="6" draw:end-shape="id19" draw:end-glue-point="4" svg:d="m9713 8120v777h-1v777">
          <text:p/>
        </draw:connector>
        <draw:custom-shape draw:style-name="gr2" draw:text-style-name="P11" draw:id="id17" draw:layer="layout" svg:width="5.415cm" svg:height="1.583cm" svg:x="7.005cm" svg:y="6.537cm">
          <text:p text:style-name="P9"><text:span text:style-name="T11">r </text:span><text:span text:style-name="T15">←</text:span><text:span text:style-name="T13"> </text:span><text:span text:style-name="T12">mod(a,b)</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12.386cm" svg:y1="11cm" svg:x2="15.776cm" svg:y2="9.67cm" draw:start-shape="id19" draw:start-glue-point="7" draw:end-shape="id18" draw:end-glue-point="6" svg:d="m12386 11000h3390v-1330">
          <text:p/>
        </draw:connector>
        <draw:custom-shape draw:style-name="gr6" draw:text-style-name="P9" draw:id="id86" draw:layer="layout" svg:width="1.569cm" svg:height="1.714cm" svg:x="11.619cm" svg:y="8.386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8" draw:text-style-name="P19" draw:layer="layout" svg:width="8.777cm" svg:height="1.542cm" svg:x="15.32cm" svg:y="4.402cm" presentation:class="outline" presentation:user-transformed="true">
          <draw:text-box>
            <text:p text:style-name="P18"><text:span text:style-name="T18">مثال. حلقه‌های شرط</text:span></text:p>
          </draw:text-box>
        </draw:frame>
        <draw:custom-shape draw:style-name="gr2" draw:text-style-name="P11" draw:id="id20" draw:layer="layout" svg:width="5.203cm" svg:height="1.668cm" svg:x="7.111cm" svg:y="13.54cm">
          <text:p text:style-name="P9"><text:span text:style-name="T11">PRINT b</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9.713cm" svg:y1="15.208cm" svg:x2="9.713cm" svg:y2="16.124cm" draw:start-shape="id20" draw:start-glue-point="8" draw:end-shape="id21" draw:end-glue-point="4" svg:d="m9713 15208v916">
          <text:p/>
        </draw:connector>
        <draw:custom-shape draw:style-name="gr9" draw:text-style-name="P1" draw:id="id87" draw:layer="layout" svg:width="4.265cm" svg:height="2.29cm" svg:x="1.966cm" svg:y="7.87cm">
          <text:p text:style-name="P1">شرط<text:line-break/>ادامه/توقف حلقه</text:p>
          <draw:enhanced-geometry svg:viewBox="0 0 21600 21600" draw:text-areas="800 800 20800 20800" draw:type="round-rectangular-callout" draw:modifiers="24506.329113924 25380.7071147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mphasis" presentation:preset-id="ooo-emphasis-fill-color" presentation:preset-sub-type="2">
                  <anim:animateColor smil:dur="0.5s" smil:fill="hold" smil:targetElement="id19" smil:attributeName="fill-color" smil:to="#e6e6ff" anim:color-interpolation="rgb" anim:color-interpolation-direction="clockwise"/>
                  <anim:set smil:dur="0.5s" smil:fill="hold" smil:targetElement="id19" smil:attributeName="fill" smil:to="solid"/>
                </anim:par>
              </anim:par>
            </anim:par>
          </anim:seq>
        </anim:par>
        <presentation:notes draw:style-name="dp2">
          <draw:page-thumbnail draw:style-name="gr1" draw:layer="layout" svg:width="13.705cm" svg:height="10.279cm" svg:x="3.641cm" svg:y="2.853cm" draw:page-number="6" presentation:class="page"/>
          <draw:frame presentation:style-name="pr3" draw:text-style-name="P15" draw:layer="layout" svg:width="14.507cm" svg:height="11.411cm" svg:x="3.248cm" svg:y="14.13cm" presentation:class="notes" presentation:placeholder="true">
            <draw:text-box/>
          </draw:frame>
        </presentation:notes>
      </draw:page>
      <draw:page draw:name="page7" draw:style-name="dp1" draw:master-page-name="cross_5f_orange" presentation:presentation-page-layout-name="AL1T1" presentation:use-footer-name="ftr1" presentation:use-date-time-name="dtd1" draw:id="id88">
        <office:forms form:automatic-focus="false" form:apply-design-mode="false"/>
        <draw:frame presentation:style-name="pr1" draw:text-style-name="P17" draw:layer="layout" svg:width="21.689cm" svg:height="2.021cm" svg:x="1.056cm" svg:y="0.981cm" presentation:class="title" presentation:user-transformed="true">
          <draw:text-box>
            <text:p text:style-name="P1"><text:span text:style-name="T17">حلقه‌ی تکرار <text:s text:c="61"/></text:span><text:span text:style-name="T17">Iteration loop</text:span></text:p>
          </draw:text-box>
        </draw:frame>
        <draw:custom-shape draw:style-name="gr2" draw:text-style-name="P10" draw:id="id22" draw:layer="layout" svg:width="4.033cm" svg:height="1.226cm" svg:x="8.002cm" svg:y="1.405cm">
          <text:p text:style-name="P9"><text:span text:style-name="T1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1" draw:id="id23" draw:layer="layout" svg:width="5.203cm" svg:height="1.34cm" svg:x="7.417cm" svg:y="3.51cm">
          <text:p text:style-name="P9"><text:span text:style-name="T11">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28" draw:layer="layout" svg:width="4.033cm" svg:height="1.226cm" svg:x="7.324cm" svg:y="16.249cm">
          <text:p text:style-name="P9"><text:span text:style-name="T10">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10.019cm" svg:y1="2.631cm" svg:x2="10.019cm" svg:y2="3.51cm" draw:start-shape="id22" draw:start-glue-point="6" draw:end-shape="id23" draw:end-glue-point="5" svg:d="m10019 2631v879">
          <text:p/>
        </draw:connector>
        <draw:connector draw:style-name="gr3" draw:text-style-name="P9" draw:layer="layout" svg:x1="10.019cm" svg:y1="4.85cm" svg:x2="10.019cm" svg:y2="5.737cm" draw:start-shape="id23" draw:start-glue-point="8" draw:end-shape="id24" draw:end-glue-point="4" svg:d="m10019 4850v887">
          <text:p/>
        </draw:connector>
        <draw:custom-shape draw:style-name="gr4" draw:text-style-name="P13" draw:id="id26" draw:layer="layout" svg:width="5.348cm" svg:height="2.651cm" svg:x="7.344cm" svg:y="8.674cm">
          <text:p text:style-name="P12"><text:span text:style-name="T14">i </text:span><text:span text:style-name="T19">≤</text:span><text:span text:style-name="T14"> n</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draw:line-skew="-0.2cm" svg:x1="15.976cm" svg:y1="10.686cm" svg:x2="10.018cm" svg:y2="8.674cm" draw:start-shape="id25" draw:start-glue-point="4" draw:end-shape="id26" draw:end-glue-point="4" svg:d="m15976 10686v-2714h-5958v702">
          <text:p/>
        </draw:connector>
        <draw:connector draw:style-name="gr3" draw:text-style-name="P9" draw:layer="layout" svg:x1="10.018cm" svg:y1="11.325cm" svg:x2="10.019cm" svg:y2="12.6cm" draw:start-shape="id26" draw:start-glue-point="6" draw:end-shape="id27" draw:end-glue-point="5" svg:d="m10018 11325v638h1v637">
          <text:p/>
        </draw:connector>
        <draw:frame draw:style-name="gr5" draw:text-style-name="P14" draw:layer="layout" svg:width="1.471cm" svg:height="0.988cm" svg:x="8.683cm" svg:y="11.097cm">
          <draw:text-box>
            <text:p><text:span text:style-name="T16">Yes</text:span></text:p>
          </draw:text-box>
        </draw:frame>
        <draw:frame draw:style-name="gr5" draw:text-style-name="P14" draw:layer="layout" svg:width="1.285cm" svg:height="0.988cm" svg:x="6.406cm" svg:y="9.112cm">
          <draw:text-box>
            <text:p><text:span text:style-name="T16">No</text:span></text:p>
          </draw:text-box>
        </draw:frame>
        <draw:custom-shape draw:style-name="gr2" draw:text-style-name="P11" draw:id="id25" draw:layer="layout" svg:width="4.421cm" svg:height="1.584cm" svg:x="13.765cm" svg:y="10.686cm">
          <text:p text:style-name="P9"><text:span text:style-name="T11">i </text:span><text:span text:style-name="T15">←</text:span><text:span text:style-name="T13"> </text:span><text:span text:style-name="T12">i + 1</text:span></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2" draw:text-style-name="P11" draw:id="id27" draw:layer="layout" svg:width="5.203cm" svg:height="1.668cm" svg:x="7.417cm" svg:y="12.6cm">
          <text:p text:style-name="P9"><text:span text:style-name="T11">PRINT 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draw:line-skew="0.134cm" svg:x1="10.019cm" svg:y1="14.268cm" svg:x2="15.976cm" svg:y2="12.27cm" draw:start-shape="id27" draw:start-glue-point="8" draw:end-shape="id25" draw:end-glue-point="6" svg:d="m10019 14268v636h5957v-2634">
          <text:p/>
        </draw:connector>
        <draw:custom-shape draw:style-name="gr2" draw:text-style-name="P11" draw:id="id24" draw:layer="layout" svg:width="4.421cm" svg:height="1.583cm" svg:x="7.808cm" svg:y="5.737cm">
          <text:p text:style-name="P9"><text:span text:style-name="T11">i </text:span><text:span text:style-name="T15">←</text:span><text:span text:style-name="T13"> </text:span><text:span text:style-name="T12">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10.019cm" svg:y1="7.32cm" svg:x2="10.018cm" svg:y2="8.674cm" draw:start-shape="id24" draw:start-glue-point="6" draw:end-shape="id26" draw:end-glue-point="4" svg:d="m10019 7320v677h-1v677">
          <text:p/>
        </draw:connector>
        <draw:connector draw:style-name="gr3" draw:text-style-name="P9" draw:layer="layout" draw:line-skew="-0.493cm 1.483cm" svg:x1="7.344cm" svg:y1="10cm" svg:x2="9.341cm" svg:y2="16.249cm" draw:start-shape="id26" draw:start-glue-point="5" draw:end-shape="id28" draw:end-glue-point="4" svg:d="m7344 10000h-994v5270h2991v979">
          <text:p/>
        </draw:connector>
        <draw:custom-shape draw:style-name="gr6" draw:text-style-name="P9" draw:id="id89" draw:layer="layout" svg:width="1.569cm" svg:height="1.714cm" svg:x="11.919cm" svg:y="10.486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9" draw:text-style-name="P19" draw:layer="layout" svg:width="8.777cm" svg:height="3.456cm" svg:x="15.32cm" svg:y="4.402cm" presentation:class="outline" presentation:user-transformed="true">
          <draw:text-box>
            <text:p text:style-name="P18"><text:span text:style-name="T18">حلقه‌های شمارنده</text:span></text:p>
            <text:p text:style-name="P18"><text:span text:style-name="T20">الگوی ++</text:span><text:span text:style-name="T21">C/C</text:span></text:p>
          </draw:text-box>
        </draw:frame>
        <anim:par presentation:node-type="timing-root">
          <anim:par smil:begin="id88.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mphasis" presentation:preset-id="ooo-emphasis-fill-color" presentation:preset-sub-type="2">
                  <anim:animateColor smil:dur="0.5s" smil:fill="hold" smil:targetElement="id24" smil:attributeName="fill-color" smil:to="#e6e6ff" anim:color-interpolation="rgb" anim:color-interpolation-direction="clockwise"/>
                  <anim:set smil:dur="0.5s" smil:fill="hold" smil:targetElement="id24" smil:attributeName="fill" smil:to="solid"/>
                </anim:par>
              </anim:par>
              <anim:par smil:begin="0.5s">
                <anim:par smil:begin="0s" smil:fill="hold" presentation:node-type="after-previous" presentation:preset-class="emphasis" presentation:preset-id="ooo-emphasis-fill-color" presentation:preset-sub-type="2">
                  <anim:animateColor smil:dur="0.5s" smil:fill="hold" smil:targetElement="id26" smil:attributeName="fill-color" smil:to="#e6e6ff" anim:color-interpolation="rgb" anim:color-interpolation-direction="clockwise"/>
                  <anim:set smil:dur="0.5s" smil:fill="hold" smil:targetElement="id26" smil:attributeName="fill" smil:to="solid"/>
                </anim:par>
              </anim:par>
              <anim:par smil:begin="1s">
                <anim:par smil:begin="0s" smil:fill="hold" presentation:node-type="after-previous" presentation:preset-class="emphasis" presentation:preset-id="ooo-emphasis-fill-color" presentation:preset-sub-type="2">
                  <anim:animateColor smil:dur="0.5s" smil:fill="hold" smil:targetElement="id27" smil:attributeName="fill-color" smil:to="#ccffff" anim:color-interpolation="rgb" anim:color-interpolation-direction="clockwise"/>
                  <anim:set smil:dur="0.5s" smil:fill="hold" smil:targetElement="id27" smil:attributeName="fill" smil:to="solid"/>
                </anim:par>
              </anim:par>
              <anim:par smil:begin="1.5s">
                <anim:par smil:begin="0s" smil:fill="hold" presentation:node-type="after-previous" presentation:preset-class="emphasis" presentation:preset-id="ooo-emphasis-fill-color" presentation:preset-sub-type="2">
                  <anim:animateColor smil:dur="0.5s" smil:fill="hold" smil:targetElement="id25" smil:attributeName="fill-color" smil:to="#e6e6ff" anim:color-interpolation="rgb" anim:color-interpolation-direction="clockwise"/>
                  <anim:set smil:dur="0.5s" smil:fill="hold" smil:targetElement="id25" smil:attributeName="fill" smil:to="solid"/>
                </anim:par>
              </anim:par>
            </anim:par>
          </anim:seq>
        </anim:par>
        <presentation:notes draw:style-name="dp2">
          <draw:page-thumbnail draw:style-name="gr1" draw:layer="layout" svg:width="13.705cm" svg:height="10.279cm" svg:x="3.641cm" svg:y="2.853cm" draw:page-number="7" presentation:class="page"/>
          <draw:frame presentation:style-name="pr3" draw:text-style-name="P15" draw:layer="layout" svg:width="14.507cm" svg:height="11.411cm" svg:x="3.248cm" svg:y="14.13cm" presentation:class="notes" presentation:placeholder="true">
            <draw:text-box/>
          </draw:frame>
        </presentation:notes>
      </draw:page>
      <draw:page draw:name="page8" draw:style-name="dp1" draw:master-page-name="cross_5f_orange" presentation:presentation-page-layout-name="AL1T1" presentation:use-footer-name="ftr1" presentation:use-date-time-name="dtd1" draw:id="id90">
        <office:forms form:automatic-focus="false" form:apply-design-mode="false"/>
        <draw:connector draw:style-name="gr3" draw:text-style-name="P9" draw:layer="layout" svg:x1="6.588cm" svg:y1="3.461cm" svg:x2="6.588cm" svg:y2="4.223cm" svg:d="m6588 3461v762">
          <text:p/>
        </draw:connector>
        <draw:custom-shape draw:style-name="gr4" draw:text-style-name="P13" draw:id="id30" draw:layer="layout" svg:width="5.348cm" svg:height="2.651cm" svg:x="3.944cm" svg:y="7.075cm">
          <text:p text:style-name="P12"><text:span text:style-name="T14">if </text:span><text:span text:style-name="T22">B</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draw:line-skew="-0.373cm" svg:x1="11.568cm" svg:y1="8.487cm" svg:x2="6.618cm" svg:y2="7.075cm" draw:start-shape="id29" draw:start-glue-point="4" draw:end-shape="id30" draw:end-glue-point="4" svg:d="m11568 8487v-2287h-4950v875">
          <text:p/>
        </draw:connector>
        <draw:connector draw:style-name="gr3" draw:text-style-name="P9" draw:layer="layout" svg:x1="6.618cm" svg:y1="9.726cm" svg:x2="6.619cm" svg:y2="11.001cm" draw:start-shape="id30" draw:start-glue-point="6" svg:d="m6618 9726v888h1v387">
          <text:p/>
        </draw:connector>
        <draw:frame draw:style-name="gr5" draw:text-style-name="P14" draw:layer="layout" svg:width="1.471cm" svg:height="0.988cm" svg:x="5.283cm" svg:y="9.498cm">
          <draw:text-box>
            <text:p><text:span text:style-name="T16">Yes</text:span></text:p>
          </draw:text-box>
        </draw:frame>
        <draw:frame draw:style-name="gr5" draw:text-style-name="P14" draw:layer="layout" svg:width="1.285cm" svg:height="0.988cm" svg:x="3.006cm" svg:y="7.513cm">
          <draw:text-box>
            <text:p><text:span text:style-name="T16">No</text:span></text:p>
          </draw:text-box>
        </draw:frame>
        <draw:connector draw:style-name="gr3" draw:text-style-name="P9" draw:layer="layout" svg:x1="8.305cm" svg:y1="12.051cm" svg:x2="11.568cm" svg:y2="9.757cm" draw:start-shape="id31" draw:start-glue-point="1" draw:end-shape="id29" draw:end-glue-point="8" svg:d="m8305 12051h3263v-2294">
          <text:p/>
        </draw:connector>
        <draw:connector draw:style-name="gr3" draw:text-style-name="P9" draw:layer="layout" svg:x1="6.619cm" svg:y1="5.521cm" svg:x2="6.618cm" svg:y2="7.075cm" draw:end-shape="id30" draw:end-glue-point="4" svg:d="m6619 5521v526h-1v1028">
          <text:p/>
        </draw:connector>
        <draw:connector draw:style-name="gr3" draw:text-style-name="P9" draw:layer="layout" draw:line-skew="-0.521cm 1.456cm" svg:x1="3.944cm" svg:y1="8.401cm" svg:x2="5.534cm" svg:y2="14.632cm" draw:start-shape="id30" draw:start-glue-point="5" draw:end-shape="id32" draw:end-glue-point="4" svg:d="m3944 8401h-1022v5234h2612v997">
          <text:p/>
        </draw:connector>
        <draw:frame presentation:style-name="pr10" draw:text-style-name="P19" draw:layer="layout" svg:width="14.572cm" svg:height="1.542cm" svg:x="9.525cm" svg:y="3.703cm" presentation:class="outline" presentation:user-transformed="true">
          <draw:text-box>
            <text:p text:style-name="P18"><text:span text:style-name="T18">حلقه‌های شمارنده. <text:s/></text:span><text:span text:style-name="T20">الگوی ++</text:span><text:span text:style-name="T21">C/C</text:span></text:p>
          </draw:text-box>
        </draw:frame>
        <draw:frame presentation:style-name="pr11" draw:text-style-name="P21" draw:layer="layout" svg:width="9.525cm" svg:height="5.08cm" svg:x="13.97cm" svg:y="8.956cm" presentation:class="outline" presentation:user-transformed="true">
          <draw:text-box>
            <text:p text:style-name="P20"><text:span text:style-name="T23"/></text:p>
            <text:p text:style-name="P20"><text:span text:style-name="T24">for ( </text:span><text:span text:style-name="T25">A</text:span><text:span text:style-name="T24">; </text:span><text:span text:style-name="T25">B</text:span><text:span text:style-name="T24">; </text:span><text:span text:style-name="T25">C</text:span><text:span text:style-name="T24"> )</text:span></text:p>
            <text:p text:style-name="P20"><text:span text:style-name="T24"><text:s text:c="3"/></text:span><text:span text:style-name="T25">X</text:span><text:span text:style-name="T26">;</text:span></text:p>
            <text:p text:style-name="P20"><text:span text:style-name="T27"><text:s/></text:span><text:span text:style-name="T28">Y</text:span></text:p>
          </draw:text-box>
        </draw:frame>
        <draw:frame draw:style-name="gr10" draw:text-style-name="P23" draw:layer="layout" svg:width="0.046cm" svg:height="1.013cm" svg:x="6.658cm" svg:y="2.38cm">
          <draw:text-box>
            <text:p text:style-name="P22"><text:span text:style-name="T29">...</text:span></text:p>
          </draw:text-box>
        </draw:frame>
        <draw:custom-shape draw:style-name="gr11" draw:text-style-name="P24" draw:id="id31" draw:layer="layout" svg:width="3.288cm" svg:height="2.24cm" svg:x="5.017cm" svg:y="10.931cm">
          <text:p text:style-name="P9"><text:span text:style-name="T30">X</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5" draw:layer="layout" svg:width="1.27cm" svg:height="1.27cm" svg:x="5.992cm" svg:y="4.239cm">
          <text:p text:style-name="P9"><text:span text:style-name="T31">A</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2" draw:text-style-name="P25" draw:id="id29" draw:layer="layout" svg:width="1.27cm" svg:height="1.27cm" svg:x="10.933cm" svg:y="8.487cm">
          <text:p text:style-name="P9"><text:span text:style-name="T31">C</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 draw:text-style-name="P24" draw:id="id32" draw:layer="layout" svg:width="1.27cm" svg:height="1.27cm" svg:x="4.899cm" svg:y="14.632cm">
          <text:p text:style-name="P9"><text:span text:style-name="T30">Y</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onnector draw:style-name="gr3" draw:text-style-name="P9" draw:layer="layout" svg:x1="5.534cm" svg:y1="15.902cm" svg:x2="5.532cm" svg:y2="16.894cm" draw:start-shape="id32" draw:start-glue-point="8" svg:d="m5534 15902v747h-2v245">
          <text:p/>
        </draw:connector>
        <draw:frame draw:style-name="gr10" draw:text-style-name="P23" draw:layer="layout" svg:width="0.046cm" svg:height="1.013cm" svg:x="5.569cm" svg:y="16.811cm">
          <draw:text-box>
            <text:p text:style-name="P22"><text:span text:style-name="T29">...</text:span></text:p>
          </draw:text-box>
        </draw:frame>
        <draw:frame presentation:style-name="pr1" draw:text-style-name="P17" draw:layer="layout" svg:width="21.689cm" svg:height="2.021cm" svg:x="1.057cm" svg:y="0.983cm" presentation:class="title" presentation:user-transformed="true">
          <draw:text-box>
            <text:p text:style-name="P1"><text:span text:style-name="T17">حلقه‌ی تکرار <text:s text:c="61"/></text:span><text:span text:style-name="T17">Iteration loop</text:span></text:p>
          </draw:text-box>
        </draw:frame>
        <draw:custom-shape draw:style-name="gr6" draw:text-style-name="P9" draw:layer="layout" svg:width="1.569cm" svg:height="1.714cm" svg:x="8.52cm" svg:y="9.187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90.begin">
            <anim:transitionFilter smil:dur="2s" smil:type="random"/>
          </anim:par>
          <anim:seq smil:dur="0s" presentation:node-type="main-sequence"/>
        </anim:par>
        <presentation:notes draw:style-name="dp2">
          <draw:page-thumbnail draw:style-name="gr1" draw:layer="layout" svg:width="13.705cm" svg:height="10.279cm" svg:x="3.641cm" svg:y="2.853cm" draw:page-number="8" presentation:class="page"/>
          <draw:frame presentation:style-name="pr3" draw:text-style-name="P15" draw:layer="layout" svg:width="14.507cm" svg:height="11.411cm" svg:x="3.248cm" svg:y="14.13cm" presentation:class="notes" presentation:placeholder="true">
            <draw:text-box/>
          </draw:frame>
        </presentation:notes>
      </draw:page>
      <draw:page draw:name="page9" draw:style-name="dp1" draw:master-page-name="cross_5f_orange" presentation:presentation-page-layout-name="AL1T1" presentation:use-footer-name="ftr1" presentation:use-date-time-name="dtd1" draw:id="id91">
        <office:forms form:automatic-focus="false" form:apply-design-mode="false"/>
        <draw:custom-shape draw:style-name="gr7" draw:text-style-name="P26" draw:id="id92" draw:layer="layout" svg:width="3.175cm" svg:height="1.905cm" svg:x="2.122cm" svg:y="2.665cm">
          <text:p text:style-name="P1"><text:span text:style-name="T32">مقدار اولیه</text:span></text:p>
          <draw:enhanced-geometry svg:viewBox="0 0 21600 21600" draw:mirror-horizontal="false" draw:mirror-vertical="false" draw:text-areas="800 800 20800 20800" draw:type="round-rectangular-callout" draw:modifiers="25925.4408060453 25974.39664218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6" draw:id="id93" draw:layer="layout" svg:width="3.843cm" svg:height="2.29cm" svg:x="0.635cm" svg:y="4.98cm">
          <text:p text:style-name="P1"><text:span text:style-name="T32">شرط حلقه /</text:span></text:p>
          <text:p text:style-name="P1"><text:span text:style-name="T32">مقدار پایانی</text:span></text:p>
          <draw:enhanced-geometry svg:viewBox="0 0 21600 21600" draw:text-areas="800 800 20800 20800" draw:type="round-rectangular-callout" draw:modifiers="24819.7710718002 25371.2789175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6" draw:id="id94" draw:layer="layout" svg:width="3.629cm" svg:height="1.488cm" svg:x="12.28cm" svg:y="6.568cm">
          <text:p text:style-name="P1"><text:span text:style-name="T32">گام افزایش</text:span></text:p>
          <draw:enhanced-geometry svg:viewBox="0 0 21600 21600" draw:mirror-horizontal="false" draw:mirror-vertical="false" draw:text-areas="800 800 20800 20800" draw:type="round-rectangular-callout" draw:modifiers="-1273.38842975207 28229.41571524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6" draw:id="id95" draw:layer="layout" svg:width="5.44cm" svg:height="1.708cm" svg:x="7.895cm" svg:y="13.171cm">
          <text:p text:style-name="P1"><text:span text:style-name="T32">دستورالعمل(های) حلقه</text:span></text:p>
          <draw:enhanced-geometry svg:viewBox="0 0 21600 21600" draw:text-areas="800 800 20800 20800" draw:type="round-rectangular-callout" draw:modifiers="190.553207131042 -5219.894675248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 draw:text-style-name="P9" draw:layer="layout" svg:x1="6.588cm" svg:y1="3.461cm" svg:x2="6.588cm" svg:y2="4.223cm" svg:d="m6588 3461v762">
          <text:p/>
        </draw:connector>
        <draw:custom-shape draw:style-name="gr4" draw:text-style-name="P13" draw:id="id34" draw:layer="layout" svg:width="5.348cm" svg:height="2.651cm" svg:x="3.944cm" svg:y="7.075cm">
          <text:p text:style-name="P12"><text:span text:style-name="T14">if </text:span><text:span text:style-name="T22">B</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draw:line-skew="-0.373cm" svg:x1="11.568cm" svg:y1="8.487cm" svg:x2="6.618cm" svg:y2="7.075cm" draw:start-shape="id33" draw:start-glue-point="4" draw:end-shape="id34" draw:end-glue-point="4" svg:d="m11568 8487v-2287h-4950v875">
          <text:p/>
        </draw:connector>
        <draw:connector draw:style-name="gr3" draw:text-style-name="P9" draw:layer="layout" svg:x1="6.618cm" svg:y1="9.726cm" svg:x2="6.619cm" svg:y2="11.001cm" draw:start-shape="id34" draw:start-glue-point="6" svg:d="m6618 9726v888h1v387">
          <text:p/>
        </draw:connector>
        <draw:frame draw:style-name="gr5" draw:text-style-name="P14" draw:layer="layout" svg:width="1.471cm" svg:height="0.988cm" svg:x="5.283cm" svg:y="9.498cm">
          <draw:text-box>
            <text:p><text:span text:style-name="T16">Yes</text:span></text:p>
          </draw:text-box>
        </draw:frame>
        <draw:frame draw:style-name="gr5" draw:text-style-name="P14" draw:layer="layout" svg:width="1.285cm" svg:height="0.988cm" svg:x="3.006cm" svg:y="7.513cm">
          <draw:text-box>
            <text:p><text:span text:style-name="T16">No</text:span></text:p>
          </draw:text-box>
        </draw:frame>
        <draw:connector draw:style-name="gr3" draw:text-style-name="P9" draw:layer="layout" svg:x1="8.305cm" svg:y1="12.051cm" svg:x2="11.568cm" svg:y2="9.757cm" draw:start-shape="id35" draw:start-glue-point="1" draw:end-shape="id33" draw:end-glue-point="8" svg:d="m8305 12051h3263v-2294">
          <text:p/>
        </draw:connector>
        <draw:connector draw:style-name="gr3" draw:text-style-name="P9" draw:layer="layout" svg:x1="6.619cm" svg:y1="5.521cm" svg:x2="6.618cm" svg:y2="7.075cm" draw:end-shape="id34" draw:end-glue-point="4" svg:d="m6619 5521v526h-1v1028">
          <text:p/>
        </draw:connector>
        <draw:connector draw:style-name="gr3" draw:text-style-name="P9" draw:layer="layout" draw:line-skew="-0.521cm 1.456cm" svg:x1="3.944cm" svg:y1="8.401cm" svg:x2="5.534cm" svg:y2="14.632cm" draw:start-shape="id34" draw:start-glue-point="5" draw:end-shape="id36" draw:end-glue-point="4" svg:d="m3944 8401h-1022v5234h2612v997">
          <text:p/>
        </draw:connector>
        <draw:custom-shape draw:style-name="gr6" draw:text-style-name="P9" draw:layer="layout" svg:width="1.569cm" svg:height="1.714cm" svg:x="8.519cm" svg:y="9.187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12" draw:text-style-name="P19" draw:layer="layout" svg:width="14.572cm" svg:height="1.542cm" svg:x="9.525cm" svg:y="3.703cm" presentation:class="outline" presentation:user-transformed="true">
          <draw:text-box>
            <text:p text:style-name="P18"><text:span text:style-name="T18">حلقه‌های شمارنده. <text:s/></text:span><text:span text:style-name="T20">الگوی ++</text:span><text:span text:style-name="T21">C/C</text:span></text:p>
          </draw:text-box>
        </draw:frame>
        <draw:frame presentation:style-name="pr13" draw:text-style-name="P21" draw:layer="layout" svg:width="9.525cm" svg:height="5.08cm" svg:x="13.97cm" svg:y="8.956cm" presentation:class="outline" presentation:user-transformed="true">
          <draw:text-box>
            <text:p text:style-name="P20"><text:span text:style-name="T23"/></text:p>
            <text:p text:style-name="P20"><text:span text:style-name="T24">for ( </text:span><text:span text:style-name="T25">A</text:span><text:span text:style-name="T24">; </text:span><text:span text:style-name="T25">B</text:span><text:span text:style-name="T24">; </text:span><text:span text:style-name="T25">C</text:span><text:span text:style-name="T24"> )</text:span></text:p>
            <text:p text:style-name="P20"><text:span text:style-name="T24"><text:s text:c="3"/></text:span><text:span text:style-name="T25">X</text:span><text:span text:style-name="T26">;</text:span></text:p>
            <text:p text:style-name="P20"><text:span text:style-name="T27"><text:s/></text:span><text:span text:style-name="T28">Y</text:span></text:p>
          </draw:text-box>
        </draw:frame>
        <draw:frame draw:style-name="gr10" draw:text-style-name="P23" draw:layer="layout" svg:width="0.046cm" svg:height="1.013cm" svg:x="6.658cm" svg:y="2.38cm">
          <draw:text-box>
            <text:p text:style-name="P22"><text:span text:style-name="T29">...</text:span></text:p>
          </draw:text-box>
        </draw:frame>
        <draw:custom-shape draw:style-name="gr11" draw:text-style-name="P24" draw:id="id35" draw:layer="layout" svg:width="3.288cm" svg:height="2.24cm" svg:x="5.017cm" svg:y="10.931cm">
          <text:p text:style-name="P9"><text:span text:style-name="T30">X</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25" draw:layer="layout" svg:width="1.27cm" svg:height="1.27cm" svg:x="5.992cm" svg:y="4.239cm">
          <text:p text:style-name="P9"><text:span text:style-name="T31">A</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ustom-shape draw:style-name="gr2" draw:text-style-name="P25" draw:id="id33" draw:layer="layout" svg:width="1.27cm" svg:height="1.27cm" svg:x="10.933cm" svg:y="8.487cm">
          <text:p text:style-name="P9"><text:span text:style-name="T31">C</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 draw:text-style-name="P24" draw:id="id36" draw:layer="layout" svg:width="1.27cm" svg:height="1.27cm" svg:x="4.899cm" svg:y="14.632cm">
          <text:p text:style-name="P9"><text:span text:style-name="T30">Y</text:span></text:p>
          <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
        </draw:custom-shape>
        <draw:connector draw:style-name="gr3" draw:text-style-name="P9" draw:layer="layout" svg:x1="5.534cm" svg:y1="15.902cm" svg:x2="5.532cm" svg:y2="16.894cm" draw:start-shape="id36" draw:start-glue-point="8" svg:d="m5534 15902v747h-2v245">
          <text:p/>
        </draw:connector>
        <draw:frame draw:style-name="gr10" draw:text-style-name="P23" draw:layer="layout" svg:width="0.046cm" svg:height="1.013cm" svg:x="5.569cm" svg:y="16.811cm">
          <draw:text-box>
            <text:p text:style-name="P22"><text:span text:style-name="T29">...</text:span></text:p>
          </draw:text-box>
        </draw:frame>
        <draw:frame presentation:style-name="pr1" draw:text-style-name="P17" draw:layer="layout" svg:width="21.689cm" svg:height="2.021cm" svg:x="1.057cm" svg:y="0.983cm" presentation:class="title" presentation:user-transformed="true">
          <draw:text-box>
            <text:p text:style-name="P1"><text:span text:style-name="T17">حلقه‌ی تکرار <text:s text:c="61"/></text:span><text:span text:style-name="T17">Iteration loop</text:span></text:p>
          </draw:text-box>
        </draw:frame>
        <anim:par presentation:node-type="timing-root">
          <anim:par smil:begin="id9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1" draw:layer="layout" svg:width="13.705cm" svg:height="10.279cm" svg:x="3.641cm" svg:y="2.853cm" draw:page-number="9" presentation:class="page"/>
          <draw:frame presentation:style-name="pr3" draw:text-style-name="P15" draw:layer="layout" svg:width="14.507cm" svg:height="11.411cm" svg:x="3.248cm" svg:y="14.13cm" presentation:class="notes" presentation:placeholder="true">
            <draw:text-box/>
          </draw:frame>
        </presentation:notes>
      </draw:page>
      <draw:page draw:name="page10" draw:style-name="dp1" draw:master-page-name="cross_5f_orange" presentation:presentation-page-layout-name="AL1T1" presentation:use-footer-name="ftr1" presentation:use-date-time-name="dtd1" draw:id="id96">
        <office:forms form:automatic-focus="false" form:apply-design-mode="false"/>
        <draw:frame presentation:style-name="pr14" draw:text-style-name="P28" draw:id="id97" draw:layer="layout" svg:width="22.225cm" svg:height="12.116cm" svg:x="1.588cm" svg:y="4.95cm" presentation:class="outline" presentation:user-transformed="true">
          <draw:text-box>
            <text:p text:style-name="P27"><text:span text:style-name="T23">int main( int argc, char *argv[]){</text:span></text:p>
            <text:p text:style-name="P27"><text:span text:style-name="T23"><text:s text:c="2"/></text:span><text:span text:style-name="T33">int n;</text:span></text:p>
            <text:p text:style-name="P27"><text:span text:style-name="T33"><text:s text:c="2"/></text:span><text:span text:style-name="T33">cout &lt;&lt; " n ? ";</text:span></text:p>
            <text:p text:style-name="P27"><text:span text:style-name="T33"><text:s text:c="2"/></text:span><text:span text:style-name="T33">cin &gt;&gt; n;</text:span></text:p>
            <text:p text:style-name="P27"><text:span text:style-name="T33"><text:s text:c="2"/></text:span></text:p>
            <text:p text:style-name="P27"><text:span text:style-name="T33"><text:s text:c="2"/></text:span><text:span text:style-name="T33">int i;</text:span></text:p>
            <text:p text:style-name="P27"><text:span text:style-name="T33"><text:s text:c="2"/></text:span><text:span text:style-name="T33">for ( i=1; i&lt;=n; i=i+1 )</text:span></text:p>
            <text:p text:style-name="P27"><text:span text:style-name="T33"><text:s text:c="4"/></text:span><text:span text:style-name="T33">cout &lt;&lt; i &lt;&lt; endl;</text:span></text:p>
            <text:p text:style-name="P27"><text:span text:style-name="T33"/></text:p>
            <text:p text:style-name="P27"><text:span text:style-name="T33"><text:s text:c="2"/></text:span><text:span text:style-name="T33">system("pause");</text:span></text:p>
            <text:p text:style-name="P27"><text:span text:style-name="T33"><text:s text:c="2"/></text:span><text:span text:style-name="T33">return EXIT_SUCCESS;</text:span></text:p>
            <text:p text:style-name="P27"><text:span text:style-name="T33">}</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15" draw:text-style-name="P19" draw:layer="layout" svg:width="21.827cm" svg:height="1.674cm" svg:x="1.787cm" svg:y="3.006cm" presentation:class="outline" presentation:user-transformed="true">
          <draw:text-box>
            <text:p text:style-name="P18"><text:span text:style-name="T18">مثال. برنامه‌ای بنویسید که اعداد صحیح </text:span><text:span text:style-name="T18">۱</text:span><text:span text:style-name="T18"> تا </text:span><text:span text:style-name="T34">n</text:span><text:span text:style-name="T34"> </text:span><text:span text:style-name="T18">را فهرست کند.</text:span></text:p>
          </draw:text-box>
        </draw:frame>
        <draw:frame draw:style-name="gr12" draw:text-style-name="P29" draw:id="id98" draw:layer="layout" svg:width="2.54cm" svg:height="1.242cm" svg:x="20.899cm" svg:y="5.305cm">
          <draw:text-box>
            <text:p text:style-name="P29">راه حل ۱</text:p>
          </draw:text-box>
        </draw:frame>
        <anim:par presentation:node-type="timing-root">
          <anim:par smil:begin="id9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1" draw:layer="layout" svg:width="13.705cm" svg:height="10.279cm" svg:x="3.641cm" svg:y="2.853cm" draw:page-number="10" presentation:class="page"/>
          <draw:frame presentation:style-name="pr3" draw:text-style-name="P15" draw:layer="layout" svg:width="14.507cm" svg:height="11.411cm" svg:x="3.248cm" svg:y="14.13cm" presentation:class="notes" presentation:placeholder="true">
            <draw:text-box/>
          </draw:frame>
        </presentation:notes>
      </draw:page>
      <draw:page draw:name="page11" draw:style-name="dp1" draw:master-page-name="cross_5f_orange" presentation:presentation-page-layout-name="AL1T1" presentation:use-footer-name="ftr1" presentation:use-date-time-name="dtd1" draw:id="id99">
        <office:forms form:automatic-focus="false" form:apply-design-mode="false"/>
        <draw:frame presentation:style-name="pr16" draw:text-style-name="P30" draw:layer="layout" svg:width="22.225cm" svg:height="12.116cm" svg:x="1.588cm" svg:y="4.95cm" presentation:class="outline" presentation:user-transformed="true">
          <draw:text-box>
            <text:p text:style-name="P27"><text:span text:style-name="T35">int main( int argc, char *argv[]){</text:span></text:p>
            <text:p text:style-name="P27"><text:span text:style-name="T35"><text:s text:c="2"/></text:span><text:span text:style-name="T35">int n;</text:span></text:p>
            <text:p text:style-name="P27"><text:span text:style-name="T35"><text:s text:c="2"/></text:span><text:span text:style-name="T35">cout &lt;&lt; " n ? ";</text:span></text:p>
            <text:p text:style-name="P27"><text:span text:style-name="T35"><text:s text:c="2"/></text:span><text:span text:style-name="T35">cin &gt;&gt; n;</text:span></text:p>
            <text:p text:style-name="P27"><text:span text:style-name="T35"><text:s text:c="2"/></text:span></text:p>
            <text:p text:style-name="P27"><text:span text:style-name="T35"><text:s text:c="2"/></text:span><text:span text:style-name="T36">int i;</text:span></text:p>
            <text:p text:style-name="P27"><text:span text:style-name="T36"><text:s text:c="2"/></text:span><text:span text:style-name="T36">for ( i=1; i&lt;=n; i=i+1 )</text:span></text:p>
            <text:p text:style-name="P27"><text:span text:style-name="T36"><text:s text:c="4"/></text:span><text:span text:style-name="T36">cout &lt;&lt; i &lt;&lt; endl;</text:span></text:p>
            <text:p text:style-name="P27"><text:span text:style-name="T33"><text:s text:c="2"/></text:span><text:span text:style-name="T33">cout &lt;&lt; i &lt;&lt; endl;</text:span></text:p>
            <text:p text:style-name="P27"><text:span text:style-name="T35"><text:s text:c="2"/></text:span><text:span text:style-name="T35">system("pause");</text:span></text:p>
            <text:p text:style-name="P27"><text:span text:style-name="T35"><text:s text:c="2"/></text:span><text:span text:style-name="T35">return EXIT_SUCCESS;</text:span></text:p>
            <text:p text:style-name="P27"><text:span text:style-name="T35">}</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17" draw:text-style-name="P19" draw:layer="layout" svg:width="21.827cm" svg:height="1.674cm" svg:x="1.787cm" svg:y="3.006cm" presentation:class="outline" presentation:user-transformed="true">
          <draw:text-box>
            <text:p text:style-name="P18"><text:span text:style-name="T18">سئوال. مقدار شمارنده‌ی حلقه، </text:span><text:span text:style-name="T34">i</text:span><text:span text:style-name="T34"> </text:span><text:span text:style-name="T18">پس از پایان حلقه چیست؟</text:span></text:p>
          </draw:text-box>
        </draw:frame>
        <draw:frame draw:style-name="gr12" draw:text-style-name="P31" draw:layer="layout" svg:width="2.54cm" svg:height="1.242cm" svg:x="20.899cm" svg:y="5.305cm">
          <draw:text-box>
            <text:p text:style-name="P29"><text:span text:style-name="T10">راه حل </text:span><text:span text:style-name="T10">۱</text:span></text:p>
          </draw:text-box>
        </draw:frame>
        <draw:custom-shape draw:style-name="gr13" draw:text-style-name="P1" draw:id="id100" draw:layer="layout" svg:width="7.069cm" svg:height="4.048cm" svg:x="15.765cm" svg:y="9.114cm">
          <text:p text:style-name="P1">شرط حلقه به ازای i=n+1 نقض می‌شود و حلقه پایان می‌یابد. بنابراین پس از حلقه <text:line-break/>i=n+1 است.</text:p>
          <draw:enhanced-geometry svg:viewBox="0 0 21600 21600" draw:mirror-horizontal="false" draw:mirror-vertical="false" draw:text-areas="800 800 20800 20800" draw:type="round-rectangular-callout" draw:modifiers="-2578.55728429986 25088.86144727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1" draw:layer="layout" svg:width="13.705cm" svg:height="10.279cm" svg:x="3.641cm" svg:y="2.853cm" draw:page-number="11" presentation:class="page"/>
          <draw:frame presentation:style-name="pr3" draw:text-style-name="P15" draw:layer="layout" svg:width="14.507cm" svg:height="11.411cm" svg:x="3.248cm" svg:y="14.13cm" presentation:class="notes" presentation:placeholder="true">
            <draw:text-box/>
          </draw:frame>
        </presentation:notes>
      </draw:page>
      <draw:page draw:name="page12" draw:style-name="dp1" draw:master-page-name="cross_5f_orange" presentation:presentation-page-layout-name="AL1T1" presentation:use-footer-name="ftr1" presentation:use-date-time-name="dtd1" draw:id="id101">
        <office:forms form:automatic-focus="false" form:apply-design-mode="false"/>
        <draw:frame presentation:style-name="pr18" draw:text-style-name="P32" draw:layer="layout" svg:width="22.225cm" svg:height="12.116cm" svg:x="1.588cm" svg:y="4.95cm" presentation:class="outline" presentation:user-transformed="true">
          <draw:text-box>
            <text:p text:style-name="P27"><text:span text:style-name="T37">int main( int argc, char *argv[]){</text:span></text:p>
            <text:p text:style-name="P27"><text:span text:style-name="T37"><text:s text:c="2"/></text:span><text:span text:style-name="T37">int n;</text:span></text:p>
            <text:p text:style-name="P27"><text:span text:style-name="T37"><text:s text:c="2"/></text:span><text:span text:style-name="T37">cout &lt;&lt; " n ? ";</text:span></text:p>
            <text:p text:style-name="P27"><text:span text:style-name="T37"><text:s text:c="2"/></text:span><text:span text:style-name="T37">cin &gt;&gt; n;</text:span></text:p>
            <text:p text:style-name="P27"><text:span text:style-name="T37"><text:s text:c="2"/></text:span></text:p>
            <text:p text:style-name="P27"><text:span text:style-name="T37"><text:s text:c="2"/></text:span><text:span text:style-name="T37">int i;</text:span></text:p>
            <text:p text:style-name="P27"><text:span text:style-name="T37"><text:s text:c="2"/></text:span><text:span text:style-name="T36">for ( i=1; </text:span><text:span text:style-name="T33">i!=(n+1);</text:span><text:span text:style-name="T36"> i=i+1 )</text:span></text:p>
            <text:p text:style-name="P27"><text:span text:style-name="T36"><text:s text:c="4"/></text:span><text:span text:style-name="T36">cout &lt;&lt; i &lt;&lt; endl;</text:span></text:p>
            <text:p text:style-name="P27"><text:span text:style-name="T37"/></text:p>
            <text:p text:style-name="P27"><text:span text:style-name="T37"><text:s text:c="2"/></text:span><text:span text:style-name="T37">system("pause");</text:span></text:p>
            <text:p text:style-name="P27"><text:span text:style-name="T37"><text:s text:c="2"/></text:span><text:span text:style-name="T37">return EXIT_SUCCESS;</text:span></text:p>
            <text:p text:style-name="P27"><text:span text:style-name="T37">}</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19" draw:text-style-name="P19" draw:layer="layout" svg:width="21.827cm" svg:height="1.674cm" svg:x="1.787cm" svg:y="3.006cm" presentation:class="outline" presentation:user-transformed="true">
          <draw:text-box>
            <text:p text:style-name="P18"><text:span text:style-name="T18">مثال. برنامه‌ای بنویسید که اعداد صحیح </text:span><text:span text:style-name="T18">۱</text:span><text:span text:style-name="T18"> تا </text:span><text:span text:style-name="T34">n</text:span><text:span text:style-name="T34"> </text:span><text:span text:style-name="T18">را فهرست کند.</text:span></text:p>
          </draw:text-box>
        </draw:frame>
        <draw:frame draw:style-name="gr12" draw:text-style-name="P31" draw:id="id102" draw:layer="layout" svg:width="2.54cm" svg:height="1.242cm" svg:x="20.899cm" svg:y="5.305cm">
          <draw:text-box>
            <text:p text:style-name="P29"><text:span text:style-name="T10">راه حل </text:span><text:span text:style-name="T10">۲</text:span></text:p>
          </draw:text-box>
        </draw:frame>
        <draw:custom-shape draw:style-name="gr14" draw:text-style-name="P1" draw:id="id103" draw:layer="layout" svg:width="6.26cm" svg:height="2.677cm" svg:x="15.875cm" svg:y="13.833cm">
          <text:p text:style-name="P1">اگر <text:span text:style-name="T38">n&lt;0</text:span><text:span text:style-name="T38"> </text:span><text:span text:style-name="T39">نتیجه‌ی برنامه چیست؟</text:span></text:p>
          <draw:enhanced-geometry svg:viewBox="0 0 21600 21600" draw:text-areas="3000 3320 17110 17330" draw:type="cloud-callout" draw:modifiers="26229.8035457595 23568.035847647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01.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1" draw:layer="layout" svg:width="13.705cm" svg:height="10.279cm" svg:x="3.641cm" svg:y="2.853cm" draw:page-number="12" presentation:class="page"/>
          <draw:frame presentation:style-name="pr3" draw:text-style-name="P15" draw:layer="layout" svg:width="14.507cm" svg:height="11.411cm" svg:x="3.248cm" svg:y="14.13cm" presentation:class="notes" presentation:placeholder="true">
            <draw:text-box/>
          </draw:frame>
        </presentation:notes>
      </draw:page>
      <draw:page draw:name="page13" draw:style-name="dp1" draw:master-page-name="cross_5f_orange" presentation:presentation-page-layout-name="AL1T1" presentation:use-footer-name="ftr1" presentation:use-date-time-name="dtd1" draw:id="id104">
        <office:forms form:automatic-focus="false" form:apply-design-mode="false"/>
        <draw:frame presentation:style-name="pr20" draw:text-style-name="P33" draw:layer="layout" svg:width="22.225cm" svg:height="12.49cm" svg:x="1.588cm" svg:y="4.95cm" presentation:class="outline" presentation:user-transformed="true">
          <draw:text-box>
            <text:p text:style-name="P27"><text:span text:style-name="T36">int main( int argc, char *argv[]){</text:span></text:p>
            <text:p text:style-name="P27"><text:span text:style-name="T36"><text:s text:c="2"/></text:span><text:span text:style-name="T36">int n;</text:span></text:p>
            <text:p text:style-name="P27"><text:span text:style-name="T36"><text:s text:c="2"/></text:span><text:span text:style-name="T36">cout &lt;&lt; " n ? ";</text:span></text:p>
            <text:p text:style-name="P27"><text:span text:style-name="T36"><text:s text:c="2"/></text:span><text:span text:style-name="T36">cin &gt;&gt; n;</text:span></text:p>
            <text:p text:style-name="P27"><text:span text:style-name="T36"><text:s text:c="2"/></text:span></text:p>
            <text:p text:style-name="P27"><text:span text:style-name="T36"><text:s text:c="2"/></text:span><text:span text:style-name="T36">int i;</text:span></text:p>
            <text:p text:style-name="P27"><text:span text:style-name="T36"><text:s text:c="2"/></text:span><text:span text:style-name="T33">for ( i=n; i&gt;=1; i=i-1 )</text:span></text:p>
            <text:p text:style-name="P27"><text:span text:style-name="T36"><text:s text:c="4"/></text:span><text:span text:style-name="T36">cout &lt;&lt; i &lt;&lt; endl;</text:span></text:p>
            <text:p text:style-name="P27"><text:span text:style-name="T36"/></text:p>
            <text:p text:style-name="P27"><text:span text:style-name="T36"><text:s text:c="2"/></text:span><text:span text:style-name="T36">system("pause");</text:span></text:p>
            <text:p text:style-name="P27"><text:span text:style-name="T36"><text:s text:c="2"/></text:span><text:span text:style-name="T36">return EXIT_SUCCESS;</text:span></text:p>
            <text:p text:style-name="P27"><text:span text:style-name="T36">}</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21" draw:text-style-name="P34" draw:layer="layout" svg:width="23.831cm" svg:height="1.674cm" svg:x="0.985cm" svg:y="3.006cm" presentation:class="outline" presentation:user-transformed="true">
          <draw:text-box>
            <text:p text:style-name="P18"><text:span text:style-name="T40">برنامه‌ای بنویسید که اعداد صحیح </text:span><text:span text:style-name="T40">۱</text:span><text:span text:style-name="T40"> تا </text:span><text:span text:style-name="T41">n</text:span><text:span text:style-name="T41"> </text:span><text:span text:style-name="T40">را </text:span><text:span text:style-name="T42">به ترتیب عکس</text:span><text:span text:style-name="T40"> فهرست کند.</text:span></text:p>
          </draw:text-box>
        </draw:frame>
        <draw:custom-shape draw:style-name="gr15" draw:text-style-name="P35" draw:id="id105" draw:layer="layout" svg:width="6.053cm" svg:height="2.909cm" svg:x="16.11cm" svg:y="10.353cm">
          <text:p text:style-name="P1"><text:span text:style-name="T43"><text:s/>در اینجا مقدار شمارنده پس از حلقه </text:span><text:span text:style-name="T43">i=0</text:span><text:span text:style-name="T43"> است.</text:span></text:p>
          <draw:enhanced-geometry svg:viewBox="0 0 21600 21600" draw:text-areas="800 800 20800 20800" draw:type="round-rectangular-callout" draw:modifiers="-2390.48562933598 24828.86597938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1" draw:layer="layout" svg:width="13.705cm" svg:height="10.279cm" svg:x="3.641cm" svg:y="2.853cm" draw:page-number="13" presentation:class="page"/>
          <draw:frame presentation:style-name="pr3" draw:text-style-name="P15" draw:layer="layout" svg:width="14.507cm" svg:height="11.411cm" svg:x="3.248cm" svg:y="14.13cm" presentation:class="notes" presentation:placeholder="true">
            <draw:text-box/>
          </draw:frame>
        </presentation:notes>
      </draw:page>
      <draw:page draw:name="page14" draw:style-name="dp1" draw:master-page-name="cross_5f_orange" presentation:presentation-page-layout-name="AL1T1" presentation:use-footer-name="ftr1" presentation:use-date-time-name="dtd1" draw:id="id106">
        <office:forms form:automatic-focus="false" form:apply-design-mode="fals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22" draw:text-style-name="P34" draw:layer="layout" svg:width="9.644cm" svg:height="4.306cm" svg:x="13.97cm" svg:y="3.006cm" presentation:class="outline" presentation:user-transformed="true">
          <draw:text-box>
            <text:p text:style-name="P18"><text:span text:style-name="T40">مثال. الگوریتمی ارائه دهید که اعداد زوج بین </text:span><text:span text:style-name="T40">۱</text:span><text:span text:style-name="T40"> تا </text:span><text:span text:style-name="T41">n</text:span><text:span text:style-name="T41"> </text:span><text:span text:style-name="T40">را فهرست کند.</text:span></text:p>
          </draw:text-box>
        </draw:frame>
        <draw:frame draw:style-name="gr12" draw:text-style-name="P31" draw:id="id107" draw:layer="layout" svg:width="2.54cm" svg:height="1.242cm" svg:x="1.905cm" svg:y="3.175cm">
          <draw:text-box>
            <text:p text:style-name="P29"><text:span text:style-name="T10">راه حل </text:span><text:span text:style-name="T10">۱</text:span></text:p>
          </draw:text-box>
        </draw:frame>
        <draw:custom-shape draw:style-name="gr2" draw:text-style-name="P10" draw:id="id37" draw:layer="layout" svg:width="4.033cm" svg:height="1.226cm" svg:x="7.238cm" svg:y="0.905cm">
          <text:p text:style-name="P9"><text:span text:style-name="T1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1" draw:id="id38" draw:layer="layout" svg:width="5.203cm" svg:height="1.34cm" svg:x="6.653cm" svg:y="3.01cm">
          <text:p text:style-name="P9"><text:span text:style-name="T11">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43" draw:layer="layout" svg:width="4.033cm" svg:height="1.226cm" svg:x="7.238cm" svg:y="16.249cm">
          <text:p text:style-name="P9"><text:span text:style-name="T10">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9.255cm" svg:y1="2.131cm" svg:x2="9.255cm" svg:y2="3.01cm" draw:start-shape="id37" draw:start-glue-point="6" draw:end-shape="id38" draw:end-glue-point="5" svg:d="m9255 2131v879">
          <text:p/>
        </draw:connector>
        <draw:connector draw:style-name="gr3" draw:text-style-name="P9" draw:layer="layout" svg:x1="9.255cm" svg:y1="4.35cm" svg:x2="9.255cm" svg:y2="5.237cm" draw:start-shape="id38" draw:start-glue-point="8" draw:end-shape="id39" draw:end-glue-point="4" svg:d="m9255 4350v887">
          <text:p/>
        </draw:connector>
        <draw:custom-shape draw:style-name="gr4" draw:text-style-name="P13" draw:id="id42" draw:layer="layout" svg:width="5.348cm" svg:height="2.206cm" svg:x="6.58cm" svg:y="12.819cm">
          <text:p text:style-name="P12"><text:span text:style-name="T14">i = n</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draw:line-skew="-0.274cm" svg:x1="14.946cm" svg:y1="11.211cm" svg:x2="9.254cm" svg:y2="8.116cm" draw:start-shape="id40" draw:start-glue-point="4" draw:end-shape="id41" draw:end-glue-point="4" svg:d="m14946 11211v-3870h-5692v775">
          <text:p/>
        </draw:connector>
        <draw:connector draw:style-name="gr3" draw:text-style-name="P9" draw:layer="layout" svg:x1="9.254cm" svg:y1="15.025cm" svg:x2="9.255cm" svg:y2="16.249cm" draw:start-shape="id42" draw:start-glue-point="6" draw:end-shape="id43" draw:end-glue-point="4" svg:d="m9254 15025v613h1v611">
          <text:p/>
        </draw:connector>
        <draw:frame draw:style-name="gr5" draw:text-style-name="P14" draw:layer="layout" svg:width="1.471cm" svg:height="0.988cm" svg:x="7.919cm" svg:y="14.897cm">
          <draw:text-box>
            <text:p><text:span text:style-name="T16">Yes</text:span></text:p>
          </draw:text-box>
        </draw:frame>
        <draw:frame draw:style-name="gr5" draw:text-style-name="P14" draw:layer="layout" svg:width="1.285cm" svg:height="0.988cm" svg:x="11.67cm" svg:y="13.035cm">
          <draw:text-box>
            <text:p><text:span text:style-name="T16">No</text:span></text:p>
          </draw:text-box>
        </draw:frame>
        <draw:custom-shape draw:style-name="gr2" draw:text-style-name="P11" draw:id="id40" draw:layer="layout" svg:width="4.421cm" svg:height="1.584cm" svg:x="12.735cm" svg:y="11.211cm">
          <text:p text:style-name="P9"><text:span text:style-name="T11">i </text:span><text:span text:style-name="T15">←</text:span><text:span text:style-name="T13"> </text:span><text:span text:style-name="T12">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237cm" svg:y1="9.968cm" svg:x2="9.254cm" svg:y2="12.819cm" draw:end-shape="id42" draw:end-glue-point="4" svg:d="m9237 9968v1175h17v1676">
          <text:p/>
        </draw:connector>
        <draw:custom-shape draw:style-name="gr2" draw:text-style-name="P11" draw:id="id39" draw:layer="layout" svg:width="4.421cm" svg:height="1.583cm" svg:x="7.044cm" svg:y="5.237cm">
          <text:p text:style-name="P9"><text:span text:style-name="T11">i </text:span><text:span text:style-name="T15">←</text:span><text:span text:style-name="T13"> </text:span><text:span text:style-name="T12">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255cm" svg:y1="6.82cm" svg:x2="9.254cm" svg:y2="8.116cm" draw:start-shape="id39" draw:start-glue-point="6" draw:end-shape="id41" draw:end-glue-point="4" svg:d="m9255 6820v648h-1v648">
          <text:p/>
        </draw:connector>
        <draw:connector draw:style-name="gr3" draw:text-style-name="P9" draw:layer="layout" svg:x1="11.928cm" svg:y1="13.922cm" svg:x2="14.946cm" svg:y2="12.795cm" draw:start-shape="id42" draw:start-glue-point="7" draw:end-shape="id40" draw:end-glue-point="6" svg:d="m11928 13922h3018v-1127">
          <text:p/>
        </draw:connector>
        <draw:custom-shape draw:style-name="gr6" draw:text-style-name="P9" draw:id="id108" draw:layer="layout" svg:width="1.569cm" svg:height="2.114cm" svg:x="10.765cm" svg:y="10.795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 draw:text-style-name="P13" draw:id="id41" draw:layer="layout" svg:width="5.764cm" svg:height="2.454cm" svg:x="6.372cm" svg:y="8.116cm">
          <text:p text:style-name="P12"><text:span text:style-name="T14">mod(i,2)=0</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11" draw:id="id44" draw:layer="layout" svg:width="4.827cm" svg:height="1.351cm" svg:x="2.758cm" svg:y="10.76cm">
          <text:p text:style-name="P9"><text:span text:style-name="T11">PRINT 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6.372cm" svg:y1="9.343cm" svg:x2="5.172cm" svg:y2="10.76cm" draw:start-shape="id41" draw:start-glue-point="5" draw:end-shape="id44" draw:end-glue-point="5" svg:d="m6372 9343h-1200v1417">
          <text:p/>
        </draw:connector>
        <draw:connector draw:style-name="gr3" draw:text-style-name="P9" draw:layer="layout" svg:x1="5.172cm" svg:y1="12.111cm" svg:x2="6.58cm" svg:y2="13.922cm" draw:start-shape="id44" draw:start-glue-point="8" draw:end-shape="id42" draw:end-glue-point="5" svg:d="m5172 12111v1811h1408">
          <text:p/>
        </draw:connector>
        <draw:frame draw:style-name="gr5" draw:text-style-name="P14" draw:layer="layout" svg:width="1.471cm" svg:height="0.988cm" svg:x="4.901cm" svg:y="8.355cm">
          <draw:text-box>
            <text:p><text:span text:style-name="T16">Yes</text:span></text:p>
          </draw:text-box>
        </draw:frame>
        <draw:frame draw:style-name="gr5" draw:text-style-name="P14" draw:layer="layout" svg:width="1.285cm" svg:height="0.988cm" svg:x="8.112cm" svg:y="10.523cm">
          <draw:text-box>
            <text:p><text:span text:style-name="T16">No</text:span></text:p>
          </draw:text-box>
        </draw:frame>
        <anim:par presentation:node-type="timing-root">
          <anim:par smil:begin="id106.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1" draw:layer="layout" svg:width="13.705cm" svg:height="10.279cm" svg:x="3.641cm" svg:y="2.853cm" draw:page-number="14" presentation:class="page"/>
          <draw:frame presentation:style-name="pr3" draw:text-style-name="P15" draw:layer="layout" svg:width="14.507cm" svg:height="11.411cm" svg:x="3.248cm" svg:y="14.13cm" presentation:class="notes" presentation:placeholder="true">
            <draw:text-box/>
          </draw:frame>
        </presentation:notes>
      </draw:page>
      <draw:page draw:name="page15" draw:style-name="dp1" draw:master-page-name="cross_5f_orange" presentation:presentation-page-layout-name="AL1T1" presentation:use-footer-name="ftr1" presentation:use-date-time-name="dtd1" draw:id="id109">
        <office:forms form:automatic-focus="false" form:apply-design-mode="fals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23" draw:text-style-name="P34" draw:layer="layout" svg:width="9.644cm" svg:height="4.306cm" svg:x="13.97cm" svg:y="3.006cm" presentation:class="outline" presentation:user-transformed="true">
          <draw:text-box>
            <text:p text:style-name="P18"><text:span text:style-name="T40">مثال. الگوریتمی ارائه دهید که اعداد زوج بین </text:span><text:span text:style-name="T40">۱</text:span><text:span text:style-name="T40"> تا </text:span><text:span text:style-name="T41">n</text:span><text:span text:style-name="T41"> </text:span><text:span text:style-name="T40">را فهرست کند.</text:span></text:p>
          </draw:text-box>
        </draw:frame>
        <draw:frame draw:style-name="gr12" draw:text-style-name="P31" draw:layer="layout" svg:width="2.54cm" svg:height="1.242cm" svg:x="1.905cm" svg:y="3.175cm">
          <draw:text-box>
            <text:p text:style-name="P29"><text:span text:style-name="T10">راه حل </text:span><text:span text:style-name="T10">۱</text:span></text:p>
          </draw:text-box>
        </draw:frame>
        <draw:custom-shape draw:style-name="gr2" draw:text-style-name="P10" draw:id="id45" draw:layer="layout" svg:width="4.033cm" svg:height="1.226cm" svg:x="7.238cm" svg:y="0.905cm">
          <text:p text:style-name="P9"><text:span text:style-name="T1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1" draw:id="id46" draw:layer="layout" svg:width="5.203cm" svg:height="1.34cm" svg:x="6.653cm" svg:y="3.01cm">
          <text:p text:style-name="P9"><text:span text:style-name="T11">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51" draw:layer="layout" svg:width="4.033cm" svg:height="1.226cm" svg:x="7.238cm" svg:y="16.249cm">
          <text:p text:style-name="P9"><text:span text:style-name="T10">END</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9.255cm" svg:y1="2.131cm" svg:x2="9.255cm" svg:y2="3.01cm" draw:start-shape="id45" draw:start-glue-point="6" draw:end-shape="id46" draw:end-glue-point="5" svg:d="m9255 2131v879">
          <text:p/>
        </draw:connector>
        <draw:connector draw:style-name="gr3" draw:text-style-name="P9" draw:layer="layout" svg:x1="9.255cm" svg:y1="4.35cm" svg:x2="9.255cm" svg:y2="5.237cm" draw:start-shape="id46" draw:start-glue-point="8" draw:end-shape="id47" draw:end-glue-point="4" svg:d="m9255 4350v887">
          <text:p/>
        </draw:connector>
        <draw:custom-shape draw:style-name="gr4" draw:text-style-name="P13" draw:id="id50" draw:layer="layout" svg:width="5.348cm" svg:height="2.206cm" svg:x="6.58cm" svg:y="12.819cm">
          <text:p text:style-name="P12"><text:span text:style-name="T14">i = n</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onnector draw:style-name="gr3" draw:text-style-name="P9" draw:layer="layout" draw:line-skew="-0.274cm" svg:x1="14.946cm" svg:y1="11.211cm" svg:x2="9.254cm" svg:y2="8.116cm" draw:start-shape="id48" draw:start-glue-point="4" draw:end-shape="id49" draw:end-glue-point="4" svg:d="m14946 11211v-3870h-5692v775">
          <text:p/>
        </draw:connector>
        <draw:connector draw:style-name="gr3" draw:text-style-name="P9" draw:layer="layout" svg:x1="9.254cm" svg:y1="15.025cm" svg:x2="9.255cm" svg:y2="16.249cm" draw:start-shape="id50" draw:start-glue-point="6" draw:end-shape="id51" draw:end-glue-point="4" svg:d="m9254 15025v613h1v611">
          <text:p/>
        </draw:connector>
        <draw:frame draw:style-name="gr5" draw:text-style-name="P14" draw:layer="layout" svg:width="1.471cm" svg:height="0.988cm" svg:x="7.919cm" svg:y="14.897cm">
          <draw:text-box>
            <text:p><text:span text:style-name="T16">Yes</text:span></text:p>
          </draw:text-box>
        </draw:frame>
        <draw:frame draw:style-name="gr5" draw:text-style-name="P14" draw:layer="layout" svg:width="1.285cm" svg:height="0.988cm" svg:x="11.67cm" svg:y="13.035cm">
          <draw:text-box>
            <text:p><text:span text:style-name="T16">No</text:span></text:p>
          </draw:text-box>
        </draw:frame>
        <draw:custom-shape draw:style-name="gr2" draw:text-style-name="P11" draw:id="id48" draw:layer="layout" svg:width="4.421cm" svg:height="1.584cm" svg:x="12.735cm" svg:y="11.211cm">
          <text:p text:style-name="P9"><text:span text:style-name="T11">i </text:span><text:span text:style-name="T15">←</text:span><text:span text:style-name="T13"> </text:span><text:span text:style-name="T12">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237cm" svg:y1="9.968cm" svg:x2="9.254cm" svg:y2="12.819cm" draw:end-shape="id50" draw:end-glue-point="4" svg:d="m9237 9968v1175h17v1676">
          <text:p/>
        </draw:connector>
        <draw:custom-shape draw:style-name="gr2" draw:text-style-name="P11" draw:id="id47" draw:layer="layout" svg:width="4.421cm" svg:height="1.583cm" svg:x="7.044cm" svg:y="5.237cm">
          <text:p text:style-name="P9"><text:span text:style-name="T11">i </text:span><text:span text:style-name="T15">←</text:span><text:span text:style-name="T13"> </text:span><text:span text:style-name="T12">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255cm" svg:y1="6.82cm" svg:x2="9.254cm" svg:y2="8.116cm" draw:start-shape="id47" draw:start-glue-point="6" draw:end-shape="id49" draw:end-glue-point="4" svg:d="m9255 6820v648h-1v648">
          <text:p/>
        </draw:connector>
        <draw:connector draw:style-name="gr3" draw:text-style-name="P9" draw:layer="layout" svg:x1="11.928cm" svg:y1="13.922cm" svg:x2="14.946cm" svg:y2="12.795cm" draw:start-shape="id50" draw:start-glue-point="7" draw:end-shape="id48" draw:end-glue-point="6" svg:d="m11928 13922h3018v-1127">
          <text:p/>
        </draw:connector>
        <draw:custom-shape draw:style-name="gr4" draw:text-style-name="P13" draw:id="id49" draw:layer="layout" svg:width="5.764cm" svg:height="2.454cm" svg:x="6.372cm" svg:y="8.116cm">
          <text:p text:style-name="P12"><text:span text:style-name="T14">mod(i,2)=0</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2" draw:text-style-name="P11" draw:id="id52" draw:layer="layout" svg:width="4.827cm" svg:height="1.351cm" svg:x="2.758cm" svg:y="10.76cm">
          <text:p text:style-name="P9"><text:span text:style-name="T11">PRINT 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6.372cm" svg:y1="9.343cm" svg:x2="5.172cm" svg:y2="10.76cm" draw:start-shape="id49" draw:start-glue-point="5" draw:end-shape="id52" draw:end-glue-point="5" svg:d="m6372 9343h-1200v1417">
          <text:p/>
        </draw:connector>
        <draw:connector draw:style-name="gr3" draw:text-style-name="P9" draw:layer="layout" svg:x1="5.172cm" svg:y1="12.111cm" svg:x2="6.58cm" svg:y2="13.922cm" draw:start-shape="id52" draw:start-glue-point="8" draw:end-shape="id50" draw:end-glue-point="5" svg:d="m5172 12111v1811h1408">
          <text:p/>
        </draw:connector>
        <draw:frame draw:style-name="gr5" draw:text-style-name="P14" draw:layer="layout" svg:width="1.471cm" svg:height="0.988cm" svg:x="4.901cm" svg:y="8.355cm">
          <draw:text-box>
            <text:p><text:span text:style-name="T16">Yes</text:span></text:p>
          </draw:text-box>
        </draw:frame>
        <draw:frame draw:style-name="gr5" draw:text-style-name="P14" draw:layer="layout" svg:width="1.285cm" svg:height="0.988cm" svg:x="8.112cm" svg:y="10.523cm">
          <draw:text-box>
            <text:p><text:span text:style-name="T16">No</text:span></text:p>
          </draw:text-box>
        </draw:frame>
        <draw:path draw:style-name="gr16" draw:text-style-name="P9" draw:id="id110" draw:layer="layout" svg:width="10.677cm" svg:height="5.871cm" draw:transform="rotate (0.643502895210188) translate (1.32063264684239cm 11.0742908632719cm)" svg:viewBox="0 0 10678 5872" svg:d="m1560 22921c386 290 714 1006 1107 1209 363 186 1011 128 1397 254 441 143 814 338 1287 392 430 50 1125-177 1507 116 356 273 1777 412 2286 127 399-224 819 389 1144-45 275-369 538-825 292-1311-220-434-534-824-664-1287-141-505-569-686-924-940-341-243-754-346-1161-427-416-83-872-124-1216-418-325-277-561-282-900-525-330-237-562-756-1016-762-501-7-1121 191-1622 213-506 23-857 777-1355 686-535-99-1732 606-1722 1133 10 511 1052 1204 1560 1585z">
          <text:p/>
        </draw:path>
        <draw:custom-shape draw:style-name="gr8" draw:text-style-name="P1" draw:id="id111" draw:layer="layout" svg:width="4.574cm" svg:height="1.708cm" svg:x="1.776cm" svg:y="5.277cm">
          <text:p text:style-name="P1">دستورالعمل حلقه</text:p>
          <draw:enhanced-geometry svg:viewBox="0 0 21600 21600" draw:text-areas="800 800 20800 20800" draw:type="round-rectangular-callout" draw:modifiers="17530.2295081967 31129.7834991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09.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1" draw:layer="layout" svg:width="13.705cm" svg:height="10.279cm" svg:x="3.641cm" svg:y="2.853cm" draw:page-number="15" presentation:class="page"/>
          <draw:frame presentation:style-name="pr3" draw:text-style-name="P15" draw:layer="layout" svg:width="14.507cm" svg:height="11.411cm" svg:x="3.248cm" svg:y="14.13cm" presentation:class="notes" presentation:placeholder="true">
            <draw:text-box/>
          </draw:frame>
        </presentation:notes>
      </draw:page>
      <draw:page draw:name="page16" draw:style-name="dp1" draw:master-page-name="cross_5f_orange" presentation:presentation-page-layout-name="AL1T1" presentation:use-footer-name="ftr1" presentation:use-date-time-name="dtd1" draw:id="id112">
        <office:forms form:automatic-focus="false" form:apply-design-mode="fals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24" draw:text-style-name="P34" draw:layer="layout" svg:width="9.644cm" svg:height="4.306cm" svg:x="13.97cm" svg:y="3.006cm" presentation:class="outline" presentation:user-transformed="true">
          <draw:text-box>
            <text:p text:style-name="P18"><text:span text:style-name="T40">مثال. الگوریتمی ارائه دهید که اعداد زوج بین </text:span><text:span text:style-name="T40">۱</text:span><text:span text:style-name="T40"> تا </text:span><text:span text:style-name="T41">n</text:span><text:span text:style-name="T41"> </text:span><text:span text:style-name="T40">را فهرست کند.</text:span></text:p>
          </draw:text-box>
        </draw:frame>
        <draw:frame draw:style-name="gr12" draw:text-style-name="P31" draw:layer="layout" svg:width="2.54cm" svg:height="1.242cm" svg:x="1.905cm" svg:y="3.175cm">
          <draw:text-box>
            <text:p text:style-name="P29"><text:span text:style-name="T10">راه حل </text:span><text:span text:style-name="T10">۱</text:span></text:p>
          </draw:text-box>
        </draw:frame>
        <draw:custom-shape draw:style-name="gr2" draw:text-style-name="P10" draw:id="id53" draw:layer="layout" svg:width="4.033cm" svg:height="1.226cm" svg:x="7.738cm" svg:y="0.905cm">
          <text:p text:style-name="P9"><text:span text:style-name="T1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1" draw:id="id54" draw:layer="layout" svg:width="5.203cm" svg:height="1.34cm" svg:x="7.153cm" svg:y="2.81cm">
          <text:p text:style-name="P9"><text:span text:style-name="T11">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59" draw:layer="layout" svg:width="4.033cm" svg:height="1.226cm" svg:x="2.905cm" svg:y="16.319cm">
          <text:p text:style-name="P9"><text:span text:style-name="T10">END</text:span></text:p>
          <draw:enhanced-geometry svg:viewBox="0 0 21600 21600" draw:mirror-vertical="false" draw:mirror-horizontal="false"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9.755cm" svg:y1="2.131cm" svg:x2="9.755cm" svg:y2="2.81cm" draw:start-shape="id53" draw:start-glue-point="6" draw:end-shape="id54" draw:end-glue-point="5" svg:d="m9755 2131v679">
          <text:p/>
        </draw:connector>
        <draw:connector draw:style-name="gr3" draw:text-style-name="P9" draw:layer="layout" svg:x1="9.755cm" svg:y1="4.15cm" svg:x2="9.755cm" svg:y2="4.937cm" draw:start-shape="id54" draw:start-glue-point="8" draw:end-shape="id55" draw:end-glue-point="4" svg:d="m9755 4150v787">
          <text:p/>
        </draw:connector>
        <draw:connector draw:style-name="gr3" draw:text-style-name="P9" draw:layer="layout" draw:line-skew="-0.321cm" svg:x1="16.846cm" svg:y1="9.211cm" svg:x2="9.754cm" svg:y2="7.716cm" draw:start-shape="id56" draw:start-glue-point="4" draw:end-shape="id57" draw:end-glue-point="4" svg:d="m16846 9211v-2317h-7092v822">
          <text:p/>
        </draw:connector>
        <draw:custom-shape draw:style-name="gr17" draw:text-style-name="P11" draw:id="id56" draw:layer="layout" svg:width="4.421cm" svg:height="1.584cm" svg:x="14.635cm" svg:y="9.211cm">
          <text:p text:style-name="P9"><text:span text:style-name="T11">i </text:span><text:span text:style-name="T15">←</text:span><text:span text:style-name="T13"> </text:span><text:span text:style-name="T12">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754cm" svg:y1="9.922cm" svg:x2="9.754cm" svg:y2="11.086cm" draw:start-shape="id57" draw:start-glue-point="6" draw:end-shape="id58" draw:end-glue-point="4" svg:d="m9754 9922v1164">
          <text:p/>
        </draw:connector>
        <draw:custom-shape draw:style-name="gr18" draw:text-style-name="P11" draw:id="id55" draw:layer="layout" svg:width="4.421cm" svg:height="1.583cm" svg:x="7.544cm" svg:y="4.937cm">
          <text:p text:style-name="P9"><text:span text:style-name="T11">i </text:span><text:span text:style-name="T15">←</text:span><text:span text:style-name="T13"> </text:span><text:span text:style-name="T12">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755cm" svg:y1="6.52cm" svg:x2="9.754cm" svg:y2="7.716cm" draw:start-shape="id55" draw:start-glue-point="6" draw:end-shape="id57" draw:end-glue-point="4" svg:d="m9755 6520v598h-1v598">
          <text:p/>
        </draw:connector>
        <draw:connector draw:style-name="gr3" draw:text-style-name="P9" draw:layer="layout" svg:x1="7.08cm" svg:y1="8.819cm" svg:x2="4.922cm" svg:y2="16.319cm" draw:start-shape="id57" draw:start-glue-point="5" draw:end-shape="id59" draw:end-glue-point="4" svg:d="m7080 8819h-2158v7500">
          <text:p/>
        </draw:connector>
        <draw:custom-shape draw:style-name="gr6" draw:text-style-name="P9" draw:layer="layout" svg:width="1.646cm" svg:height="1.826cm" svg:x="12.335cm" svg:y="9.034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 draw:text-style-name="P11" draw:id="id60" draw:layer="layout" svg:width="4.827cm" svg:height="1.351cm" svg:x="7.341cm" svg:y="14.705cm">
          <text:p text:style-name="P9"><text:span text:style-name="T11">PRINT 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svg:x1="9.754cm" svg:y1="13.54cm" svg:x2="9.755cm" svg:y2="14.705cm" draw:start-shape="id58" draw:start-glue-point="6" draw:end-shape="id60" draw:end-glue-point="5" svg:d="m9754 13540v583h1v582">
          <text:p/>
        </draw:connector>
        <draw:connector draw:style-name="gr3" draw:text-style-name="P9" draw:layer="layout" draw:line-skew="0.588cm" svg:x1="9.755cm" svg:y1="16.056cm" svg:x2="16.846cm" svg:y2="10.795cm" draw:start-shape="id60" draw:start-glue-point="8" draw:end-shape="id56" draw:end-glue-point="6" svg:d="m9755 16056v1089h7091v-6350">
          <text:p/>
        </draw:connector>
        <draw:frame draw:style-name="gr5" draw:text-style-name="P14" draw:layer="layout" svg:width="1.285cm" svg:height="0.988cm" svg:x="5.501cm" svg:y="7.955cm">
          <draw:text-box>
            <text:p><text:span text:style-name="T16">No</text:span></text:p>
          </draw:text-box>
        </draw:frame>
        <draw:frame draw:style-name="gr5" draw:text-style-name="P14" draw:layer="layout" svg:width="1.471cm" svg:height="0.988cm" svg:x="8.419cm" svg:y="9.723cm">
          <draw:text-box>
            <text:p><text:span text:style-name="T16">Yes</text:span></text:p>
          </draw:text-box>
        </draw:frame>
        <draw:frame presentation:style-name="pr25" draw:text-style-name="P19" draw:id="id113" draw:layer="layout" svg:width="6.237cm" svg:height="1.542cm" svg:x="17.145cm" svg:y="15.24cm" presentation:class="outline" presentation:user-transformed="true">
          <draw:text-box>
            <text:p text:style-name="P18"><text:span text:style-name="T20">الگوی ++</text:span><text:span text:style-name="T21">C/C</text:span></text:p>
          </draw:text-box>
        </draw:frame>
        <draw:custom-shape draw:style-name="gr19" draw:text-style-name="P13" draw:id="id57" draw:layer="layout" svg:width="5.348cm" svg:height="2.206cm" svg:x="7.08cm" svg:y="7.716cm">
          <text:p text:style-name="P12"><text:span text:style-name="T14">i </text:span><text:span text:style-name="T19">≤</text:span><text:span text:style-name="T14"> n</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custom-shape draw:style-name="gr4" draw:text-style-name="P13" draw:id="id58" draw:layer="layout" svg:width="5.764cm" svg:height="2.454cm" svg:x="6.872cm" svg:y="11.086cm">
          <text:p text:style-name="P12"><text:span text:style-name="T14">mod(i,2)=0</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frame draw:style-name="gr5" draw:text-style-name="P14" draw:layer="layout" svg:width="1.471cm" svg:height="0.988cm" svg:x="8.419cm" svg:y="13.435cm">
          <draw:text-box>
            <text:p><text:span text:style-name="T16">Yes</text:span></text:p>
          </draw:text-box>
        </draw:frame>
        <draw:connector draw:style-name="gr3" draw:text-style-name="P9" draw:layer="layout" svg:x1="12.636cm" svg:y1="12.313cm" svg:x2="15.018cm" svg:y2="17.142cm" draw:start-shape="id58" draw:start-glue-point="7" svg:d="m12636 12313h1442v4829h940">
          <text:p/>
        </draw:connector>
        <draw:frame draw:style-name="gr5" draw:text-style-name="P14" draw:layer="layout" svg:width="1.285cm" svg:height="0.988cm" svg:x="12.374cm" svg:y="11.419cm">
          <draw:text-box>
            <text:p><text:span text:style-name="T16">No</text:span></text:p>
          </draw:text-box>
        </draw:frame>
        <anim:par presentation:node-type="timing-root">
          <anim:par smil:begin="id11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seq>
        </anim:par>
        <presentation:notes draw:style-name="dp2">
          <draw:page-thumbnail draw:style-name="gr1" draw:layer="layout" svg:width="13.705cm" svg:height="10.279cm" svg:x="3.641cm" svg:y="2.853cm" draw:page-number="16" presentation:class="page"/>
          <draw:frame presentation:style-name="pr3" draw:text-style-name="P15" draw:layer="layout" svg:width="14.507cm" svg:height="11.411cm" svg:x="3.248cm" svg:y="14.13cm" presentation:class="notes" presentation:placeholder="true">
            <draw:text-box/>
          </draw:frame>
        </presentation:notes>
      </draw:page>
      <draw:page draw:name="page17" draw:style-name="dp1" draw:master-page-name="cross_5f_orange" presentation:presentation-page-layout-name="AL1T1" presentation:use-footer-name="ftr1" presentation:use-date-time-name="dtd1" draw:id="id114">
        <office:forms form:automatic-focus="false" form:apply-design-mode="false"/>
        <draw:frame presentation:style-name="pr26" draw:text-style-name="P28" draw:layer="layout" svg:width="22.225cm" svg:height="12.116cm" svg:x="1.588cm" svg:y="4.85cm" presentation:class="outline" presentation:user-transformed="true">
          <draw:text-box>
            <text:p text:style-name="P27"><text:span text:style-name="T37">int main( int argc, char *argv[]){</text:span></text:p>
            <text:p text:style-name="P27"><text:span text:style-name="T37"><text:s text:c="2"/></text:span><text:span text:style-name="T37">int n;</text:span></text:p>
            <text:p text:style-name="P27"><text:span text:style-name="T37"><text:s text:c="2"/></text:span><text:span text:style-name="T37">cout &lt;&lt; " n ? ";</text:span></text:p>
            <text:p text:style-name="P27"><text:span text:style-name="T37"><text:s text:c="2"/></text:span><text:span text:style-name="T37">cin &gt;&gt; n;</text:span></text:p>
            <text:p text:style-name="P27"><text:span text:style-name="T33"><text:s text:c="2"/></text:span></text:p>
            <text:p text:style-name="P27"><text:span text:style-name="T33"><text:s text:c="2"/></text:span><text:span text:style-name="T33">int i;</text:span></text:p>
            <text:p text:style-name="P27"><text:span text:style-name="T33"><text:s text:c="2"/></text:span><text:span text:style-name="T33">for ( i=1; i&lt;=n; i=i+1 ) {</text:span></text:p>
            <text:p text:style-name="P27"><text:span text:style-name="T33"><text:s text:c="4"/></text:span><text:span text:style-name="T33">if ( i%2 == 0 )</text:span></text:p>
            <text:p text:style-name="P27"><text:span text:style-name="T33"><text:s text:c="6"/></text:span><text:span text:style-name="T33">cout &lt;&lt; i &lt;&lt; endl;</text:span></text:p>
            <text:p text:style-name="P27"><text:span text:style-name="T33"><text:s text:c="2"/></text:span><text:span text:style-name="T33">}</text:span></text:p>
            <text:p text:style-name="P27"><text:span text:style-name="T33"/></text:p>
            <text:p text:style-name="P27"><text:span text:style-name="T33"><text:s/></text:span><text:span text:style-name="T33">....</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27" draw:text-style-name="P34" draw:layer="layout" svg:width="21.827cm" svg:height="1.674cm" svg:x="1.787cm" svg:y="3.006cm" presentation:class="outline" presentation:user-transformed="true">
          <draw:text-box>
            <text:p text:style-name="P18"><text:span text:style-name="T40">مثال. برنامه‌ای بنویسید که اعداد زوج بین </text:span><text:span text:style-name="T40">۱</text:span><text:span text:style-name="T40"> تا </text:span><text:span text:style-name="T41">n</text:span><text:span text:style-name="T41"> </text:span><text:span text:style-name="T40">را فهرست کند.</text:span></text:p>
          </draw:text-box>
        </draw:frame>
        <draw:frame draw:style-name="gr12" draw:text-style-name="P31" draw:id="id115" draw:layer="layout" svg:width="2.54cm" svg:height="1.242cm" svg:x="20.899cm" svg:y="5.305cm">
          <draw:text-box>
            <text:p text:style-name="P29"><text:span text:style-name="T10">راه حل </text:span><text:span text:style-name="T10">۱</text:span></text:p>
          </draw:text-box>
        </draw:frame>
        <anim:par presentation:node-type="timing-root">
          <anim:par smil:begin="id114.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1" draw:layer="layout" svg:width="13.705cm" svg:height="10.279cm" svg:x="3.641cm" svg:y="2.853cm" draw:page-number="17" presentation:class="page"/>
          <draw:frame presentation:style-name="pr3" draw:text-style-name="P15" draw:layer="layout" svg:width="14.507cm" svg:height="11.411cm" svg:x="3.248cm" svg:y="14.13cm" presentation:class="notes" presentation:placeholder="true">
            <draw:text-box/>
          </draw:frame>
        </presentation:notes>
      </draw:page>
      <draw:page draw:name="page18" draw:style-name="dp1" draw:master-page-name="cross_5f_orange" presentation:presentation-page-layout-name="AL1T1" presentation:use-footer-name="ftr1" presentation:use-date-time-name="dtd1" draw:id="id116">
        <office:forms form:automatic-focus="false" form:apply-design-mode="false"/>
        <draw:frame presentation:style-name="pr28" draw:text-style-name="P28" draw:layer="layout" svg:width="22.225cm" svg:height="12.116cm" svg:x="1.588cm" svg:y="4.85cm" presentation:class="outline" presentation:user-transformed="true">
          <draw:text-box>
            <text:p text:style-name="P27"><text:span text:style-name="T37">int main( int argc, char *argv[]){</text:span></text:p>
            <text:p text:style-name="P27"><text:span text:style-name="T37"><text:s text:c="2"/></text:span><text:span text:style-name="T37">int n;</text:span></text:p>
            <text:p text:style-name="P27"><text:span text:style-name="T37"><text:s text:c="2"/></text:span><text:span text:style-name="T37">cout &lt;&lt; " n ? ";</text:span></text:p>
            <text:p text:style-name="P27"><text:span text:style-name="T37"><text:s text:c="2"/></text:span><text:span text:style-name="T37">cin &gt;&gt; n;</text:span></text:p>
            <text:p text:style-name="P27"><text:span text:style-name="T33"><text:s text:c="2"/></text:span></text:p>
            <text:p text:style-name="P27"><text:span text:style-name="T33"><text:s text:c="2"/></text:span><text:span text:style-name="T33">int i;</text:span></text:p>
            <text:p text:style-name="P27"><text:span text:style-name="T33"><text:s text:c="2"/></text:span><text:span text:style-name="T33">for ( i=1; i&lt;=n; i=i+1 ) {</text:span></text:p>
            <text:p text:style-name="P27"><text:span text:style-name="T33"><text:s text:c="4"/></text:span><text:span text:style-name="T33">if ( i%2 == 0 )</text:span></text:p>
            <text:p text:style-name="P27"><text:span text:style-name="T33"><text:s text:c="6"/></text:span><text:span text:style-name="T33">cout &lt;&lt; i &lt;&lt; endl;</text:span></text:p>
            <text:p text:style-name="P27"><text:span text:style-name="T33"><text:s text:c="2"/></text:span><text:span text:style-name="T33">}</text:span></text:p>
            <text:p text:style-name="P27"><text:span text:style-name="T33"/></text:p>
            <text:p text:style-name="P27"><text:span text:style-name="T33"><text:s/></text:span><text:span text:style-name="T33">....</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29" draw:text-style-name="P34" draw:layer="layout" svg:width="21.827cm" svg:height="1.674cm" svg:x="1.787cm" svg:y="3.006cm" presentation:class="outline" presentation:user-transformed="true">
          <draw:text-box>
            <text:p text:style-name="P18"><text:span text:style-name="T40">مثال. برنامه‌ای بنویسید که اعداد زوج بین </text:span><text:span text:style-name="T40">۱</text:span><text:span text:style-name="T40"> تا </text:span><text:span text:style-name="T41">n</text:span><text:span text:style-name="T41"> </text:span><text:span text:style-name="T40">را فهرست کند.</text:span></text:p>
          </draw:text-box>
        </draw:frame>
        <draw:frame draw:style-name="gr12" draw:text-style-name="P31" draw:layer="layout" svg:width="2.54cm" svg:height="1.242cm" svg:x="20.899cm" svg:y="5.305cm">
          <draw:text-box>
            <text:p text:style-name="P29"><text:span text:style-name="T10">راه حل </text:span><text:span text:style-name="T10">۱</text:span></text:p>
          </draw:text-box>
        </draw:frame>
        <draw:path draw:style-name="gr16" draw:text-style-name="P9" draw:layer="layout" svg:width="8.124cm" svg:height="7.148cm" draw:transform="skewX (6.41410818348891E-017) rotate (0.643502895210188) translate (3.59543756970667cm 12.5662245621209cm)" svg:viewBox="0 0 8125 7149" svg:d="m935 26988c387 290 792 982 1185 1185 363 186 1139 759 1611 813 431 49 1214 1200 1596 1493 356 273 2264 1327 2772 1042 268-884-1659-1603-1334-2037 275-369-132-572-262-1035-141-505-956-829-1311-1082-341-244-604-677-1010-758-416-83-856-447-1200-741-325-278-1593-1441-2046-1447-501-8-845 235-924 639-97 496 415 1547 923 1928z">
          <text:p/>
        </draw:path>
        <draw:custom-shape draw:style-name="gr8" draw:text-style-name="P1" draw:layer="layout" svg:width="4.574cm" svg:height="1.708cm" svg:x="14.611cm" svg:y="12.335cm">
          <text:p text:style-name="P1">دستورالعمل حلقه</text:p>
          <draw:enhanced-geometry svg:viewBox="0 0 21600 21600" draw:text-areas="800 800 20800 20800" draw:type="round-rectangular-callout" draw:modifiers="-3725.11475409836 3816.968987712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16.begin">
            <anim:transitionFilter smil:dur="2s" smil:type="random"/>
          </anim:par>
          <anim:seq smil:dur="0s" presentation:node-type="main-sequence"/>
        </anim:par>
        <presentation:notes draw:style-name="dp2">
          <draw:page-thumbnail draw:style-name="gr1" draw:layer="layout" svg:width="13.705cm" svg:height="10.279cm" svg:x="3.641cm" svg:y="2.853cm" draw:page-number="18" presentation:class="page"/>
          <draw:frame presentation:style-name="pr3" draw:text-style-name="P15" draw:layer="layout" svg:width="14.507cm" svg:height="11.411cm" svg:x="3.248cm" svg:y="14.13cm" presentation:class="notes" presentation:placeholder="true">
            <draw:text-box/>
          </draw:frame>
        </presentation:notes>
      </draw:page>
      <draw:page draw:name="page19" draw:style-name="dp1" draw:master-page-name="cross_5f_orange" presentation:presentation-page-layout-name="AL1T1" presentation:use-footer-name="ftr1" presentation:use-date-time-name="dtd1" draw:id="id117">
        <office:forms form:automatic-focus="false" form:apply-design-mode="fals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30" draw:text-style-name="P34" draw:layer="layout" svg:width="9.644cm" svg:height="4.306cm" svg:x="13.97cm" svg:y="3.006cm" presentation:class="outline" presentation:user-transformed="true">
          <draw:text-box>
            <text:p text:style-name="P18"><text:span text:style-name="T40">مثال. الگوریتمی ارائه دهید که اعداد زوج بین </text:span><text:span text:style-name="T40">۱</text:span><text:span text:style-name="T40"> تا </text:span><text:span text:style-name="T41">n</text:span><text:span text:style-name="T41"> </text:span><text:span text:style-name="T40">را فهرست کند.</text:span></text:p>
          </draw:text-box>
        </draw:frame>
        <draw:frame draw:style-name="gr12" draw:text-style-name="P31" draw:id="id118" draw:layer="layout" svg:width="2.54cm" svg:height="1.242cm" svg:x="1.905cm" svg:y="3.175cm">
          <draw:text-box>
            <text:p text:style-name="P29"><text:span text:style-name="T10">راه حل </text:span><text:span text:style-name="T10">۲</text:span></text:p>
          </draw:text-box>
        </draw:frame>
        <draw:custom-shape draw:style-name="gr2" draw:text-style-name="P10" draw:id="id61" draw:layer="layout" svg:width="4.033cm" svg:height="1.226cm" svg:x="7.738cm" svg:y="1.305cm">
          <text:p text:style-name="P9"><text:span text:style-name="T1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1" draw:id="id62" draw:layer="layout" svg:width="5.203cm" svg:height="1.34cm" svg:x="7.153cm" svg:y="3.21cm">
          <text:p text:style-name="P9"><text:span text:style-name="T11">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67" draw:layer="layout" svg:width="4.033cm" svg:height="1.226cm" svg:x="7.107cm" svg:y="16.249cm">
          <text:p text:style-name="P9"><text:span text:style-name="T10">END</text:span></text:p>
          <draw:enhanced-geometry svg:viewBox="0 0 21600 21600" draw:mirror-vertical="false" draw:mirror-horizontal="false"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9.755cm" svg:y1="2.531cm" svg:x2="9.755cm" svg:y2="3.21cm" draw:start-shape="id61" draw:start-glue-point="6" draw:end-shape="id62" draw:end-glue-point="5" svg:d="m9755 2531v679">
          <text:p/>
        </draw:connector>
        <draw:connector draw:style-name="gr3" draw:text-style-name="P9" draw:layer="layout" svg:x1="9.755cm" svg:y1="4.55cm" svg:x2="9.755cm" svg:y2="5.337cm" draw:start-shape="id62" draw:start-glue-point="8" draw:end-shape="id63" draw:end-glue-point="4" svg:d="m9755 4550v787">
          <text:p/>
        </draw:connector>
        <draw:connector draw:style-name="gr3" draw:text-style-name="P9" draw:layer="layout" draw:line-skew="-0.321cm" svg:x1="16.846cm" svg:y1="9.611cm" svg:x2="9.754cm" svg:y2="8.116cm" draw:start-shape="id64" draw:start-glue-point="4" draw:end-shape="id65" draw:end-glue-point="4" svg:d="m16846 9611v-2317h-7092v822">
          <text:p/>
        </draw:connector>
        <draw:custom-shape draw:style-name="gr17" draw:text-style-name="P11" draw:id="id64" draw:layer="layout" svg:width="4.421cm" svg:height="1.584cm" svg:x="14.635cm" svg:y="9.611cm">
          <text:p text:style-name="P9"><text:span text:style-name="T11">i </text:span><text:span text:style-name="T15">←</text:span><text:span text:style-name="T13"> </text:span><text:span text:style-name="T12">i + 2</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754cm" svg:y1="10.322cm" svg:x2="9.755cm" svg:y2="11.905cm" draw:start-shape="id65" draw:start-glue-point="6" draw:end-shape="id66" draw:end-glue-point="5" svg:d="m9754 10322v792h1v791">
          <text:p/>
        </draw:connector>
        <draw:custom-shape draw:style-name="gr18" draw:text-style-name="P11" draw:id="id63" draw:layer="layout" svg:width="4.421cm" svg:height="1.583cm" svg:x="7.544cm" svg:y="5.337cm">
          <text:p text:style-name="P9"><text:span text:style-name="T11">i </text:span><text:span text:style-name="T15">←</text:span><text:span text:style-name="T13"> </text:span><text:span text:style-name="T12">2</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755cm" svg:y1="6.92cm" svg:x2="9.754cm" svg:y2="8.116cm" draw:start-shape="id63" draw:start-glue-point="6" draw:end-shape="id65" draw:end-glue-point="4" svg:d="m9755 6920v598h-1v598">
          <text:p/>
        </draw:connector>
        <draw:connector draw:style-name="gr3" draw:text-style-name="P9" draw:layer="layout" draw:line-skew="-0.971cm 1.488cm" svg:x1="7.08cm" svg:y1="9.219cm" svg:x2="9.124cm" svg:y2="16.249cm" draw:start-shape="id65" draw:start-glue-point="5" draw:end-shape="id67" draw:end-glue-point="4" svg:d="m7080 9219h-1472v5555h3516v1475">
          <text:p/>
        </draw:connector>
        <draw:custom-shape draw:style-name="gr6" draw:text-style-name="P9" draw:layer="layout" svg:width="1.646cm" svg:height="1.826cm" svg:x="12.335cm" svg:y="9.434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 draw:text-style-name="P11" draw:id="id66" draw:layer="layout" svg:width="4.827cm" svg:height="1.351cm" svg:x="7.341cm" svg:y="11.905cm">
          <text:p text:style-name="P9"><text:span text:style-name="T11">PRINT 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draw:line-skew="0.588cm" svg:x1="9.755cm" svg:y1="13.256cm" svg:x2="16.846cm" svg:y2="11.195cm" draw:start-shape="id66" draw:start-glue-point="8" draw:end-shape="id64" draw:end-glue-point="6" svg:d="m9755 13256v1089h7091v-3150">
          <text:p/>
        </draw:connector>
        <draw:frame draw:style-name="gr5" draw:text-style-name="P14" draw:layer="layout" svg:width="1.285cm" svg:height="0.988cm" svg:x="5.901cm" svg:y="8.355cm">
          <draw:text-box>
            <text:p><text:span text:style-name="T16">No</text:span></text:p>
          </draw:text-box>
        </draw:frame>
        <draw:frame draw:style-name="gr5" draw:text-style-name="P14" draw:layer="layout" svg:width="1.471cm" svg:height="0.988cm" svg:x="8.419cm" svg:y="10.123cm">
          <draw:text-box>
            <text:p><text:span text:style-name="T16">Yes</text:span></text:p>
          </draw:text-box>
        </draw:frame>
        <draw:frame presentation:style-name="pr31" draw:text-style-name="P36" draw:id="id119" draw:layer="layout" svg:width="6.237cm" svg:height="1.542cm" svg:x="17.145cm" svg:y="15.24cm" presentation:class="outline" presentation:user-transformed="true">
          <draw:text-box>
            <text:p text:style-name="P18"><text:span text:style-name="T44">الگوی ++</text:span><text:span text:style-name="T45">C/C</text:span></text:p>
          </draw:text-box>
        </draw:frame>
        <draw:custom-shape draw:style-name="gr19" draw:text-style-name="P13" draw:id="id65" draw:layer="layout" svg:width="5.348cm" svg:height="2.206cm" svg:x="7.08cm" svg:y="8.116cm">
          <text:p text:style-name="P12"><text:span text:style-name="T14">i </text:span><text:span text:style-name="T19">≤</text:span><text:span text:style-name="T14"> n</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anim:par presentation:node-type="timing-root">
          <anim:par smil:begin="id117.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1" draw:layer="layout" svg:width="13.705cm" svg:height="10.279cm" svg:x="3.641cm" svg:y="2.853cm" draw:page-number="19" presentation:class="page"/>
          <draw:frame presentation:style-name="pr3" draw:text-style-name="P15" draw:layer="layout" svg:width="14.507cm" svg:height="11.411cm" svg:x="3.248cm" svg:y="14.13cm" presentation:class="notes" presentation:placeholder="true">
            <draw:text-box/>
          </draw:frame>
        </presentation:notes>
      </draw:page>
      <draw:page draw:name="page20" draw:style-name="dp1" draw:master-page-name="cross_5f_orange" presentation:presentation-page-layout-name="AL1T1" presentation:use-footer-name="ftr1" presentation:use-date-time-name="dtd1" draw:id="id120">
        <office:forms form:automatic-focus="false" form:apply-design-mode="false"/>
        <draw:frame presentation:style-name="pr32" draw:text-style-name="P28" draw:layer="layout" svg:width="22.225cm" svg:height="11.985cm" svg:x="1.588cm" svg:y="4.85cm" presentation:class="outline" presentation:user-transformed="true">
          <draw:text-box>
            <text:p text:style-name="P27"><text:span text:style-name="T37">int main( int argc, char *argv[]){</text:span></text:p>
            <text:p text:style-name="P27"><text:span text:style-name="T37"><text:s text:c="2"/></text:span><text:span text:style-name="T37">int n;</text:span></text:p>
            <text:p text:style-name="P27"><text:span text:style-name="T37"><text:s text:c="2"/></text:span><text:span text:style-name="T37">cout &lt;&lt; " n ? ";</text:span></text:p>
            <text:p text:style-name="P27"><text:span text:style-name="T37"><text:s text:c="2"/></text:span><text:span text:style-name="T37">cin &gt;&gt; n;</text:span></text:p>
            <text:p text:style-name="P27"><text:span text:style-name="T33"><text:s text:c="2"/></text:span></text:p>
            <text:p text:style-name="P27"><text:span text:style-name="T33"><text:s text:c="2"/></text:span><text:span text:style-name="T33">int i;</text:span></text:p>
            <text:p text:style-name="P27"><text:span text:style-name="T33"><text:s text:c="2"/></text:span><text:span text:style-name="T33">for ( i=2; i&lt;=n; i=i+2 )</text:span></text:p>
            <text:p text:style-name="P27"><text:span text:style-name="T33"><text:s text:c="4"/></text:span><text:span text:style-name="T33">cout &lt;&lt; i &lt;&lt; endl;</text:span></text:p>
            <text:p text:style-name="P27"><text:span text:style-name="T33"/></text:p>
            <text:p text:style-name="P27"><text:span text:style-name="T33"><text:s/></text:span><text:span text:style-name="T33">....</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33" draw:text-style-name="P34" draw:layer="layout" svg:width="21.827cm" svg:height="1.674cm" svg:x="1.787cm" svg:y="3.006cm" presentation:class="outline" presentation:user-transformed="true">
          <draw:text-box>
            <text:p text:style-name="P18"><text:span text:style-name="T40">مثال. برنامه‌ای بنویسید که اعداد زوج بین </text:span><text:span text:style-name="T40">۱</text:span><text:span text:style-name="T40"> تا </text:span><text:span text:style-name="T41">n</text:span><text:span text:style-name="T41"> </text:span><text:span text:style-name="T40">را فهرست کند.</text:span></text:p>
          </draw:text-box>
        </draw:frame>
        <draw:frame draw:style-name="gr12" draw:text-style-name="P31" draw:id="id121" draw:layer="layout" svg:width="2.54cm" svg:height="1.242cm" svg:x="20.899cm" svg:y="5.305cm">
          <draw:text-box>
            <text:p text:style-name="P29"><text:span text:style-name="T10">راه حل </text:span><text:span text:style-name="T10">۲</text:span></text:p>
          </draw:text-box>
        </draw:frame>
        <anim:par presentation:node-type="timing-root">
          <anim:par smil:begin="id120.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1" draw:layer="layout" svg:width="13.705cm" svg:height="10.279cm" svg:x="3.641cm" svg:y="2.853cm" draw:page-number="20" presentation:class="page"/>
          <draw:frame presentation:style-name="pr3" draw:text-style-name="P15" draw:layer="layout" svg:width="14.507cm" svg:height="11.411cm" svg:x="3.248cm" svg:y="14.13cm" presentation:class="notes" presentation:placeholder="true">
            <draw:text-box/>
          </draw:frame>
        </presentation:notes>
      </draw:page>
      <draw:page draw:name="page21" draw:style-name="dp1" draw:master-page-name="cross_5f_orange" presentation:presentation-page-layout-name="AL1T1" presentation:use-footer-name="ftr1" presentation:use-date-time-name="dtd1" draw:id="id122">
        <office:forms form:automatic-focus="false" form:apply-design-mode="fals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34" draw:text-style-name="P34" draw:layer="layout" svg:width="9.644cm" svg:height="4.306cm" svg:x="13.97cm" svg:y="3.006cm" presentation:class="outline" presentation:user-transformed="true">
          <draw:text-box>
            <text:p text:style-name="P18"><text:span text:style-name="T40">مثال. الگوریتمی ارائه دهید که اعداد زوج بین </text:span><text:span text:style-name="T40">۱</text:span><text:span text:style-name="T40"> تا </text:span><text:span text:style-name="T41">n</text:span><text:span text:style-name="T41"> </text:span><text:span text:style-name="T40">را فهرست کند.</text:span></text:p>
          </draw:text-box>
        </draw:frame>
        <draw:frame draw:style-name="gr12" draw:text-style-name="P31" draw:id="id123" draw:layer="layout" svg:width="2.54cm" svg:height="1.242cm" svg:x="1.905cm" svg:y="3.175cm">
          <draw:text-box>
            <text:p text:style-name="P31"><text:span text:style-name="T10">راه حل </text:span><text:span text:style-name="T10">۳</text:span></text:p>
          </draw:text-box>
        </draw:frame>
        <draw:custom-shape draw:style-name="gr2" draw:text-style-name="P10" draw:id="id68" draw:layer="layout" svg:width="4.033cm" svg:height="1.226cm" svg:x="7.738cm" svg:y="1.305cm">
          <text:p text:style-name="P10"><text:span text:style-name="T10">START</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11" draw:id="id69" draw:layer="layout" svg:width="5.203cm" svg:height="1.34cm" svg:x="7.153cm" svg:y="3.21cm">
          <text:p text:style-name="P10"><text:span text:style-name="T11">INPUT n</text:span></text:p>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style-name="gr2" draw:text-style-name="P10" draw:id="id74" draw:layer="layout" svg:width="4.033cm" svg:height="1.226cm" svg:x="7.107cm" svg:y="16.249cm">
          <text:p text:style-name="P10"><text:span text:style-name="T10">END</text:span></text:p>
          <draw:enhanced-geometry svg:viewBox="0 0 21600 21600" draw:mirror-vertical="false" draw:mirror-horizontal="false" draw:glue-points="10800 0 0 10800 10800 21600 21600 10800" draw:text-areas="1060 3180 20540 18420" draw:type="flowchart-terminator" draw:enhanced-path="M 3470 21600 X 0 10800 3470 0 L 18130 0 X 21600 10800 18130 21600 Z N"/>
        </draw:custom-shape>
        <draw:connector draw:style-name="gr3" draw:text-style-name="P9" draw:layer="layout" svg:x1="9.755cm" svg:y1="2.531cm" svg:x2="9.755cm" svg:y2="3.21cm" draw:start-shape="id68" draw:start-glue-point="6" draw:end-shape="id69" draw:end-glue-point="5" svg:d="m9755 2531v679">
          <text:p/>
        </draw:connector>
        <draw:connector draw:style-name="gr3" draw:text-style-name="P9" draw:layer="layout" svg:x1="9.755cm" svg:y1="4.55cm" svg:x2="9.755cm" svg:y2="5.337cm" draw:start-shape="id69" draw:start-glue-point="8" draw:end-shape="id70" draw:end-glue-point="4" svg:d="m9755 4550v787">
          <text:p/>
        </draw:connector>
        <draw:connector draw:style-name="gr3" draw:text-style-name="P9" draw:layer="layout" svg:x1="16.846cm" svg:y1="9.611cm" svg:x2="9.754cm" svg:y2="8.116cm" draw:start-shape="id71" draw:start-glue-point="4" draw:end-shape="id72" draw:end-glue-point="4" svg:d="m16846 9611v-1996h-7092v501">
          <text:p/>
        </draw:connector>
        <draw:custom-shape draw:style-name="gr17" draw:text-style-name="P11" draw:id="id71" draw:layer="layout" svg:width="4.421cm" svg:height="1.584cm" svg:x="14.635cm" svg:y="9.611cm">
          <text:p text:style-name="P10"><text:span text:style-name="T11">i </text:span><text:span text:style-name="T15">←</text:span><text:span text:style-name="T13"> </text:span><text:span text:style-name="T12">i + 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754cm" svg:y1="10.322cm" svg:x2="9.75cm" svg:y2="11.905cm" draw:start-shape="id72" draw:start-glue-point="6" draw:end-shape="id73" draw:end-glue-point="5" svg:d="m9754 10322v792h-4v791">
          <text:p/>
        </draw:connector>
        <draw:custom-shape draw:style-name="gr18" draw:text-style-name="P11" draw:id="id70" draw:layer="layout" svg:width="4.421cm" svg:height="1.583cm" svg:x="7.544cm" svg:y="5.337cm">
          <text:p text:style-name="P10"><text:span text:style-name="T11">i </text:span><text:span text:style-name="T15">←</text:span><text:span text:style-name="T13"> </text:span><text:span text:style-name="T12">1</text:span></text:p>
          <draw:enhanced-geometry svg:viewBox="0 0 21600 21600" draw:mirror-horizontal="false" draw:mirror-vertical="false" draw:glue-points="10800 0 0 10800 10800 21600 21600 10800" draw:type="flowchart-process" draw:enhanced-path="M 0 0 L 21600 0 21600 21600 0 21600 0 0 Z N"/>
        </draw:custom-shape>
        <draw:connector draw:style-name="gr3" draw:text-style-name="P9" draw:layer="layout" svg:x1="9.755cm" svg:y1="6.92cm" svg:x2="9.754cm" svg:y2="8.116cm" draw:start-shape="id70" draw:start-glue-point="6" draw:end-shape="id72" draw:end-glue-point="4" svg:d="m9755 6920v598h-1v598">
          <text:p/>
        </draw:connector>
        <draw:connector draw:style-name="gr3" draw:text-style-name="P9" draw:layer="layout" draw:line-skew="-1.287cm 1.719cm" svg:x1="7.08cm" svg:y1="9.219cm" svg:x2="9.124cm" svg:y2="16.249cm" draw:start-shape="id72" draw:start-glue-point="5" draw:end-shape="id74" draw:end-glue-point="4" svg:d="m7080 9219h-1788v5786h3832v1244">
          <text:p/>
        </draw:connector>
        <draw:custom-shape draw:style-name="gr6" draw:text-style-name="P9" draw:layer="layout" svg:width="1.646cm" svg:height="1.826cm" svg:x="12.335cm" svg:y="9.434cm">
          <text:p/>
          <draw:enhanced-geometry svg:viewBox="0 0 21600 21600" draw:mirror-horizontal="true" draw:mirror-vertical="false" draw:text-areas="0 0 21600 21600" draw:type="circular-arrow" draw:modifiers="101.175682197297 0.0732897428305702 8071.8228875543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 draw:text-style-name="P11" draw:id="id73" draw:layer="layout" svg:width="5.364cm" svg:height="1.351cm" svg:x="7.068cm" svg:y="11.905cm">
          <text:p text:style-name="P10"><text:span text:style-name="T11">PRINT 2*i</text:span></text:p>
          <draw:enhanced-geometry svg:viewBox="0 0 21600 21600" draw:glue-points="12960 0 10800 0 2160 10800 8600 21600 10800 21600 19400 10800" draw:text-areas="4230 0 17370 21600" draw:type="flowchart-data" draw:enhanced-path="M 4230 0 L 21600 0 17370 21600 0 21600 4230 0 Z N"/>
        </draw:custom-shape>
        <draw:connector draw:style-name="gr3" draw:text-style-name="P9" draw:layer="layout" draw:line-skew="0.213cm" svg:x1="9.75cm" svg:y1="13.256cm" svg:x2="16.846cm" svg:y2="11.195cm" draw:start-shape="id73" draw:start-glue-point="8" draw:end-shape="id71" draw:end-glue-point="6" svg:d="m9750 13256v714h7096v-2775">
          <text:p/>
        </draw:connector>
        <draw:frame draw:style-name="gr5" draw:text-style-name="P14" draw:layer="layout" svg:width="1.285cm" svg:height="0.988cm" svg:x="5.901cm" svg:y="8.355cm">
          <draw:text-box>
            <text:p text:style-name="P37"><text:span text:style-name="T16">No</text:span></text:p>
          </draw:text-box>
        </draw:frame>
        <draw:frame draw:style-name="gr5" draw:text-style-name="P14" draw:layer="layout" svg:width="1.471cm" svg:height="0.988cm" svg:x="8.419cm" svg:y="10.123cm">
          <draw:text-box>
            <text:p text:style-name="P37"><text:span text:style-name="T16">Yes</text:span></text:p>
          </draw:text-box>
        </draw:frame>
        <draw:frame presentation:style-name="pr35" draw:text-style-name="P36" draw:id="id124" draw:layer="layout" svg:width="6.237cm" svg:height="1.542cm" svg:x="17.145cm" svg:y="15.24cm" presentation:class="outline" presentation:user-transformed="true">
          <draw:text-box>
            <text:p text:style-name="P18"><text:span text:style-name="T44">الگوی ++</text:span><text:span text:style-name="T45">C/C</text:span></text:p>
          </draw:text-box>
        </draw:frame>
        <draw:custom-shape draw:style-name="gr19" draw:text-style-name="P13" draw:id="id72" draw:layer="layout" svg:width="5.348cm" svg:height="2.206cm" svg:x="7.08cm" svg:y="8.116cm">
          <text:p text:style-name="P38"><text:span text:style-name="T14">i </text:span><text:span text:style-name="T19">≤</text:span><text:span text:style-name="T14"> n/2</text:span><text:span text:style-name="T14"><text:line-break/></text:span><text:span text:style-name="T14">?</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anim:par presentation:node-type="timing-root">
          <anim:par smil:begin="id122.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24" smil:attributeName="visibility" smil:to="visible"/>
                </anim:par>
              </anim:par>
            </anim:par>
          </anim:seq>
        </anim:par>
        <presentation:notes draw:style-name="dp2">
          <draw:page-thumbnail draw:style-name="gr1" draw:layer="layout" svg:width="13.705cm" svg:height="10.279cm" svg:x="3.641cm" svg:y="2.853cm" draw:page-number="21" presentation:class="page"/>
          <draw:frame presentation:style-name="pr3" draw:text-style-name="P15" draw:layer="layout" svg:width="14.507cm" svg:height="11.411cm" svg:x="3.248cm" svg:y="14.13cm" presentation:class="notes" presentation:placeholder="true">
            <draw:text-box/>
          </draw:frame>
        </presentation:notes>
      </draw:page>
      <draw:page draw:name="page22" draw:style-name="dp1" draw:master-page-name="cross_5f_orange" presentation:presentation-page-layout-name="AL1T1" presentation:use-footer-name="ftr1" presentation:use-date-time-name="dtd1" draw:id="id125">
        <office:forms form:automatic-focus="false" form:apply-design-mode="false"/>
        <draw:frame presentation:style-name="pr36" draw:text-style-name="P28" draw:layer="layout" svg:width="22.225cm" svg:height="11.985cm" svg:x="1.588cm" svg:y="4.85cm" presentation:class="outline" presentation:user-transformed="true">
          <draw:text-box>
            <text:p text:style-name="P27"><text:span text:style-name="T37">int main( int argc, char *argv[]){</text:span></text:p>
            <text:p text:style-name="P27"><text:span text:style-name="T37"><text:s text:c="2"/></text:span><text:span text:style-name="T37">int n;</text:span></text:p>
            <text:p text:style-name="P27"><text:span text:style-name="T37"><text:s text:c="2"/></text:span><text:span text:style-name="T37">cout &lt;&lt; " n ? ";</text:span></text:p>
            <text:p text:style-name="P27"><text:span text:style-name="T37"><text:s text:c="2"/></text:span><text:span text:style-name="T37">cin &gt;&gt; n;</text:span></text:p>
            <text:p text:style-name="P27"><text:span text:style-name="T33"><text:s text:c="2"/></text:span></text:p>
            <text:p text:style-name="P27"><text:span text:style-name="T33"><text:s text:c="2"/></text:span><text:span text:style-name="T33">int i;</text:span></text:p>
            <text:p text:style-name="P27"><text:span text:style-name="T33"><text:s text:c="2"/></text:span><text:span text:style-name="T33">for ( i=1; i&lt;=n/2; i=i+1 )</text:span></text:p>
            <text:p text:style-name="P27"><text:span text:style-name="T33"><text:s text:c="4"/></text:span><text:span text:style-name="T33">cout &lt;&lt; 2*i &lt;&lt; endl;</text:span></text:p>
            <text:p text:style-name="P27"><text:span text:style-name="T33"/></text:p>
            <text:p text:style-name="P27"><text:span text:style-name="T33"><text:s/></text:span><text:span text:style-name="T33">....</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37" draw:text-style-name="P34" draw:layer="layout" svg:width="21.827cm" svg:height="1.674cm" svg:x="1.787cm" svg:y="3.006cm" presentation:class="outline" presentation:user-transformed="true">
          <draw:text-box>
            <text:p text:style-name="P18"><text:span text:style-name="T40">مثال. برنامه‌ای بنویسید که اعداد زوج بین </text:span><text:span text:style-name="T40">۱</text:span><text:span text:style-name="T40"> تا </text:span><text:span text:style-name="T41">n</text:span><text:span text:style-name="T41"> </text:span><text:span text:style-name="T40">را فهرست کند.</text:span></text:p>
          </draw:text-box>
        </draw:frame>
        <draw:frame draw:style-name="gr12" draw:text-style-name="P31" draw:id="id126" draw:layer="layout" svg:width="2.54cm" svg:height="1.242cm" svg:x="20.899cm" svg:y="5.305cm">
          <draw:text-box>
            <text:p text:style-name="P31"><text:span text:style-name="T10">راه حل </text:span><text:span text:style-name="T10">۳</text:span></text:p>
          </draw:text-box>
        </draw:frame>
        <anim:par presentation:node-type="timing-root">
          <anim:par smil:begin="id125.begin">
            <anim:transitionFilter smil:dur="2s" smil:type="random"/>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1" draw:layer="layout" svg:width="13.705cm" svg:height="10.279cm" svg:x="3.641cm" svg:y="2.853cm" draw:page-number="22" presentation:class="page"/>
          <draw:frame presentation:style-name="pr3" draw:text-style-name="P15" draw:layer="layout" svg:width="14.507cm" svg:height="11.411cm" svg:x="3.248cm" svg:y="14.13cm" presentation:class="notes" presentation:placeholder="true">
            <draw:text-box/>
          </draw:frame>
        </presentation:notes>
      </draw:page>
      <draw:page draw:name="page23" draw:style-name="dp1" draw:master-page-name="cross_5f_orange" presentation:presentation-page-layout-name="AL1T1" presentation:use-footer-name="ftr1" presentation:use-date-time-name="dtd1" draw:id="id127">
        <office:forms form:automatic-focus="false" form:apply-design-mode="fals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38" draw:text-style-name="P40" draw:layer="layout" svg:width="18.534cm" svg:height="6.165cm" svg:x="3.433cm" svg:y="6.043cm" presentation:class="outline" presentation:user-transformed="true">
          <draw:text-box>
            <text:p text:style-name="P39"><text:span text:style-name="T18">مسئله. برنامه‌ای بنویسید که اعداد زوج بین دو عدد داده شده‌ی </text:span><text:span text:style-name="T34">a</text:span><text:span text:style-name="T18"> و </text:span><text:span text:style-name="T34">b</text:span><text:span text:style-name="T34"> </text:span><text:span text:style-name="T18">را فهرست کند. فرض کنید </text:span><text:span text:style-name="T34">a&lt;b</text:span><text:span text:style-name="T34"> </text:span><text:span text:style-name="T18">و در صورتی که هر یک از </text:span><text:span text:style-name="T34">a</text:span><text:span text:style-name="T34"> </text:span><text:span text:style-name="T18">و </text:span><text:span text:style-name="T34">b</text:span><text:span text:style-name="T34"> </text:span><text:span text:style-name="T18">زوج باشند فهرست چاپ شده باید آن‌ها را نیز شامل شود.</text:span></text:p>
          </draw:text-box>
        </draw:frame>
        <anim:par presentation:node-type="timing-root">
          <anim:par smil:begin="id127.begin">
            <anim:transitionFilter smil:dur="2s" smil:type="random"/>
          </anim:par>
          <anim:seq smil:dur="0s" presentation:node-type="main-sequence"/>
        </anim:par>
        <presentation:notes draw:style-name="dp2">
          <draw:page-thumbnail draw:style-name="gr1" draw:layer="layout" svg:width="13.705cm" svg:height="10.279cm" svg:x="3.641cm" svg:y="2.853cm" draw:page-number="23" presentation:class="page"/>
          <draw:frame presentation:style-name="pr3" draw:text-style-name="P15" draw:layer="layout" svg:width="14.507cm" svg:height="11.411cm" svg:x="3.248cm" svg:y="14.13cm" presentation:class="notes" presentation:placeholder="true">
            <draw:text-box/>
          </draw:frame>
        </presentation:notes>
      </draw:page>
      <draw:page draw:name="page24" draw:style-name="dp1" draw:master-page-name="cross_5f_orange" presentation:presentation-page-layout-name="AL1T1" presentation:use-footer-name="ftr1" presentation:use-date-time-name="dtd1" draw:id="id128">
        <office:forms form:automatic-focus="false" form:apply-design-mode="false"/>
        <draw:frame presentation:style-name="pr39" draw:text-style-name="P32" draw:layer="layout" svg:width="22.225cm" svg:height="13.132cm" svg:x="1.588cm" svg:y="4.65cm" presentation:class="outline" presentation:user-transformed="true">
          <draw:text-box>
            <text:p text:style-name="P27"><text:span text:style-name="T37">int main( int argc, char *argv[]){</text:span></text:p>
            <text:p text:style-name="P27"><text:span text:style-name="T37"><text:s text:c="2"/></text:span><text:span text:style-name="T37">int n;</text:span></text:p>
            <text:p text:style-name="P27"><text:span text:style-name="T37"><text:s text:c="2"/></text:span><text:span text:style-name="T37">cout &lt;&lt; " n ? ";</text:span></text:p>
            <text:p text:style-name="P27"><text:span text:style-name="T37"><text:s text:c="2"/></text:span><text:span text:style-name="T37">cin &gt;&gt; n;</text:span></text:p>
            <text:p text:style-name="P27"><text:span text:style-name="T37"><text:s text:c="2"/></text:span></text:p>
            <text:p text:style-name="P27"><text:span text:style-name="T37"><text:s/></text:span><text:span text:style-name="T33"><text:s/></text:span><text:span text:style-name="T33">int i;</text:span></text:p>
            <text:p text:style-name="P27"><text:span text:style-name="T33"><text:s text:c="2"/></text:span><text:span text:style-name="T33">i=1;</text:span></text:p>
            <text:p text:style-name="P27"><text:span text:style-name="T33"><text:s text:c="2"/></text:span><text:span text:style-name="T33">for ( ; i&lt;=n; i=i+1 )</text:span></text:p>
            <text:p text:style-name="P27"><text:span text:style-name="T33"><text:s text:c="4"/></text:span><text:span text:style-name="T33">cout &lt;&lt; i &lt;&lt; endl;</text:span></text:p>
            <text:p text:style-name="P27"><text:span text:style-name="T37"/></text:p>
            <text:p text:style-name="P27"><text:span text:style-name="T37"><text:s text:c="2"/></text:span><text:span text:style-name="T37">system("pause");</text:span></text:p>
            <text:p text:style-name="P27"><text:span text:style-name="T37"><text:s text:c="2"/></text:span><text:span text:style-name="T37">return EXIT_SUCCESS;</text:span></text:p>
            <text:p text:style-name="P27"><text:span text:style-name="T37">}</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40" draw:text-style-name="P19" draw:layer="layout" svg:width="21.827cm" svg:height="1.674cm" svg:x="1.787cm" svg:y="3.006cm" presentation:class="outline" presentation:user-transformed="true">
          <draw:text-box>
            <text:p text:style-name="P18"><text:span text:style-name="T18">ساختار </text:span><text:span text:style-name="T34">for</text:span><text:span text:style-name="T18"> در زبان ++</text:span><text:span text:style-name="T34">C/C</text:span><text:span text:style-name="T34"> </text:span><text:span text:style-name="T18">بسیار انعطاف‌پذیر است.</text:span></text:p>
          </draw:text-box>
        </draw:frame>
        <anim:par presentation:node-type="timing-root">
          <anim:par smil:begin="id128.begin">
            <anim:transitionFilter smil:dur="2s" smil:type="random"/>
          </anim:par>
          <anim:seq smil:dur="0s" presentation:node-type="main-sequence"/>
        </anim:par>
        <presentation:notes draw:style-name="dp2">
          <draw:page-thumbnail draw:style-name="gr1" draw:layer="layout" svg:width="13.705cm" svg:height="10.279cm" svg:x="3.641cm" svg:y="2.853cm" draw:page-number="24" presentation:class="page"/>
          <draw:frame presentation:style-name="pr3" draw:text-style-name="P15" draw:layer="layout" svg:width="14.507cm" svg:height="11.411cm" svg:x="3.248cm" svg:y="14.13cm" presentation:class="notes" presentation:placeholder="true">
            <draw:text-box/>
          </draw:frame>
        </presentation:notes>
      </draw:page>
      <draw:page draw:name="page25" draw:style-name="dp1" draw:master-page-name="cross_5f_orange" presentation:presentation-page-layout-name="AL1T1" presentation:use-footer-name="ftr1" presentation:use-date-time-name="dtd1" draw:id="id129">
        <office:forms form:automatic-focus="false" form:apply-design-mode="false"/>
        <draw:frame presentation:style-name="pr41" draw:text-style-name="P32" draw:layer="layout" svg:width="22.225cm" svg:height="13.132cm" svg:x="1.588cm" svg:y="4.65cm" presentation:class="outline" presentation:user-transformed="true">
          <draw:text-box>
            <text:p text:style-name="P27"><text:span text:style-name="T37">int main( int argc, char *argv[]){</text:span></text:p>
            <text:p text:style-name="P27"><text:span text:style-name="T37"><text:s text:c="2"/></text:span><text:span text:style-name="T37">int n;</text:span></text:p>
            <text:p text:style-name="P27"><text:span text:style-name="T37"><text:s text:c="2"/></text:span><text:span text:style-name="T37">cout &lt;&lt; " n ? ";</text:span></text:p>
            <text:p text:style-name="P27"><text:span text:style-name="T37"><text:s text:c="2"/></text:span><text:span text:style-name="T37">cin &gt;&gt; n;</text:span></text:p>
            <text:p text:style-name="P27"><text:span text:style-name="T37"><text:s text:c="2"/></text:span></text:p>
            <text:p text:style-name="P27"><text:span text:style-name="T37"><text:s/></text:span><text:span text:style-name="T33"><text:s/></text:span><text:span text:style-name="T33">int i;</text:span></text:p>
            <text:p text:style-name="P27"><text:span text:style-name="T33"><text:s text:c="2"/></text:span><text:span text:style-name="T33">i=1;</text:span></text:p>
            <text:p text:style-name="P27"><text:span text:style-name="T33"><text:s text:c="2"/></text:span><text:span text:style-name="T33">for ( ; i&lt;=n; ) {</text:span></text:p>
            <text:p text:style-name="P27"><text:span text:style-name="T33"><text:s text:c="4"/></text:span><text:span text:style-name="T33">cout &lt;&lt; i &lt;&lt; endl;</text:span></text:p>
            <text:p text:style-name="P27"><text:span text:style-name="T33"><text:s text:c="4"/></text:span><text:span text:style-name="T33">i = i + 1;</text:span></text:p>
            <text:p text:style-name="P27"><text:span text:style-name="T33"><text:s text:c="2"/></text:span><text:span text:style-name="T33">}</text:span></text:p>
            <text:p text:style-name="P27"><text:span text:style-name="T37"><text:s text:c="2"/></text:span><text:span text:style-name="T37">....</text:span></text:p>
            <text:p text:style-name="P27"><text:span text:style-name="T37"/></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42" draw:text-style-name="P19" draw:layer="layout" svg:width="21.827cm" svg:height="1.674cm" svg:x="1.787cm" svg:y="3.006cm" presentation:class="outline" presentation:user-transformed="true">
          <draw:text-box>
            <text:p text:style-name="P18"><text:span text:style-name="T18">ساختار </text:span><text:span text:style-name="T34">for</text:span><text:span text:style-name="T18"> در زبان ++</text:span><text:span text:style-name="T34">C/C</text:span><text:span text:style-name="T34"> </text:span><text:span text:style-name="T18">بسیار انعطاف‌پذیر است.</text:span></text:p>
          </draw:text-box>
        </draw:frame>
        <anim:par presentation:node-type="timing-root">
          <anim:par smil:begin="id129.begin">
            <anim:transitionFilter smil:dur="2s" smil:type="random"/>
          </anim:par>
          <anim:seq smil:dur="0s" presentation:node-type="main-sequence"/>
        </anim:par>
        <presentation:notes draw:style-name="dp2">
          <draw:page-thumbnail draw:style-name="gr1" draw:layer="layout" svg:width="13.705cm" svg:height="10.279cm" svg:x="3.641cm" svg:y="2.853cm" draw:page-number="25" presentation:class="page"/>
          <draw:frame presentation:style-name="pr3" draw:text-style-name="P15" draw:layer="layout" svg:width="14.507cm" svg:height="11.411cm" svg:x="3.248cm" svg:y="14.13cm" presentation:class="notes" presentation:placeholder="true">
            <draw:text-box/>
          </draw:frame>
        </presentation:notes>
      </draw:page>
      <draw:page draw:name="page26" draw:style-name="dp1" draw:master-page-name="cross_5f_orange" presentation:presentation-page-layout-name="AL1T1" presentation:use-footer-name="ftr1" presentation:use-date-time-name="dtd1" draw:id="id130">
        <office:forms form:automatic-focus="false" form:apply-design-mode="false"/>
        <draw:frame presentation:style-name="pr43" draw:text-style-name="P32" draw:layer="layout" svg:width="22.225cm" svg:height="13.132cm" svg:x="1.588cm" svg:y="4.55cm" presentation:class="outline" presentation:user-transformed="true">
          <draw:text-box>
            <text:p text:style-name="P27"><text:span text:style-name="T37">int main( int argc, char *argv[]){</text:span></text:p>
            <text:p text:style-name="P27"><text:span text:style-name="T37"><text:s text:c="2"/></text:span><text:span text:style-name="T37">int n;</text:span></text:p>
            <text:p text:style-name="P27"><text:span text:style-name="T37"><text:s text:c="2"/></text:span><text:span text:style-name="T37">cout &lt;&lt; " n ? ";</text:span></text:p>
            <text:p text:style-name="P27"><text:span text:style-name="T37"><text:s text:c="2"/></text:span><text:span text:style-name="T37">cin &gt;&gt; n;</text:span></text:p>
            <text:p text:style-name="P27"><text:span text:style-name="T37"><text:s text:c="2"/></text:span></text:p>
            <text:p text:style-name="P27"><text:span text:style-name="T37"><text:s/></text:span><text:span text:style-name="T33"><text:s/></text:span><text:span text:style-name="T33">int i;</text:span></text:p>
            <text:p text:style-name="P27"><text:span text:style-name="T33"><text:s text:c="2"/></text:span><text:span text:style-name="T33">i=1;</text:span></text:p>
            <text:p text:style-name="P27"><text:span text:style-name="T33"><text:s text:c="2"/></text:span><text:span text:style-name="T33">for ( ; ; ) {</text:span></text:p>
            <text:p text:style-name="P27"><text:span text:style-name="T33"><text:s text:c="4"/></text:span><text:span text:style-name="T33">cout &lt;&lt; i &lt;&lt; endl;</text:span></text:p>
            <text:p text:style-name="P27"><text:span text:style-name="T33"><text:s text:c="4"/></text:span><text:span text:style-name="T33">i = i + 1;</text:span></text:p>
            <text:p text:style-name="P27"><text:span text:style-name="T33"><text:s text:c="2"/></text:span><text:span text:style-name="T33">}</text:span></text:p>
            <text:p text:style-name="P27"><text:span text:style-name="T37"><text:s text:c="2"/></text:span><text:span text:style-name="T37">....</text:span></text:p>
            <text:p text:style-name="P27"><text:span text:style-name="T37"/></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44" draw:text-style-name="P41" draw:layer="layout" svg:width="21.827cm" svg:height="1.674cm" svg:x="1.787cm" svg:y="3.006cm" presentation:class="outline" presentation:user-transformed="true">
          <draw:text-box>
            <text:p text:style-name="P18"><text:span text:style-name="T20">حلقه‌ی بی‌پایان</text:span></text:p>
          </draw:text-box>
        </draw:frame>
        <anim:par presentation:node-type="timing-root">
          <anim:par smil:begin="id130.begin">
            <anim:transitionFilter smil:dur="2s" smil:type="random"/>
          </anim:par>
          <anim:seq smil:dur="0s" presentation:node-type="main-sequence"/>
        </anim:par>
        <presentation:notes draw:style-name="dp2">
          <draw:page-thumbnail draw:style-name="gr1" draw:layer="layout" svg:width="13.705cm" svg:height="10.279cm" svg:x="3.641cm" svg:y="2.853cm" draw:page-number="26" presentation:class="page"/>
          <draw:frame presentation:style-name="pr3" draw:text-style-name="P15" draw:layer="layout" svg:width="14.507cm" svg:height="11.411cm" svg:x="3.248cm" svg:y="14.13cm" presentation:class="notes" presentation:placeholder="true">
            <draw:text-box/>
          </draw:frame>
        </presentation:notes>
      </draw:page>
      <draw:page draw:name="page27" draw:style-name="dp1" draw:master-page-name="cross_5f_orange" presentation:presentation-page-layout-name="AL1T1" presentation:use-footer-name="ftr1" presentation:use-date-time-name="dtd1" draw:id="id131">
        <office:forms form:automatic-focus="false" form:apply-design-mode="false"/>
        <draw:frame presentation:style-name="pr45" draw:text-style-name="P32" draw:layer="layout" svg:width="22.225cm" svg:height="11.985cm" svg:x="1.588cm" svg:y="4.55cm" presentation:class="outline" presentation:user-transformed="true">
          <draw:text-box>
            <text:p text:style-name="P27"><text:span text:style-name="T37">int main( int argc, char *argv[]){</text:span></text:p>
            <text:p text:style-name="P27"><text:span text:style-name="T37"><text:s/></text:span><text:span text:style-name="T33"><text:s/></text:span><text:span text:style-name="T33">int i;</text:span></text:p>
            <text:p text:style-name="P27"><text:span text:style-name="T33"><text:s text:c="2"/></text:span><text:span text:style-name="T33">i=1;</text:span></text:p>
            <text:p text:style-name="P27"><text:span text:style-name="T33"><text:s text:c="2"/></text:span><text:span text:style-name="T33">for ( ; ; ) {</text:span></text:p>
            <text:p text:style-name="P27"><text:span text:style-name="T33"><text:s text:c="4"/></text:span><text:span text:style-name="T33">cout &lt;&lt; i &lt;&lt; endl;</text:span></text:p>
            <text:p text:style-name="P27"><text:span text:style-name="T33"><text:s text:c="4"/></text:span><text:span text:style-name="T33">i = i + 1;</text:span></text:p>
            <text:p text:style-name="P27"><text:span text:style-name="T33"><text:s text:c="2"/></text:span><text:span text:style-name="T33">}</text:span></text:p>
            <text:p text:style-name="P27"><text:span text:style-name="T37"><text:s text:c="2"/></text:span><text:span text:style-name="T37">system("pause");</text:span></text:p>
            <text:p text:style-name="P27"><text:span text:style-name="T37"><text:s text:c="2"/></text:span><text:span text:style-name="T37">return EXIT_SUCCESS;</text:span></text:p>
            <text:p text:style-name="P27"><text:span text:style-name="T37">}</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46" draw:text-style-name="P41" draw:layer="layout" svg:width="21.827cm" svg:height="1.674cm" svg:x="1.787cm" svg:y="3.006cm" presentation:class="outline" presentation:user-transformed="true">
          <draw:text-box>
            <text:p text:style-name="P18"><text:span text:style-name="T20">حلقه‌ی بی‌پایان</text:span></text:p>
          </draw:text-box>
        </draw:frame>
        <anim:par presentation:node-type="timing-root">
          <anim:par smil:begin="id131.begin">
            <anim:transitionFilter smil:dur="2s" smil:type="random"/>
          </anim:par>
          <anim:seq smil:dur="0s" presentation:node-type="main-sequence"/>
        </anim:par>
        <presentation:notes draw:style-name="dp2">
          <draw:page-thumbnail draw:style-name="gr1" draw:layer="layout" svg:width="13.705cm" svg:height="10.279cm" svg:x="3.641cm" svg:y="2.853cm" draw:page-number="27" presentation:class="page"/>
          <draw:frame presentation:style-name="pr3" draw:text-style-name="P15" draw:layer="layout" svg:width="14.507cm" svg:height="11.411cm" svg:x="3.248cm" svg:y="14.13cm" presentation:class="notes" presentation:placeholder="true">
            <draw:text-box/>
          </draw:frame>
        </presentation:notes>
      </draw:page>
      <draw:page draw:name="page28" draw:style-name="dp1" draw:master-page-name="cross_5f_orange" presentation:presentation-page-layout-name="AL1T1" presentation:use-footer-name="ftr1" presentation:use-date-time-name="dtd1" draw:id="id132">
        <office:forms form:automatic-focus="false" form:apply-design-mode="false"/>
        <draw:frame presentation:style-name="pr1" draw:text-style-name="P42" draw:layer="layout" svg:width="22.274cm" svg:height="3.481cm" svg:x="1.563cm" svg:y="2.053cm" presentation:class="title" presentation:user-transformed="true">
          <draw:text-box>
            <text:p text:style-name="P1"><text:span text:style-name="T46">عملگرهای ترکیبی (محاسبه و نسبت‌دهی) در زبان ++</text:span><text:span text:style-name="T46">C/C</text:span><text:span text:style-name="T46"><text:line-break/></text:span><text:span text:style-name="T46">Compound assignment operators</text:span></text:p>
          </draw:text-box>
        </draw:frame>
        <draw:frame presentation:style-name="pr47" draw:text-style-name="P34" draw:layer="layout" svg:width="19.05cm" svg:height="9.793cm" svg:x="3.175cm" svg:y="6.685cm" presentation:class="outline" presentation:user-transformed="true">
          <draw:text-box>
            <text:p text:style-name="P18"><text:span text:style-name="T40">عملگرهای ترکیبی در زبان ++</text:span><text:span text:style-name="T41">C/C</text:span><text:span text:style-name="T40">، برای خلاصه‌سازی دستوراتی به شکل کلی زیر، بکار می‌روند:</text:span></text:p>
            <text:p text:style-name="P43"><text:span text:style-name="T41">x = x + y;</text:span></text:p>
            <text:p text:style-name="P18"><text:span text:style-name="T47"/></text:p>
            <text:p text:style-name="P18"><text:span text:style-name="T40">این دستور با استفاده از عملگر ترکیبی به صورت زیر نوشته می‌شود:</text:span></text:p>
            <text:p text:style-name="P43"><text:span text:style-name="T41">x += y;</text:span></text:p>
          </draw:text-box>
        </draw:frame>
        <draw:custom-shape draw:style-name="gr20" draw:text-style-name="P9" draw:layer="layout" svg:width="21.966cm" svg:height="15.993cm" svg:x="1.717cm" svg:y="1.422cm">
          <text:p/>
          <draw:enhanced-geometry svg:viewBox="0 0 21600 21600" draw:type="rectangle" draw:enhanced-path="M 0 0 L 21600 0 21600 21600 0 21600 0 0 Z N"/>
        </draw:custom-shape>
        <anim:par presentation:node-type="timing-root">
          <anim:par smil:begin="id132.begin">
            <anim:transitionFilter smil:dur="2s" smil:type="random"/>
          </anim:par>
          <anim:seq smil:dur="0s" presentation:node-type="main-sequence"/>
        </anim:par>
        <presentation:notes draw:style-name="dp2">
          <draw:page-thumbnail draw:style-name="gr1" draw:layer="layout" svg:width="13.705cm" svg:height="10.279cm" svg:x="3.641cm" svg:y="2.853cm" draw:page-number="28" presentation:class="page"/>
          <draw:frame presentation:style-name="pr3" draw:text-style-name="P15" draw:layer="layout" svg:width="14.507cm" svg:height="11.411cm" svg:x="3.248cm" svg:y="14.13cm" presentation:class="notes" presentation:placeholder="true">
            <draw:text-box/>
          </draw:frame>
        </presentation:notes>
      </draw:page>
      <draw:page draw:name="page29" draw:style-name="dp1" draw:master-page-name="cross_5f_orange" presentation:presentation-page-layout-name="AL1T1" presentation:use-footer-name="ftr1" presentation:use-date-time-name="dtd1" draw:id="id133">
        <office:forms form:automatic-focus="false" form:apply-design-mode="false"/>
        <draw:frame presentation:style-name="pr1" draw:text-style-name="P42" draw:layer="layout" svg:width="22.274cm" svg:height="3.481cm" svg:x="1.563cm" svg:y="2.053cm" presentation:class="title" presentation:user-transformed="true">
          <draw:text-box>
            <text:p text:style-name="P1"><text:span text:style-name="T46">عملگرهای ترکیبی (محاسبه و نسبت‌دهی) در زبان ++</text:span><text:span text:style-name="T46">C/C</text:span><text:span text:style-name="T46"><text:line-break/></text:span><text:span text:style-name="T46">Compound assignment operators</text:span></text:p>
          </draw:text-box>
        </draw:frame>
        <draw:frame presentation:style-name="pr48" draw:text-style-name="P34" draw:layer="layout" svg:width="19.685cm" svg:height="11.191cm" svg:x="2.858cm" svg:y="5.785cm" presentation:class="outline" presentation:user-transformed="true">
          <draw:text-box>
            <text:p text:style-name="P44"><text:span text:style-name="T40">به طور مشابه داریم:</text:span></text:p>
            <text:p text:style-name="P45"><text:span text:style-name="T41">x = x – y;</text:span><text:span text:style-name="T41"><text:tab/></text:span><text:span text:style-name="T41"> <text:s/></text:span><text:span text:style-name="T40">معادل است با</text:span><text:span text:style-name="T40"> <text:s text:c="8"/></text:span><text:span text:style-name="T41">x -= y;</text:span></text:p>
            <text:p text:style-name="P45"><text:span text:style-name="T41">x = x * y;</text:span><text:span text:style-name="T41"><text:tab/></text:span><text:span text:style-name="T41"> <text:s/></text:span><text:span text:style-name="T40">معادل است با</text:span><text:span text:style-name="T40"> <text:s text:c="8"/></text:span><text:span text:style-name="T41">x *= y;</text:span></text:p>
            <text:p text:style-name="P45"><text:span text:style-name="T41">x = x / y;</text:span><text:span text:style-name="T41"><text:tab/></text:span><text:span text:style-name="T41"> <text:s/></text:span><text:span text:style-name="T40">معادل است با</text:span><text:span text:style-name="T40"> <text:s text:c="8"/></text:span><text:span text:style-name="T41">x /= y;</text:span></text:p>
            <text:p text:style-name="P45"><text:span text:style-name="T41">x = x % y;</text:span><text:span text:style-name="T41"><text:tab/></text:span><text:span text:style-name="T41"> <text:s/></text:span><text:span text:style-name="T40">معادل است با</text:span><text:span text:style-name="T40"> <text:s text:c="8"/></text:span><text:span text:style-name="T41">x %= y;</text:span></text:p>
            <text:list text:style-name="L2">
              <text:list-item>
                <text:p text:style-name="P18"><text:span text:style-name="T48">توجه کنید که در تمامی موارد، عملوند اول و متغیر نسبت‌دهی شده یکسان هستند.</text:span></text:p>
              </text:list-item>
            </text:list>
          </draw:text-box>
        </draw:frame>
        <draw:custom-shape draw:style-name="gr20" draw:text-style-name="P9" draw:layer="layout" svg:width="21.966cm" svg:height="15.993cm" svg:x="1.717cm" svg:y="1.422cm">
          <text:p/>
          <draw:enhanced-geometry svg:viewBox="0 0 21600 21600" draw:type="rectangle" draw:enhanced-path="M 0 0 L 21600 0 21600 21600 0 21600 0 0 Z N"/>
        </draw:custom-shape>
        <anim:par presentation:node-type="timing-root">
          <anim:par smil:begin="id133.begin">
            <anim:transitionFilter smil:dur="2s" smil:type="random"/>
          </anim:par>
          <anim:seq smil:dur="0s" presentation:node-type="main-sequence"/>
        </anim:par>
        <presentation:notes draw:style-name="dp2">
          <draw:page-thumbnail draw:style-name="gr1" draw:layer="layout" svg:width="13.705cm" svg:height="10.279cm" svg:x="3.641cm" svg:y="2.853cm" draw:page-number="29" presentation:class="page"/>
          <draw:frame presentation:style-name="pr3" draw:text-style-name="P15" draw:layer="layout" svg:width="14.507cm" svg:height="11.411cm" svg:x="3.248cm" svg:y="14.13cm" presentation:class="notes" presentation:placeholder="true">
            <draw:text-box/>
          </draw:frame>
        </presentation:notes>
      </draw:page>
      <draw:page draw:name="page30" draw:style-name="dp1" draw:master-page-name="cross_5f_orange" presentation:presentation-page-layout-name="AL1T1" presentation:use-footer-name="ftr1" presentation:use-date-time-name="dtd1" draw:id="id134">
        <office:forms form:automatic-focus="false" form:apply-design-mode="false"/>
        <draw:frame presentation:style-name="pr49" draw:text-style-name="P30" draw:layer="layout" svg:width="22.225cm" svg:height="12.116cm" svg:x="1.588cm" svg:y="4.95cm" presentation:class="outline" presentation:user-transformed="true">
          <draw:text-box>
            <text:p text:style-name="P27"><text:span text:style-name="T35">int main( int argc, char *argv[]){</text:span></text:p>
            <text:p text:style-name="P27"><text:span text:style-name="T35"><text:s text:c="2"/></text:span><text:span text:style-name="T35">int n;</text:span></text:p>
            <text:p text:style-name="P27"><text:span text:style-name="T35"><text:s text:c="2"/></text:span><text:span text:style-name="T35">cout &lt;&lt; " n ? ";</text:span></text:p>
            <text:p text:style-name="P27"><text:span text:style-name="T35"><text:s text:c="2"/></text:span><text:span text:style-name="T35">cin &gt;&gt; n;</text:span></text:p>
            <text:p text:style-name="P27"><text:span text:style-name="T35"><text:s text:c="2"/></text:span></text:p>
            <text:p text:style-name="P27"><text:span text:style-name="T35"><text:s text:c="2"/></text:span><text:span text:style-name="T35">int i;</text:span></text:p>
            <text:p text:style-name="P27"><text:span text:style-name="T35"><text:s text:c="2"/></text:span><text:span text:style-name="T36">for ( i=1; i&lt;=n; </text:span><text:span text:style-name="T33">i+=1</text:span><text:span text:style-name="T36"> )</text:span></text:p>
            <text:p text:style-name="P27"><text:span text:style-name="T36"><text:s text:c="4"/></text:span><text:span text:style-name="T36">cout &lt;&lt; i &lt;&lt; endl;</text:span></text:p>
            <text:p text:style-name="P27"><text:span text:style-name="T35"/></text:p>
            <text:p text:style-name="P27"><text:span text:style-name="T35"><text:s text:c="2"/></text:span><text:span text:style-name="T35">system("pause");</text:span></text:p>
            <text:p text:style-name="P27"><text:span text:style-name="T35"><text:s text:c="2"/></text:span><text:span text:style-name="T35">return EXIT_SUCCESS;</text:span></text:p>
            <text:p text:style-name="P27"><text:span text:style-name="T35">}</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50" draw:text-style-name="P36" draw:layer="layout" svg:width="21.827cm" svg:height="1.674cm" svg:x="1.787cm" svg:y="3.006cm" presentation:class="outline" presentation:user-transformed="true">
          <draw:text-box>
            <text:p text:style-name="P18"><text:span text:style-name="T49">مثال. برنامه‌ای بنویسید که اعداد صحیح </text:span><text:span text:style-name="T49">۱</text:span><text:span text:style-name="T49"> تا </text:span><text:span text:style-name="T50">n</text:span><text:span text:style-name="T50"> </text:span><text:span text:style-name="T49">را فهرست کند.</text:span></text:p>
          </draw:text-box>
        </draw:frame>
        <draw:frame draw:style-name="gr21" draw:text-style-name="P46" draw:layer="layout" svg:width="2.54cm" svg:height="1.242cm" svg:x="20.899cm" svg:y="5.305cm">
          <draw:text-box>
            <text:p text:style-name="P29"><text:span text:style-name="T51">راه حل </text:span><text:span text:style-name="T51">۱</text:span></text:p>
          </draw:text-box>
        </draw:frame>
        <anim:par presentation:node-type="timing-root">
          <anim:par smil:begin="id134.begin">
            <anim:transitionFilter smil:dur="2s" smil:type="random"/>
          </anim:par>
          <anim:seq smil:dur="0s" presentation:node-type="main-sequence"/>
        </anim:par>
        <presentation:notes draw:style-name="dp2">
          <draw:page-thumbnail draw:style-name="gr1" draw:layer="layout" svg:width="13.705cm" svg:height="10.279cm" svg:x="3.641cm" svg:y="2.853cm" draw:page-number="30" presentation:class="page"/>
          <draw:frame presentation:style-name="pr3" draw:text-style-name="P15" draw:layer="layout" svg:width="14.507cm" svg:height="11.411cm" svg:x="3.248cm" svg:y="14.13cm" presentation:class="notes" presentation:placeholder="true">
            <draw:text-box/>
          </draw:frame>
        </presentation:notes>
      </draw:page>
      <draw:page draw:name="page31" draw:style-name="dp1" draw:master-page-name="cross_5f_orange" presentation:presentation-page-layout-name="AL1T1" presentation:use-footer-name="ftr1" presentation:use-date-time-name="dtd1" draw:id="id135">
        <office:forms form:automatic-focus="false" form:apply-design-mode="false"/>
        <draw:frame presentation:style-name="pr51" draw:text-style-name="P30" draw:layer="layout" svg:width="22.225cm" svg:height="12.116cm" svg:x="1.588cm" svg:y="4.95cm" presentation:class="outline" presentation:user-transformed="true">
          <draw:text-box>
            <text:p text:style-name="P27"><text:span text:style-name="T35">int main( int argc, char *argv[]){</text:span></text:p>
            <text:p text:style-name="P27"><text:span text:style-name="T35"><text:s text:c="2"/></text:span><text:span text:style-name="T35">int n;</text:span></text:p>
            <text:p text:style-name="P27"><text:span text:style-name="T35"><text:s text:c="2"/></text:span><text:span text:style-name="T35">cout &lt;&lt; " n ? ";</text:span></text:p>
            <text:p text:style-name="P27"><text:span text:style-name="T35"><text:s text:c="2"/></text:span><text:span text:style-name="T35">cin &gt;&gt; n;</text:span></text:p>
            <text:p text:style-name="P27"><text:span text:style-name="T35"><text:s text:c="2"/></text:span></text:p>
            <text:p text:style-name="P27"><text:span text:style-name="T35"><text:s text:c="2"/></text:span><text:span text:style-name="T35">int i;</text:span></text:p>
            <text:p text:style-name="P27"><text:span text:style-name="T35"><text:s text:c="2"/></text:span><text:span text:style-name="T36">for ( i=n; i&gt;=1; </text:span><text:span text:style-name="T33">i-=1</text:span><text:span text:style-name="T36"> )</text:span></text:p>
            <text:p text:style-name="P27"><text:span text:style-name="T36"><text:s text:c="4"/></text:span><text:span text:style-name="T36">cout &lt;&lt; i &lt;&lt; endl;</text:span></text:p>
            <text:p text:style-name="P27"><text:span text:style-name="T35"/></text:p>
            <text:p text:style-name="P27"><text:span text:style-name="T35"><text:s text:c="2"/></text:span><text:span text:style-name="T35">system("pause");</text:span></text:p>
            <text:p text:style-name="P27"><text:span text:style-name="T35"><text:s text:c="2"/></text:span><text:span text:style-name="T35">return EXIT_SUCCESS;</text:span></text:p>
            <text:p text:style-name="P27"><text:span text:style-name="T35">}</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52" draw:text-style-name="P47" draw:layer="layout" svg:width="21.827cm" svg:height="1.674cm" svg:x="1.787cm" svg:y="3.006cm" presentation:class="outline" presentation:user-transformed="true">
          <draw:text-box>
            <text:p text:style-name="P18"><text:span text:style-name="T52">برنامه‌ای بنویسید که اعداد صحیح </text:span><text:span text:style-name="T52">۱</text:span><text:span text:style-name="T52"> تا </text:span><text:span text:style-name="T53">n</text:span><text:span text:style-name="T52"> را </text:span><text:span text:style-name="T54">به ترتیب عکس</text:span><text:span text:style-name="T52"> فهرست کند.</text:span></text:p>
          </draw:text-box>
        </draw:frame>
        <anim:par presentation:node-type="timing-root">
          <anim:par smil:begin="id135.begin">
            <anim:transitionFilter smil:dur="2s" smil:type="random"/>
          </anim:par>
          <anim:seq smil:dur="0s" presentation:node-type="main-sequence"/>
        </anim:par>
        <presentation:notes draw:style-name="dp2">
          <draw:page-thumbnail draw:style-name="gr1" draw:layer="layout" svg:width="13.705cm" svg:height="10.279cm" svg:x="3.641cm" svg:y="2.853cm" draw:page-number="31" presentation:class="page"/>
          <draw:frame presentation:style-name="pr3" draw:text-style-name="P15" draw:layer="layout" svg:width="14.507cm" svg:height="11.411cm" svg:x="3.248cm" svg:y="14.13cm" presentation:class="notes" presentation:placeholder="true">
            <draw:text-box/>
          </draw:frame>
        </presentation:notes>
      </draw:page>
      <draw:page draw:name="page32" draw:style-name="dp1" draw:master-page-name="cross_5f_orange" presentation:presentation-page-layout-name="AL1T1" presentation:use-footer-name="ftr1" presentation:use-date-time-name="dtd1" draw:id="id136">
        <office:forms form:automatic-focus="false" form:apply-design-mode="false"/>
        <draw:frame presentation:style-name="pr53" draw:text-style-name="P30" draw:layer="layout" svg:width="22.225cm" svg:height="12.116cm" svg:x="1.588cm" svg:y="4.95cm" presentation:class="outline" presentation:user-transformed="true">
          <draw:text-box>
            <text:p text:style-name="P27"><text:span text:style-name="T35">int main( int argc, char *argv[]){</text:span></text:p>
            <text:p text:style-name="P27"><text:span text:style-name="T35"><text:s text:c="2"/></text:span><text:span text:style-name="T35">int n;</text:span></text:p>
            <text:p text:style-name="P27"><text:span text:style-name="T35"><text:s text:c="2"/></text:span><text:span text:style-name="T35">cout &lt;&lt; " n ? ";</text:span></text:p>
            <text:p text:style-name="P27"><text:span text:style-name="T35"><text:s text:c="2"/></text:span><text:span text:style-name="T35">cin &gt;&gt; n;</text:span></text:p>
            <text:p text:style-name="P27"><text:span text:style-name="T35"><text:s text:c="2"/></text:span></text:p>
            <text:p text:style-name="P27"><text:span text:style-name="T35"><text:s text:c="2"/></text:span><text:span text:style-name="T35">int i;</text:span></text:p>
            <text:p text:style-name="P27"><text:span text:style-name="T35"><text:s text:c="2"/></text:span><text:span text:style-name="T36">for ( i=2; i&lt;=n; </text:span><text:span text:style-name="T33">i+=2</text:span><text:span text:style-name="T36"> )</text:span></text:p>
            <text:p text:style-name="P27"><text:span text:style-name="T36"><text:s text:c="4"/></text:span><text:span text:style-name="T36">cout &lt;&lt; i &lt;&lt; endl;</text:span></text:p>
            <text:p text:style-name="P27"><text:span text:style-name="T35"/></text:p>
            <text:p text:style-name="P27"><text:span text:style-name="T35"><text:s text:c="2"/></text:span><text:span text:style-name="T35">system("pause");</text:span></text:p>
            <text:p text:style-name="P27"><text:span text:style-name="T35"><text:s text:c="2"/></text:span><text:span text:style-name="T35">return EXIT_SUCCESS;</text:span></text:p>
            <text:p text:style-name="P27"><text:span text:style-name="T35">}</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54" draw:text-style-name="P48" draw:layer="layout" svg:width="21.827cm" svg:height="1.674cm" svg:x="1.787cm" svg:y="3.006cm" presentation:class="outline" presentation:user-transformed="true">
          <draw:text-box>
            <text:p text:style-name="P18"><text:span text:style-name="T55">مثال. برنامه‌ای بنویسید که اعداد زوج بین </text:span><text:span text:style-name="T55">۱</text:span><text:span text:style-name="T55"> تا </text:span><text:span text:style-name="T56">n</text:span><text:span text:style-name="T55"> را فهرست کند.</text:span></text:p>
          </draw:text-box>
        </draw:frame>
        <draw:frame draw:style-name="gr21" draw:text-style-name="P46" draw:layer="layout" svg:width="2.54cm" svg:height="1.242cm" svg:x="20.899cm" svg:y="5.305cm">
          <draw:text-box>
            <text:p text:style-name="P29"><text:span text:style-name="T51">راه حل </text:span><text:span text:style-name="T51">۲</text:span></text:p>
          </draw:text-box>
        </draw:frame>
        <anim:par presentation:node-type="timing-root">
          <anim:par smil:begin="id136.begin">
            <anim:transitionFilter smil:dur="2s" smil:type="random"/>
          </anim:par>
          <anim:seq smil:dur="0s" presentation:node-type="main-sequence"/>
        </anim:par>
        <presentation:notes draw:style-name="dp2">
          <draw:page-thumbnail draw:style-name="gr1" draw:layer="layout" svg:width="13.705cm" svg:height="10.279cm" svg:x="3.641cm" svg:y="2.853cm" draw:page-number="32" presentation:class="page"/>
          <draw:frame presentation:style-name="pr3" draw:text-style-name="P15" draw:layer="layout" svg:width="14.507cm" svg:height="11.411cm" svg:x="3.248cm" svg:y="14.13cm" presentation:class="notes" presentation:placeholder="true">
            <draw:text-box/>
          </draw:frame>
        </presentation:notes>
      </draw:page>
      <draw:page draw:name="page33" draw:style-name="dp1" draw:master-page-name="cross_5f_orange" presentation:presentation-page-layout-name="AL1T1" presentation:use-footer-name="ftr1" presentation:use-date-time-name="dtd1" draw:id="id137">
        <office:forms form:automatic-focus="false" form:apply-design-mode="false"/>
        <draw:frame presentation:style-name="pr1" draw:text-style-name="P42" draw:layer="layout" svg:width="22.274cm" svg:height="3.481cm" svg:x="1.563cm" svg:y="2.053cm" presentation:class="title" presentation:user-transformed="true">
          <draw:text-box>
            <text:p text:style-name="P1"><text:span text:style-name="T46">عملگرهای افزایش و کاهش (++ و --)</text:span><text:span text:style-name="T46"><text:line-break/></text:span><text:span text:style-name="T46">Increase and decrease operators</text:span></text:p>
          </draw:text-box>
        </draw:frame>
        <draw:frame presentation:style-name="pr55" draw:text-style-name="P34" draw:layer="layout" svg:width="20.955cm" svg:height="10.297cm" svg:x="2.223cm" svg:y="6.285cm" presentation:class="outline" presentation:user-transformed="true">
          <draw:text-box>
            <text:p text:style-name="P18"><text:span text:style-name="T40">به طور خاص، برای افزایش یک واحد به مقدار یک متغیر عددی می‌توانید از عملگر افزایش به صورت زیر استفاده کنید:</text:span></text:p>
            <text:p text:style-name="P43"><text:span text:style-name="T41">x++;</text:span></text:p>
            <text:p text:style-name="P44"><text:span text:style-name="T40">که معادل است با</text:span></text:p>
            <text:p text:style-name="P45"><text:span text:style-name="T41">x += 1;</text:span></text:p>
            <text:p text:style-name="P44"><text:span text:style-name="T40">و</text:span></text:p>
            <text:p text:style-name="P45"><text:span text:style-name="T41">x = x + 1;</text:span></text:p>
          </draw:text-box>
        </draw:frame>
        <draw:custom-shape draw:style-name="gr20" draw:text-style-name="P9" draw:layer="layout" svg:width="21.966cm" svg:height="15.993cm" svg:x="1.717cm" svg:y="1.422cm">
          <text:p/>
          <draw:enhanced-geometry svg:viewBox="0 0 21600 21600" draw:type="rectangle" draw:enhanced-path="M 0 0 L 21600 0 21600 21600 0 21600 0 0 Z N"/>
        </draw:custom-shape>
        <anim:par presentation:node-type="timing-root">
          <anim:par smil:begin="id137.begin">
            <anim:transitionFilter smil:dur="2s" smil:type="random"/>
          </anim:par>
          <anim:seq smil:dur="0s" presentation:node-type="main-sequence"/>
        </anim:par>
        <presentation:notes draw:style-name="dp2">
          <draw:page-thumbnail draw:style-name="gr1" draw:layer="layout" svg:width="13.705cm" svg:height="10.279cm" svg:x="3.641cm" svg:y="2.853cm" draw:page-number="33" presentation:class="page"/>
          <draw:frame presentation:style-name="pr3" draw:text-style-name="P15" draw:layer="layout" svg:width="14.507cm" svg:height="11.411cm" svg:x="3.248cm" svg:y="14.13cm" presentation:class="notes" presentation:placeholder="true">
            <draw:text-box/>
          </draw:frame>
        </presentation:notes>
      </draw:page>
      <draw:page draw:name="page34" draw:style-name="dp1" draw:master-page-name="cross_5f_orange" presentation:presentation-page-layout-name="AL1T1" presentation:use-footer-name="ftr1" presentation:use-date-time-name="dtd1" draw:id="id138">
        <office:forms form:automatic-focus="false" form:apply-design-mode="false"/>
        <draw:frame presentation:style-name="pr1" draw:text-style-name="P42" draw:layer="layout" svg:width="22.274cm" svg:height="3.481cm" svg:x="1.563cm" svg:y="2.053cm" presentation:class="title" presentation:user-transformed="true">
          <draw:text-box>
            <text:p text:style-name="P1"><text:span text:style-name="T46">عملگرهای افزایش و کاهش (++ و --)</text:span><text:span text:style-name="T46"><text:line-break/></text:span><text:span text:style-name="T46">Increase and decrease operators</text:span></text:p>
          </draw:text-box>
        </draw:frame>
        <draw:frame presentation:style-name="pr56" draw:text-style-name="P34" draw:layer="layout" svg:width="20.955cm" svg:height="10.297cm" svg:x="2.223cm" svg:y="6.285cm" presentation:class="outline" presentation:user-transformed="true">
          <draw:text-box>
            <text:p text:style-name="P18"><text:span text:style-name="T40">به طور مشابه، برای کاستن یک واحد از مقدار یک متغیر عددی می‌توانید از عملگر کاهش به صورت زیر استفاده کنید:</text:span></text:p>
            <text:p text:style-name="P43"><text:span text:style-name="T41">x--;</text:span></text:p>
            <text:p text:style-name="P44"><text:span text:style-name="T40">که معادل است با</text:span></text:p>
            <text:p text:style-name="P45"><text:span text:style-name="T41">x -= 1;</text:span></text:p>
            <text:p text:style-name="P44"><text:span text:style-name="T40">و</text:span></text:p>
            <text:p text:style-name="P45"><text:span text:style-name="T41">x = x - 1;</text:span></text:p>
          </draw:text-box>
        </draw:frame>
        <draw:custom-shape draw:style-name="gr20" draw:text-style-name="P9" draw:layer="layout" svg:width="21.966cm" svg:height="15.993cm" svg:x="1.717cm" svg:y="1.422cm">
          <text:p/>
          <draw:enhanced-geometry svg:viewBox="0 0 21600 21600" draw:type="rectangle" draw:enhanced-path="M 0 0 L 21600 0 21600 21600 0 21600 0 0 Z N"/>
        </draw:custom-shape>
        <anim:par presentation:node-type="timing-root">
          <anim:par smil:begin="id138.begin">
            <anim:transitionFilter smil:dur="2s" smil:type="random"/>
          </anim:par>
          <anim:seq smil:dur="0s" presentation:node-type="main-sequence"/>
        </anim:par>
        <presentation:notes draw:style-name="dp2">
          <draw:page-thumbnail draw:style-name="gr1" draw:layer="layout" svg:width="13.705cm" svg:height="10.279cm" svg:x="3.641cm" svg:y="2.853cm" draw:page-number="34" presentation:class="page"/>
          <draw:frame presentation:style-name="pr3" draw:text-style-name="P15" draw:layer="layout" svg:width="14.507cm" svg:height="11.411cm" svg:x="3.248cm" svg:y="14.13cm" presentation:class="notes" presentation:placeholder="true">
            <draw:text-box/>
          </draw:frame>
        </presentation:notes>
      </draw:page>
      <draw:page draw:name="page35" draw:style-name="dp1" draw:master-page-name="cross_5f_orange" presentation:presentation-page-layout-name="AL1T1" presentation:use-footer-name="ftr1" presentation:use-date-time-name="dtd1" draw:id="id139">
        <office:forms form:automatic-focus="false" form:apply-design-mode="false"/>
        <draw:frame presentation:style-name="pr57" draw:text-style-name="P34" draw:layer="layout" svg:width="22.83cm" svg:height="11.373cm" svg:x="1.285cm" svg:y="5.585cm" presentation:class="outline" presentation:user-transformed="true">
          <draw:text-box>
            <text:p text:style-name="P18"><text:span text:style-name="T40">هر دو عملگر افزایش و کاهش را می‌توان به صورت پیشوندی</text:span><text:span text:style-name="T40"><text:line-break/></text:span><text:span text:style-name="T40"> نیز بکار برد:</text:span></text:p>
            <text:p text:style-name="P43"><text:span text:style-name="T41">++x; <text:s text:c="2"/></text:span><text:span text:style-name="T40">معادل است با</text:span><text:span text:style-name="T40"> <text:s text:c="4"/></text:span><text:span text:style-name="T41">x++;</text:span></text:p>
            <text:p text:style-name="P44"><text:span text:style-name="T40">و</text:span></text:p>
            <text:p text:style-name="P43"><text:span text:style-name="T41">--x; <text:s text:c="2"/></text:span><text:span text:style-name="T40">معادل است با</text:span><text:span text:style-name="T40"> <text:s text:c="4"/></text:span><text:span text:style-name="T41">x--;</text:span></text:p>
            <text:p text:style-name="P43"><text:span text:style-name="T41"/></text:p>
            <text:list text:style-name="L2">
              <text:list-item>
                <text:p text:style-name="P18"><text:span text:style-name="T57">عملگرهای افزایش و کاهش، کوتاهترین دستورات زبان </text:span><text:span text:style-name="T41">C</text:span><text:span text:style-name="T41"> </text:span><text:span text:style-name="T57">هستند!</text:span></text:p>
              </text:list-item>
            </text:list>
          </draw:text-box>
        </draw:frame>
        <draw:custom-shape draw:style-name="gr20" draw:text-style-name="P9" draw:layer="layout" svg:width="21.966cm" svg:height="15.993cm" svg:x="1.717cm" svg:y="1.422cm">
          <text:p/>
          <draw:enhanced-geometry svg:viewBox="0 0 21600 21600" draw:type="rectangle" draw:enhanced-path="M 0 0 L 21600 0 21600 21600 0 21600 0 0 Z N"/>
        </draw:custom-shape>
        <draw:frame presentation:style-name="pr1" draw:text-style-name="P42" draw:layer="layout" svg:width="22.274cm" svg:height="3.481cm" svg:x="1.563cm" svg:y="2.054cm" presentation:class="title" presentation:user-transformed="true">
          <draw:text-box>
            <text:p text:style-name="P1"><text:span text:style-name="T46">عملگرهای افزایش و کاهش (++ و --)</text:span><text:span text:style-name="T46"><text:line-break/></text:span><text:span text:style-name="T46">Increase and decrease operators</text:span></text:p>
          </draw:text-box>
        </draw:frame>
        <anim:par presentation:node-type="timing-root">
          <anim:par smil:begin="id139.begin">
            <anim:transitionFilter smil:dur="2s" smil:type="random"/>
          </anim:par>
          <anim:seq smil:dur="0s" presentation:node-type="main-sequence"/>
        </anim:par>
        <presentation:notes draw:style-name="dp2">
          <draw:page-thumbnail draw:style-name="gr1" draw:layer="layout" svg:width="13.705cm" svg:height="10.279cm" svg:x="3.641cm" svg:y="2.853cm" draw:page-number="35" presentation:class="page"/>
          <draw:frame presentation:style-name="pr3" draw:text-style-name="P15" draw:layer="layout" svg:width="14.507cm" svg:height="11.411cm" svg:x="3.248cm" svg:y="14.13cm" presentation:class="notes" presentation:placeholder="true">
            <draw:text-box/>
          </draw:frame>
        </presentation:notes>
      </draw:page>
      <draw:page draw:name="page36" draw:style-name="dp1" draw:master-page-name="cross_5f_orange" presentation:presentation-page-layout-name="AL1T1" presentation:use-footer-name="ftr1" presentation:use-date-time-name="dtd1" draw:id="id140">
        <office:forms form:automatic-focus="false" form:apply-design-mode="false"/>
        <draw:frame presentation:style-name="pr58" draw:text-style-name="P30" draw:layer="layout" svg:width="22.225cm" svg:height="12.116cm" svg:x="1.588cm" svg:y="4.95cm" presentation:class="outline" presentation:user-transformed="true">
          <draw:text-box>
            <text:p text:style-name="P27"><text:span text:style-name="T35">int main( int argc, char *argv[]){</text:span></text:p>
            <text:p text:style-name="P27"><text:span text:style-name="T35"><text:s text:c="2"/></text:span><text:span text:style-name="T35">int n;</text:span></text:p>
            <text:p text:style-name="P27"><text:span text:style-name="T35"><text:s text:c="2"/></text:span><text:span text:style-name="T35">cout &lt;&lt; " n ? ";</text:span></text:p>
            <text:p text:style-name="P27"><text:span text:style-name="T35"><text:s text:c="2"/></text:span><text:span text:style-name="T35">cin &gt;&gt; n;</text:span></text:p>
            <text:p text:style-name="P27"><text:span text:style-name="T35"><text:s text:c="2"/></text:span></text:p>
            <text:p text:style-name="P27"><text:span text:style-name="T35"><text:s text:c="2"/></text:span><text:span text:style-name="T35">int i;</text:span></text:p>
            <text:p text:style-name="P27"><text:span text:style-name="T35"><text:s text:c="2"/></text:span><text:span text:style-name="T36">for ( i=1; i&lt;=n; </text:span><text:span text:style-name="T33">i++</text:span><text:span text:style-name="T36"> )</text:span></text:p>
            <text:p text:style-name="P27"><text:span text:style-name="T36"><text:s text:c="4"/></text:span><text:span text:style-name="T36">cout &lt;&lt; i &lt;&lt; endl;</text:span></text:p>
            <text:p text:style-name="P27"><text:span text:style-name="T35"/></text:p>
            <text:p text:style-name="P27"><text:span text:style-name="T35"><text:s text:c="2"/></text:span><text:span text:style-name="T35">system("pause");</text:span></text:p>
            <text:p text:style-name="P27"><text:span text:style-name="T35"><text:s text:c="2"/></text:span><text:span text:style-name="T35">return EXIT_SUCCESS;</text:span></text:p>
            <text:p text:style-name="P27"><text:span text:style-name="T35">}</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59" draw:text-style-name="P36" draw:layer="layout" svg:width="21.827cm" svg:height="1.674cm" svg:x="1.787cm" svg:y="3.006cm" presentation:class="outline" presentation:user-transformed="true">
          <draw:text-box>
            <text:p text:style-name="P18"><text:span text:style-name="T49">مثال. برنامه‌ای بنویسید که اعداد صحیح </text:span><text:span text:style-name="T49">۱</text:span><text:span text:style-name="T49"> تا </text:span><text:span text:style-name="T50">n</text:span><text:span text:style-name="T50"> </text:span><text:span text:style-name="T49">را فهرست کند.</text:span></text:p>
          </draw:text-box>
        </draw:frame>
        <draw:frame draw:style-name="gr21" draw:text-style-name="P46" draw:layer="layout" svg:width="2.54cm" svg:height="1.242cm" svg:x="20.899cm" svg:y="5.305cm">
          <draw:text-box>
            <text:p text:style-name="P29"><text:span text:style-name="T51">راه حل </text:span><text:span text:style-name="T51">۱</text:span></text:p>
          </draw:text-box>
        </draw:frame>
        <anim:par presentation:node-type="timing-root">
          <anim:par smil:begin="id140.begin">
            <anim:transitionFilter smil:dur="2s" smil:type="random"/>
          </anim:par>
          <anim:seq smil:dur="0s" presentation:node-type="main-sequence"/>
        </anim:par>
        <presentation:notes draw:style-name="dp2">
          <draw:page-thumbnail draw:style-name="gr1" draw:layer="layout" svg:width="13.705cm" svg:height="10.279cm" svg:x="3.641cm" svg:y="2.853cm" draw:page-number="36" presentation:class="page"/>
          <draw:frame presentation:style-name="pr3" draw:text-style-name="P15" draw:layer="layout" svg:width="14.507cm" svg:height="11.411cm" svg:x="3.248cm" svg:y="14.13cm" presentation:class="notes" presentation:placeholder="true">
            <draw:text-box/>
          </draw:frame>
        </presentation:notes>
      </draw:page>
      <draw:page draw:name="page37" draw:style-name="dp1" draw:master-page-name="cross_5f_orange" presentation:presentation-page-layout-name="AL1T1" presentation:use-footer-name="ftr1" presentation:use-date-time-name="dtd1" draw:id="id141">
        <office:forms form:automatic-focus="false" form:apply-design-mode="false"/>
        <draw:frame presentation:style-name="pr60" draw:text-style-name="P30" draw:layer="layout" svg:width="22.225cm" svg:height="12.116cm" svg:x="1.588cm" svg:y="4.95cm" presentation:class="outline" presentation:user-transformed="true">
          <draw:text-box>
            <text:p text:style-name="P27"><text:span text:style-name="T35">int main( int argc, char *argv[]){</text:span></text:p>
            <text:p text:style-name="P27"><text:span text:style-name="T35"><text:s text:c="2"/></text:span><text:span text:style-name="T35">int n;</text:span></text:p>
            <text:p text:style-name="P27"><text:span text:style-name="T35"><text:s text:c="2"/></text:span><text:span text:style-name="T35">cout &lt;&lt; " n ? ";</text:span></text:p>
            <text:p text:style-name="P27"><text:span text:style-name="T35"><text:s text:c="2"/></text:span><text:span text:style-name="T35">cin &gt;&gt; n;</text:span></text:p>
            <text:p text:style-name="P27"><text:span text:style-name="T35"><text:s text:c="2"/></text:span></text:p>
            <text:p text:style-name="P27"><text:span text:style-name="T35"><text:s text:c="2"/></text:span><text:span text:style-name="T35">int i;</text:span></text:p>
            <text:p text:style-name="P27"><text:span text:style-name="T35"><text:s text:c="2"/></text:span><text:span text:style-name="T36">for ( i=n; i&gt;=1; </text:span><text:span text:style-name="T33">i--</text:span><text:span text:style-name="T36"> )</text:span></text:p>
            <text:p text:style-name="P27"><text:span text:style-name="T36"><text:s text:c="4"/></text:span><text:span text:style-name="T36">cout &lt;&lt; i &lt;&lt; endl;</text:span></text:p>
            <text:p text:style-name="P27"><text:span text:style-name="T35"/></text:p>
            <text:p text:style-name="P27"><text:span text:style-name="T35"><text:s text:c="2"/></text:span><text:span text:style-name="T35">system("pause");</text:span></text:p>
            <text:p text:style-name="P27"><text:span text:style-name="T35"><text:s text:c="2"/></text:span><text:span text:style-name="T35">return EXIT_SUCCESS;</text:span></text:p>
            <text:p text:style-name="P27"><text:span text:style-name="T35">}</text:span></text:p>
          </draw:text-box>
        </draw:frame>
        <draw:frame presentation:style-name="pr1" draw:text-style-name="P17" draw:layer="layout" svg:width="21.689cm" svg:height="2.021cm" svg:x="1.057cm" svg:y="0.982cm" presentation:class="title" presentation:user-transformed="true">
          <draw:text-box>
            <text:p text:style-name="P1"><text:span text:style-name="T17">حلقه‌ی تکرار <text:s text:c="61"/></text:span><text:span text:style-name="T17">Iteration loop</text:span></text:p>
          </draw:text-box>
        </draw:frame>
        <draw:frame presentation:style-name="pr61" draw:text-style-name="P47" draw:layer="layout" svg:width="21.827cm" svg:height="1.674cm" svg:x="1.787cm" svg:y="3.006cm" presentation:class="outline" presentation:user-transformed="true">
          <draw:text-box>
            <text:p text:style-name="P18"><text:span text:style-name="T52">برنامه‌ای بنویسید که اعداد صحیح </text:span><text:span text:style-name="T52">۱</text:span><text:span text:style-name="T52"> تا </text:span><text:span text:style-name="T53">n</text:span><text:span text:style-name="T52"> را </text:span><text:span text:style-name="T54">به ترتیب عکس</text:span><text:span text:style-name="T52"> فهرست کند.</text:span></text:p>
          </draw:text-box>
        </draw:frame>
        <anim:par presentation:node-type="timing-root">
          <anim:par smil:begin="id141.begin">
            <anim:transitionFilter smil:dur="2s" smil:type="random"/>
          </anim:par>
          <anim:seq smil:dur="0s" presentation:node-type="main-sequence"/>
        </anim:par>
        <presentation:notes draw:style-name="dp2">
          <draw:page-thumbnail draw:style-name="gr1" draw:layer="layout" svg:width="13.705cm" svg:height="10.279cm" svg:x="3.641cm" svg:y="2.853cm" draw:page-number="37" presentation:class="page"/>
          <draw:frame presentation:style-name="pr3" draw:text-style-name="P15" draw:layer="layout" svg:width="14.507cm" svg:height="11.411cm" svg:x="3.248cm" svg:y="14.13cm" presentation:class="notes" presentation:placeholder="true">
            <draw:text-box/>
          </draw:frame>
        </presentation:notes>
      </draw:page>
      <draw:page draw:name="page38" draw:style-name="dp1" draw:master-page-name="cross_5f_orange" presentation:presentation-page-layout-name="AL1T1" presentation:use-footer-name="ftr1" presentation:use-date-time-name="dtd1" draw:id="id142">
        <office:forms form:automatic-focus="false" form:apply-design-mode="false"/>
        <draw:frame presentation:style-name="pr62" draw:text-style-name="P34" draw:layer="layout" svg:width="21.956cm" svg:height="15.097cm" svg:x="2.022cm" svg:y="1.785cm" presentation:class="outline" presentation:user-transformed="true">
          <draw:text-box>
            <text:list text:style-name="L2">
              <text:list-item>
                <text:p text:style-name="P18"><text:span text:style-name="T40">به یاد آورید که دستورات محاسباتی پایه در زبان ماشین، </text:span><text:span text:style-name="T40"><text:line-break/></text:span><text:span text:style-name="T40">ذاتاً به شکل دستوری مانند </text:span><text:span text:style-name="T41">x=x+y</text:span><text:span text:style-name="T41"> </text:span><text:span text:style-name="T40">هستند و برای ترجمه‌ی حالت کلی، مثل </text:span><text:span text:style-name="T41">x=z+y</text:span><text:span text:style-name="T40"> دست‌کم به سه دستور پایه‌ای زبان ماشین نیاز است.</text:span></text:p>
              </text:list-item>
              <text:list-item>
                <text:p text:style-name="P18"><text:span text:style-name="T40">هدف طراحان زبان </text:span><text:span text:style-name="T41">C</text:span><text:span text:style-name="T40"> از معرفی عملگرهای ویژه‌ای برای ترکیب نسبت‌دهی و محاسبه و نیز عملگرهایی برای افزایش و کاهش یک واحدی متغیرهای عددی، استفاده‌ی بهینه از دستورات پایه‌ای زبان ماشین بوده است.</text:span></text:p>
              </text:list-item>
              <text:list-item>
                <text:p text:style-name="P18"><text:span text:style-name="T40">بسیاری از کامپایلرهای امروزی، به طور هوشمندانه دستوراتی مثل </text:span><text:span text:style-name="T41">x=x+1</text:span><text:span text:style-name="T40"> را نیز به دستور زبان ماشین </text:span><text:span text:style-name="T41">INC A</text:span><text:span text:style-name="T40"> ترجمه می‌کنند.</text:span></text:p>
              </text:list-item>
            </text:list>
          </draw:text-box>
        </draw:frame>
        <draw:custom-shape draw:style-name="gr20" draw:text-style-name="P9" draw:layer="layout" svg:width="21.966cm" svg:height="15.993cm" svg:x="1.717cm" svg:y="1.422cm">
          <text:p/>
          <draw:enhanced-geometry svg:viewBox="0 0 21600 21600" draw:type="rectangle" draw:enhanced-path="M 0 0 L 21600 0 21600 21600 0 21600 0 0 Z N"/>
        </draw:custom-shape>
        <anim:par presentation:node-type="timing-root">
          <anim:par smil:begin="id142.begin">
            <anim:transitionFilter smil:dur="2s" smil:type="random"/>
          </anim:par>
          <anim:seq smil:dur="0s" presentation:node-type="main-sequence"/>
        </anim:par>
        <presentation:notes draw:style-name="dp2">
          <draw:page-thumbnail draw:style-name="gr1" draw:layer="layout" svg:width="13.705cm" svg:height="10.279cm" svg:x="3.641cm" svg:y="2.853cm" draw:page-number="38" presentation:class="page"/>
          <draw:frame presentation:style-name="pr3" draw:text-style-name="P15" draw:layer="layout" svg:width="14.507cm" svg:height="11.411cm" svg:x="3.248cm" svg:y="14.13cm" presentation:class="notes" presentation:placeholder="true">
            <draw:text-box/>
          </draw:frame>
        </presentation:notes>
      </draw:page>
      <draw:page draw:name="page39" draw:style-name="dp1" draw:master-page-name="cross_5f_orange" presentation:presentation-page-layout-name="AL1T1" presentation:use-footer-name="ftr1" presentation:use-date-time-name="dtd1" draw:id="id143">
        <office:forms form:automatic-focus="false" form:apply-design-mode="false"/>
        <draw:custom-shape draw:style-name="gr20" draw:text-style-name="P9" draw:layer="layout" svg:width="21.966cm" svg:height="15.993cm" svg:x="1.717cm" svg:y="1.422cm">
          <text:p/>
          <draw:enhanced-geometry svg:viewBox="0 0 21600 21600" draw:type="rectangle" draw:enhanced-path="M 0 0 L 21600 0 21600 21600 0 21600 0 0 Z N"/>
        </draw:custom-shape>
        <draw:frame draw:style-name="gr22" draw:text-style-name="P49" draw:layer="layout" svg:width="15.24cm" svg:height="3.781cm" svg:x="5.08cm" svg:y="7.057cm">
          <draw:text-box>
            <text:p text:style-name="P1"><text:span text:style-name="T58">نام زبان برنامه‌نویسی ++</text:span><text:span text:style-name="T59">C</text:span><text:span text:style-name="T59"> </text:span><text:span text:style-name="T58">برگرفته از مفهوم عملگر ++ در زبان مادر است.</text:span></text:p>
          </draw:text-box>
        </draw:frame>
        <anim:par presentation:node-type="timing-root">
          <anim:par smil:begin="id143.begin">
            <anim:transitionFilter smil:dur="2s" smil:type="random"/>
          </anim:par>
          <anim:seq smil:dur="0s" presentation:node-type="main-sequence"/>
        </anim:par>
        <presentation:notes draw:style-name="dp2">
          <draw:page-thumbnail draw:style-name="gr1" draw:layer="layout" svg:width="13.705cm" svg:height="10.279cm" svg:x="3.641cm" svg:y="2.853cm" draw:page-number="39" presentation:class="page"/>
          <draw:frame presentation:style-name="pr3" draw:text-style-name="P1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fa" style:country-complex="I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indent="0cm"/>
      <style:text-properties style:use-window-font-color="true" style:text-outline="false" style:text-line-through-style="none" fo:font-family="'Trebuchet MS'" style:font-style-name="Normal" style:font-family-generic="swiss" style:font-pitch="variable" fo:font-size="18pt" fo:language="en" fo:country="US"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Terafik" style:font-style-name-complex="Regular"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odeBox" style:family="graphic" style:parent-style-name="standard">
      <style:graphic-properties draw:stroke="solid" draw:stroke-dash="Dash_20_1" svg:stroke-width="0cm" svg:stroke-color="#c0c0c0" draw:marker-start-width="0.3cm" draw:marker-start-center="false" draw:marker-end-width="0.3cm" draw:marker-end-center="false" svg:stroke-opacity="100%" draw:stroke-linejoin="round" draw:fill="solid" draw:fill-color="#198533" draw:secondary-fill-color="#99ccff" draw:fill-gradient-name="Gradient_20_1" draw:gradient-step-count="0" draw:fill-hatch-name="Black_20_0_20_Degrees" draw:fill-hatch-solid="false" draw:fill-image-name="Empty" draw:opacity="1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2.585cm" fo:min-width="0cm" fo:padding-top="0.125cm" fo:padding-bottom="0.125cm" fo:padding-left="0.25cm" fo:padding-right="0.25cm" fo:wrap-option="no-wrap" draw:shadow="hidden" draw:shadow-offset-x="0.3cm" draw:shadow-offset-y="0.3cm" draw:shadow-color="#808080" draw:shadow-opacity="10%" text:animation="none" text:animation-direction="left" text:animation-start-inside="false" text:animation-stop-inside="false" text:animation-repeat="0" text:animation-delay="PT00H00M00S" text:animation-steps="0cm">
        <text:list-style style:name="Code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Courier" style:font-style-name="Regular" style:font-family-generic="modern" style:font-pitch="fixed" fo:font-size="18.7999992370605pt" fo:letter-spacing="normal" fo:language="en" fo:country="US" fo:font-style="normal" fo:text-shadow="none" style:text-underline-style="none" fo:font-weight="normal" style:text-underline-mode="continuous" style:text-overline-mode="continuous" style:text-line-through-mode="continuous" style:letter-kerning="true" style:font-family-asian="Arial" style:font-family-generic-asian="system" style:font-pitch-asian="variable" style:font-size-asian="20pt" style:language-asian="zxx" style:country-asian="none" style:font-style-asian="normal" style:font-weight-asian="normal" style:font-family-complex="Terafik" style:font-style-name-complex="Regular" style:font-pitch-complex="variable" style:font-size-complex="20pt" style:language-complex="zxx" style:country-complex="none" style:font-style-complex="normal" style:font-weight-complex="normal" style:text-emphasize="none" style:text-scale="100%" style:font-relief="none" fo:hyphenate="false"/>
    </style:style>
    <style:style style:name="cross_5f_orange-background" style:display-name="cross_orange-background" style:family="presentation">
      <style:graphic-properties draw:stroke="none" draw:fill="gradient" draw:fill-gradient-name="Gradient_20_13" draw:fill-image-width="0cm" draw:fill-image-height="0cm"/>
    </style:style>
    <style:style style:name="cross_5f_orange-backgroundobjects" style:display-name="cross_orange-backgroundobjects" style:family="presentation">
      <style:graphic-properties draw:shadow="hidden" draw:shadow-offset-x="0.3cm" draw:shadow-offset-y="0.3cm" draw:shadow-color="#808080"/>
    </style:style>
    <style:style style:name="cross_5f_orange-notes" style:display-name="cross_orange-notes" style:family="presentation">
      <style:graphic-properties draw:stroke="none" draw:fill="none">
        <text:list-style style:name="cross_5f_orange-notes" style:display-name="cross_oran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orange-outline1" style:display-name="cross_orange-outline1" style:family="presentation">
      <style:graphic-properties draw:stroke="none" draw:fill="none">
        <text:list-style style:name="cross_5f_orange-outline1" style:display-name="cross_orange-outline1">
          <text:list-level-style-bullet text:level="1" text:bullet-char="">
            <style:list-level-properties text:space-before="0.3cm" text:min-label-width="0.9cm"/>
            <style:text-properties fo:font-family="StarSymbol" style:font-charset="x-symbol" style:use-window-font-color="true" fo:font-size="90%"/>
          </text:list-level-style-bullet>
          <text:list-level-style-bullet text:level="2" text:bullet-char="■">
            <style:list-level-properties text:space-before="1.6cm" text:min-label-width="0.8cm"/>
            <style:text-properties fo:font-family="Arial" style:font-style-name="Normal" style:font-family-generic="swiss" style:font-pitch="variable" style:use-window-font-color="true" fo:font-size="75%"/>
          </text:list-level-style-bullet>
          <text:list-level-style-bullet text:level="3" text:bullet-char="►">
            <style:list-level-properties text:space-before="3cm" text:min-label-width="0.6cm"/>
            <style:text-properties fo:font-family="Arial" style:font-style-name="Normal" style:font-family-generic="swiss" style:font-pitch="variable" style:use-window-font-color="true" fo:font-size="70%"/>
          </text:list-level-style-bullet>
          <text:list-level-style-bullet text:level="4" text:bullet-char="♪">
            <style:list-level-properties text:space-before="4.2cm" text:min-label-width="0.6cm"/>
            <style:text-properties fo:font-family="Arial" style:font-style-name="Normal" style:font-family-generic="swiss" style:font-pitch="variable" style:use-window-font-color="true"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5cm" fo:margin-right="0cm" fo:margin-top="0cm" fo:margin-bottom="0.373cm" fo:line-height="100%" fo:text-indent="0cm"/>
      <style:text-properties style:use-window-font-color="true" style:text-outline="false" style:text-line-through-style="none" fo:font-family="'Trebuchet MS'" style:font-style-name="Normal" style:font-family-generic="swiss" style:font-pitch="variable" fo:font-size="24pt" fo:language="en" fo:country="US" fo:font-style="normal" fo:text-shadow="none" style:text-underline-style="none" fo:font-weight="normal" style:font-family-asian="Gothic" style:font-pitch-asian="variable" style:font-size-asian="32pt" style:font-style-asian="normal" style:font-weight-asian="normal" style:font-family-complex="Terafik" style:font-style-name-complex="Regular" style:font-pitch-complex="variable" style:font-size-complex="32pt" style:language-complex="fa" style:country-complex="IR" style:font-style-complex="normal" style:font-weight-complex="normal" style:font-relief="none"/>
    </style:style>
    <style:style style:name="cross_5f_orange-outline2" style:display-name="cross_orange-outline2" style:family="presentation" style:parent-style-name="cross_5f_orange-outline1">
      <style:paragraph-properties fo:margin-left="2.4cm" fo:margin-right="0cm" fo:margin-top="0cm" fo:margin-bottom="0.4cm" fo:line-height="100%" fo:text-indent="-0.8cm"/>
      <style:text-properties fo:font-family="'Trebuchet MS'" style:font-style-name="Normal" style:font-family-generic="swiss" style:font-pitch="variable" fo:font-size="22pt" style:font-size-asian="28pt" style:font-size-complex="28pt"/>
    </style:style>
    <style:style style:name="cross_5f_orange-outline3" style:display-name="cross_orange-outline3" style:family="presentation" style:parent-style-name="cross_5f_orange-outline2">
      <style:paragraph-properties fo:margin-left="3.6cm" fo:margin-right="0cm" fo:margin-top="0cm" fo:margin-bottom="0.3cm" fo:line-height="100%" fo:text-indent="-0.6cm"/>
      <style:text-properties fo:font-family="'Trebuchet MS'" style:font-style-name="Normal" style:font-family-generic="swiss" style:font-pitch="variable" fo:font-size="20pt" style:font-size-asian="24pt" style:font-size-complex="24pt"/>
    </style:style>
    <style:style style:name="cross_5f_orange-outline4" style:display-name="cross_orange-outline4" style:family="presentation" style:parent-style-name="cross_5f_orange-outline3">
      <style:paragraph-properties fo:margin-left="4.8cm" fo:margin-right="0cm" fo:margin-top="0cm" fo:margin-bottom="0.2cm" fo:line-height="100%" fo:text-indent="-0.6cm"/>
      <style:text-properties fo:font-family="'Trebuchet MS'" style:font-style-name="Normal" style:font-family-generic="swiss" style:font-pitch="variable" fo:font-size="16pt" style:font-size-asian="20pt" style:font-size-complex="20pt"/>
    </style:style>
    <style:style style:name="cross_5f_orange-outline5" style:display-name="cross_orange-outline5" style:family="presentation" style:parent-style-name="cross_5f_orange-outline4">
      <style:paragraph-properties fo:margin-left="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6" style:display-name="cross_orange-outline6" style:family="presentation" style:parent-style-name="cross_5f_orange-outline5">
      <style:paragraph-properties fo:margin-left="7.2cm" fo:margin-right="0cm" fo:margin-top="0cm" fo:margin-bottom="0.1cm" fo:line-height="100%" fo:text-indent="-0.6cm"/>
      <style:text-properties fo:font-family="'Bitstream Vera Serif'" style:font-pitch="variable" fo:font-size="16pt" style:font-size-asian="20pt" style:font-size-complex="20pt"/>
    </style:style>
    <style:style style:name="cross_5f_orange-outline7" style:display-name="cross_orange-outline7" style:family="presentation" style:parent-style-name="cross_5f_orange-outline6">
      <style:paragraph-properties fo:margin-left="8.4cm" fo:margin-right="0cm" fo:margin-top="0cm" fo:margin-bottom="0.1cm" fo:line-height="100%" fo:text-indent="-0.6cm"/>
      <style:text-properties fo:font-family="'Bitstream Vera Serif'" style:font-pitch="variable" fo:font-size="16pt" style:font-size-asian="20pt" style:font-size-complex="20pt"/>
    </style:style>
    <style:style style:name="cross_5f_orange-outline8" style:display-name="cross_orange-outline8" style:family="presentation" style:parent-style-name="cross_5f_orange-outline7">
      <style:paragraph-properties fo:margin-left="9.6cm" fo:margin-right="0cm" fo:margin-top="0cm" fo:margin-bottom="0.1cm" fo:line-height="100%" fo:text-indent="-0.6cm"/>
      <style:text-properties fo:font-family="'Bitstream Vera Serif'" style:font-pitch="variable" fo:font-size="16pt" style:font-size-asian="20pt" style:font-size-complex="20pt"/>
    </style:style>
    <style:style style:name="cross_5f_orange-outline9" style:display-name="cross_orange-outline9" style:family="presentation" style:parent-style-name="cross_5f_orange-outline8">
      <style:paragraph-properties fo:margin-left="10.8cm" fo:margin-right="0cm" fo:margin-top="0cm" fo:margin-bottom="0.1cm" fo:line-height="100%" fo:text-indent="-0.6cm"/>
      <style:text-properties fo:font-family="'Bitstream Vera Serif'" style:font-pitch="variable" fo:font-size="16pt" style:font-size-asian="20pt" style:font-size-complex="20pt"/>
    </style:style>
    <style:style style:name="cross_5f_orange-subtitle" style:display-name="cross_orange-subtitle" style:family="presentation">
      <style:graphic-properties draw:stroke="none" draw:fill="none" draw:textarea-vertical-align="middle">
        <text:list-style style:name="cross_5f_orange-subtitle" style:display-name="cross_oran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orange-title" style:display-name="cross_orange-title" style:family="presentation">
      <style:graphic-properties draw:stroke="none" draw:fill="none" draw:textarea-vertical-align="middle">
        <text:list-style style:name="cross_5f_orange-title" style:display-name="cross_orange-title">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style:graphic-properties>
      <style:paragraph-properties fo:margin-top="0cm" fo:margin-bottom="0.254cm" fo:text-align="center"/>
      <style:text-properties style:use-window-font-color="true" style:text-outline="false" style:text-line-through-style="none" fo:font-family="'URW Bookman L'" style:font-style-name="Light" style:font-pitch="variable" fo:font-size="26pt" fo:language="en" fo:country="US" fo:font-style="normal" fo:text-shadow="none" style:text-underline-style="none" fo:font-weight="normal" style:font-family-asian="Gothic" style:font-pitch-asian="variable" style:font-size-asian="44pt" style:font-style-asian="normal" style:font-weight-asian="normal" style:font-family-complex="Nazli" style:font-style-name-complex="Regular" style:font-pitch-complex="variable" style:font-size-complex="44pt" style:language-complex="fa" style:country-complex="IR"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gradient-name="Gradient_20_13" draw:fill-image-width="0cm" draw:fill-image-height="0cm"/>
    </style:style>
    <style:style style:name="Mdp2" style:family="drawing-page">
      <style:drawing-page-properties presentation:display-header="true" presentation:display-footer="true" presentation:display-page-number="false" presentation:display-date-time="true"/>
    </style:style>
    <number:time-style style:name="T5">
      <number:hours/>
      <number:text>:</number:text>
      <number:minutes/>
      <number:am-pm/>
    </number:time-style>
    <style:style style:name="Mgr1" style:family="graphic" style:parent-style-name="standard">
      <style:graphic-properties draw:stroke="none" draw:fill="solid" draw:fill-color="#000000" draw:fill-image-width="1cm" draw:fill-image-height="1cm" draw:textarea-horizontal-align="center" draw:textarea-vertical-align="middle"/>
    </style:style>
    <style:style style:name="Mpr1" style:family="presentation" style:parent-style-name="cross_5f_orange-title">
      <style:graphic-properties draw:fill-color="#ffffff" draw:auto-grow-height="false" fo:min-height="3.507cm"/>
    </style:style>
    <style:style style:name="Mpr2" style:family="presentation" style:parent-style-name="cross_5f_orange-outline1">
      <style:graphic-properties draw:fill-color="#ffffff" draw:auto-grow-height="false" fo:min-height="13.23cm"/>
    </style:style>
    <style:style style:name="Mpr3" style:family="presentation" style:parent-style-name="cross_5f_orange-backgroundobjects">
      <style:graphic-properties draw:stroke="none" draw:fill="none" draw:fill-color="#ffffff" draw:auto-grow-height="false" fo:min-height="1.358cm"/>
    </style:style>
    <style:style style:name="Mpr4" style:family="presentation" style:parent-style-name="cross_5f_orange-backgroundobjects">
      <style:graphic-properties draw:stroke="none" draw:fill="none" draw:auto-grow-height="false" fo:min-height="1.358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P5" style:family="paragraph">
      <style:paragraph-properties fo:text-align="start"/>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family="'URW Gothic L'" style:font-style-name="Book" style:font-family-generic="swiss" style:font-pitch="variable" fo:font-size="14pt" fo:language="en" fo:country="US" fo:font-weight="350" style:font-size-asian="14pt" style:font-family-complex="Homa" style:font-style-name-complex="Regular" style:font-pitch-complex="variable" style:font-size-complex="14pt" style:language-complex="fa" style:country-complex="IR"/>
    </style:style>
    <style:style style:name="MT2" style:family="text">
      <style:text-properties fo:font-family="'URW Gothic L'" style:font-family-generic="swiss" style:font-pitch="variable" fo:font-size="12pt" fo:font-weight="normal" style:font-size-asian="14pt" style:font-weight-asian="normal" style:font-size-complex="14pt" style:font-weight-complex="normal"/>
    </style:style>
    <style:style style:name="MT3" style:family="text">
      <style:text-properties fo:font-family="'URW Gothic L'" style:font-family-generic="swiss" style:font-pitch="variable" fo:font-size="10pt" fo:language="en" fo:country="US" fo:font-weight="normal" style:font-size-asian="11pt" style:font-weight-asian="normal" style:font-size-complex="11pt" style:language-complex="fa" style:country-complex="IR" style:font-weight-complex="normal"/>
    </style:style>
    <style:style style:name="MT4" style:family="text">
      <style:text-properties fo:font-family="'URW Gothic L'" style:font-style-name="Book" style:font-family-generic="swiss" style:font-pitch="variable" fo:font-size="14pt" fo:language="en" fo:country="US" fo:font-weight="bold" style:font-size-asian="14pt" style:font-weight-asian="bold" style:font-family-complex="Terafik" style:font-style-name-complex="Regular" style:font-pitch-complex="variable" style:font-size-complex="14pt" style:language-complex="fa" style:country-complex="IR" style:font-weight-complex="bold"/>
    </style:style>
    <text:list-style style:name="ML1">
      <text:list-level-style-bullet text:level="1" text:bullet-char="♦">
        <style:list-level-properties/>
        <style:text-properties fo:font-family="Arial" style:font-style-name="Normal" style:font-family-generic="swiss" style:font-pitch="variable" style:use-window-font-color="true" fo:font-size="90%"/>
      </text:list-level-style-bullet>
      <text:list-level-style-bullet text:level="2" text:bullet-char="♦">
        <style:list-level-properties text:space-before="0.6cm" text:min-label-width="0.6cm"/>
        <style:text-properties fo:font-family="Arial" style:font-style-name="Normal" style:font-family-generic="swiss" style:font-pitch="variable" style:use-window-font-color="true" fo:font-size="90%"/>
      </text:list-level-style-bullet>
      <text:list-level-style-bullet text:level="3" text:bullet-char="♦">
        <style:list-level-properties text:space-before="1.2cm" text:min-label-width="0.6cm"/>
        <style:text-properties fo:font-family="Arial" style:font-style-name="Normal" style:font-family-generic="swiss" style:font-pitch="variable" style:use-window-font-color="true" fo:font-size="90%"/>
      </text:list-level-style-bullet>
      <text:list-level-style-bullet text:level="4" text:bullet-char="♦">
        <style:list-level-properties text:space-before="1.8cm" text:min-label-width="0.6cm"/>
        <style:text-properties fo:font-family="Arial" style:font-style-name="Normal" style:font-family-generic="swiss" style:font-pitch="variable" style:use-window-font-color="true" fo:font-size="90%"/>
      </text:list-level-style-bullet>
      <text:list-level-style-bullet text:level="5" text:bullet-char="♦">
        <style:list-level-properties text:space-before="2.4cm" text:min-label-width="0.6cm"/>
        <style:text-properties fo:font-family="Arial" style:font-style-name="Normal" style:font-family-generic="swiss" style:font-pitch="variable" style:use-window-font-color="true" fo:font-size="90%"/>
      </text:list-level-style-bullet>
      <text:list-level-style-bullet text:level="6" text:bullet-char="♦">
        <style:list-level-properties text:space-before="3cm" text:min-label-width="0.6cm"/>
        <style:text-properties fo:font-family="Arial" style:font-style-name="Normal" style:font-family-generic="swiss" style:font-pitch="variable" style:use-window-font-color="true" fo:font-size="90%"/>
      </text:list-level-style-bullet>
      <text:list-level-style-bullet text:level="7" text:bullet-char="♦">
        <style:list-level-properties text:space-before="3.6cm" text:min-label-width="0.6cm"/>
        <style:text-properties fo:font-family="Arial" style:font-style-name="Normal" style:font-family-generic="swiss" style:font-pitch="variable" style:use-window-font-color="true" fo:font-size="90%"/>
      </text:list-level-style-bullet>
      <text:list-level-style-bullet text:level="8" text:bullet-char="♦">
        <style:list-level-properties text:space-before="4.2cm" text:min-label-width="0.6cm"/>
        <style:text-properties fo:font-family="Arial" style:font-style-name="Normal" style:font-family-generic="swiss" style:font-pitch="variable" style:use-window-font-color="true" fo:font-size="90%"/>
      </text:list-level-style-bullet>
      <text:list-level-style-bullet text:level="9" text:bullet-char="♦">
        <style:list-level-properties text:space-before="4.8cm" text:min-label-width="0.6cm"/>
        <style:text-properties fo:font-family="Arial" style:font-style-name="Normal" style:font-family-generic="swiss" style:font-pitch="variable" style:use-window-font-color="true" fo:font-size="90%"/>
      </text:list-level-style-bullet>
      <text:list-level-style-bullet text:level="10" text:bullet-char="♦">
        <style:list-level-properties text:space-before="5.4cm" text:min-label-width="0.6cm"/>
        <style:text-properties fo:font-family="Arial" style:font-style-name="Normal" style:font-family-generic="swiss" style:font-pitch="variable" style:use-window-font-color="true" fo:font-size="90%"/>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cross_5f_orange" style:display-name="cross_orange" style:page-layout-name="PM1" draw:style-name="Mdp1">
      <draw:frame presentation:style-name="Mpr1" draw:text-style-name="MP1" draw:layer="backgroundobjects" svg:width="21.689cm" svg:height="2.02cm" svg:x="1.865cm" svg:y="1.58cm" presentation:class="title">
        <draw:text-box>
          <text:p text:style-name="MP1">Klicken Sie, um das Format des Titeltextes zu bearbeiten</text:p>
        </draw:text-box>
      </draw:frame>
      <draw:frame presentation:style-name="Mpr2" draw:text-style-name="MP2" draw:layer="backgroundobjects" svg:width="21.689cm" svg:height="12.865cm" svg:x="1.867cm" svg:y="4.341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13.607cm" svg:height="0.245cm" draw:transform="rotate (1.5707963267946) translate (1.115cm 14.059cm)">
        <text:p/>
      </draw:rect>
      <draw:rect draw:style-name="Mgr1" draw:text-style-name="MP3" draw:layer="backgroundobjects" svg:width="13.607cm" svg:height="0.1cm" draw:transform="rotate (3.1415926535892) translate (14.058cm 1.215cm)">
        <text:p/>
      </draw:rect>
      <draw:rect draw:style-name="Mgr1" draw:text-style-name="MP3" draw:layer="backgroundobjects" svg:width="2.041cm" svg:height="0.245cm" draw:transform="rotate (1.5707963267946) translate (1.115cm 18.599cm)">
        <text:p/>
      </draw:rect>
      <draw:rect draw:style-name="Mgr1" draw:text-style-name="MP3" draw:layer="backgroundobjects" svg:width="2.041cm" svg:height="0.1cm" draw:transform="rotate (3.1415926535892) translate (2.495cm 17.79cm)">
        <text:p/>
      </draw:rect>
      <draw:rect draw:style-name="Mgr1" draw:text-style-name="MP3" draw:layer="backgroundobjects" svg:width="4.536cm" svg:height="0.245cm" draw:transform="rotate (1.5707963267946) translate (24.04cm 18.601cm)">
        <text:p/>
      </draw:rect>
      <draw:rect draw:style-name="Mgr1" draw:text-style-name="MP3" draw:layer="backgroundobjects" svg:width="19.957cm" svg:height="0.1cm" svg:x="4.993cm" svg:y="17.657cm">
        <text:p/>
      </draw:rect>
      <draw:frame presentation:style-name="Mpr3" draw:text-style-name="MP4" draw:layer="backgroundobjects" svg:width="8.051cm" svg:height="1.313cm" svg:x="8.675cm" svg:y="17.735cm" presentation:class="footer">
        <draw:text-box>
          <text:p text:style-name="MP4"><text:span text:style-name="MT1"><presentation:footer/></text:span></text:p>
        </draw:text-box>
      </draw:frame>
      <draw:frame presentation:style-name="Mpr4" draw:layer="backgroundobjects" svg:width="5.917cm" svg:height="1.35cm" svg:x="1.532cm" svg:y="17.865cm" presentation:class="date-time">
        <draw:text-box>
          <text:p><text:span text:style-name="MT2"><presentation:date-time/></text:span></text:p>
          <text:p><text:span text:style-name="MT3"><text:time style:data-style-name="T5" text:time-value="0-00-00">11:31 PM</text:time></text:span></text:p>
        </draw:text-box>
      </draw:frame>
      <draw:frame presentation:style-name="Mpr3" draw:text-style-name="MP6" draw:layer="backgroundobjects" svg:width="2.355cm" svg:height="1.313cm" svg:x="23.271cm" svg:y="17.735cm" presentation:class="page-number">
        <draw:text-box>
          <text:p text:style-name="MP5"><text:span text:style-name="MT4"><text:page-number>&lt;number&gt;</text:page-number></text:span></text:p>
        </draw:text-box>
      </draw:frame>
      <presentation:notes style:page-layout-name="PM2">
        <draw:page-thumbnail presentation:style-name="cross_5f_orange-title" draw:layer="backgroundobjects" svg:width="13.705cm" svg:height="10.279cm" svg:x="3.641cm" svg:y="2.853cm" presentation:class="page"/>
        <draw:frame presentation:style-name="cross_5f_orang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title>Cross-orange</dc:title>
    <dc:description>
Diese Vorlage wurde erstmals auf der PrOOo-Box CD veröffentlicht: www.prooo-box.org

Anregungen zur dieser Vorlage und zur PrOOo-Box nehme ich gerne entgegen: rolfmeyer@prooo-box.org


==================================
The Initial Developer of the Original Code is:
     Rolf Meyer (rolfmeyer@prooo-box.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9-02-03T12:38:26</meta:creation-date>
    <dc:language>de-DE</dc:language>
    <meta:editing-cycles>781</meta:editing-cycles>
    <meta:editing-duration>PT93H59M56S</meta:editing-duration>
    <meta:initial-creator>Ali Katanforoush</meta:initial-creator>
    <dc:date>2010-11-07T23:31:53</dc:date>
    <meta:document-statistic meta:object-count="430"/>
    <meta:user-defined meta:name="Info 1"/>
    <meta:user-defined meta:name="Info 2"/>
    <meta:user-defined meta:name="Info 3"/>
    <meta:user-defined meta:name="Info 4"/>
    <meta:template xlink:type="simple" xlink:actuate="onRequest" xlink:title="Cross-orange" xlink:href="../../../../../../../usr/share/templates/ooo/common/layout/cross_orange.otp" meta:date="2006-02-12T09:46:30"/>
  </office:meta>
</office:document-meta>
</file>