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000000000200000002000309F1C.png"/>
  <manifest:file-entry manifest:media-type="" manifest:full-path="Pictures/TablePreview3.svm"/>
  <manifest:file-entry manifest:media-type="" manifest:full-path="Pictures/TablePreview6.svm"/>
  <manifest:file-entry manifest:media-type="image/png" manifest:full-path="Pictures/100000000000000800000008913C8356.pn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ffdd00" draw:textarea-horizontal-align="justify" draw:textarea-vertical-align="middle" draw:auto-grow-height="false" fo:min-height="0cm" fo:min-width="0cm" fo:padding-top="-0.127cm" fo:padding-bottom="-0.025cm" fo:padding-left="-0.102cm" fo:padding-right="-0.102cm" fo:wrap-option="wrap" draw:shadow="visib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justify" draw:textarea-vertical-align="middle" draw:auto-grow-height="false" fo:padding-top="0.635cm" fo:padding-bottom="0cm" fo:padding-left="0cm" fo:padding-r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justify" draw:textarea-vertical-align="middle" draw:auto-grow-height="false" fo:padding-top="0.025cm" fo:padding-bottom="0.025cm" fo:padding-left="0cm" fo:padding-right="0cm" fo:wrap-option="wrap"/>
    </style:style>
    <style:style style:name="gr8" style:family="graphic" style:parent-style-name="standard">
      <style:graphic-properties draw:stroke="none" svg:stroke-color="#000000" draw:fill="none" draw:fill-color="#ffffff" draw:textarea-horizontal-align="left" draw:auto-grow-height="true" draw:auto-grow-width="true" fo:min-height="0.843cm" fo:min-width="0.381cm"/>
    </style:style>
    <style:style style:name="gr9"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cm" fo:padding-bottom="0.1cm" fo:padding-left="0.225cm" fo:padding-right="0.225cm"/>
    </style:style>
    <style:style style:name="gr10" style:family="graphic" style:parent-style-name="standard">
      <style:graphic-properties draw:stroke="solid" svg:stroke-width="0.051cm" svg:stroke-color="#800000" draw:marker-start-width="0.276cm" draw:marker-end-width="0.276cm" draw:fill="none" draw:fill-color="#ffffff" draw:auto-grow-height="true" draw:auto-grow-width="false" fo:max-height="0cm" fo:min-height="0cm" fo:padding-top="0.1cm" fo:padding-bottom="0.1cm" fo:padding-left="0.225cm" fo:padding-right="0.225cm"/>
    </style:style>
    <style:style style:name="gr11"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cm" fo:padding-right="0cm" fo:wrap-option="wrap" draw:shadow="visible"/>
    </style:style>
    <style:style style:name="gr12" style:family="graphic" style:parent-style-name="standard">
      <style:graphic-properties draw:ole-draw-aspect="1" style:protect="size"/>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stroke="none" draw:fill-color="#ffffff" draw:auto-grow-height="true" fo:min-height="2.645cm"/>
    </style:style>
    <style:style style:name="pr5" style:family="presentation" style:parent-style-name="cross_5f_orange-outline1" style:list-style-name="L5">
      <style:graphic-properties draw:stroke="none" draw:fill-color="#ffffff" draw:auto-grow-height="true" fo:min-height="2.645cm"/>
    </style:style>
    <style:style style:name="pr6" style:family="presentation" style:parent-style-name="cross_5f_orange-outline1" style:list-style-name="L5">
      <style:graphic-properties draw:stroke="none" draw:fill-color="#ffffff" draw:auto-grow-height="true" fo:min-height="2.645cm"/>
    </style:style>
    <style:style style:name="pr7" style:family="presentation" style:parent-style-name="cross_5f_orange-outline1" style:list-style-name="L5">
      <style:graphic-properties draw:stroke="solid" draw:fill="solid" draw:fill-color="#ffffff" draw:auto-grow-height="true" fo:min-height="5.294cm"/>
    </style:style>
    <style:style style:name="pr8" style:family="presentation" style:parent-style-name="cross_5f_orange-outline1" style:list-style-name="L5">
      <style:graphic-properties draw:stroke="solid" svg:stroke-width="0.051cm" draw:marker-start-width="0.279cm" draw:marker-end-width="0.279cm" draw:fill="solid" draw:fill-color="#ffffcc" draw:auto-grow-height="true" fo:min-height="16.065cm" fo:padding-top="0.152cm" fo:padding-bottom="0.025cm" fo:padding-left="0.025cm" fo:padding-right="0.025cm"/>
    </style:style>
    <style:style style:name="pr9" style:family="presentation" style:parent-style-name="cross_5f_orange-outline1" style:list-style-name="L5">
      <style:graphic-properties draw:stroke="none" draw:fill-color="#ffffff" draw:auto-grow-height="true" fo:min-height="2.645cm"/>
    </style:style>
    <style:style style:name="pr10" style:family="presentation" style:parent-style-name="cross_5f_orange-outline1" style:list-style-name="L5">
      <style:graphic-properties draw:stroke="none" draw:fill-color="#ffffff" draw:auto-grow-height="true" fo:min-height="5.485cm"/>
    </style:style>
    <style:style style:name="pr11" style:family="presentation" style:parent-style-name="cross_5f_orange-outline1" style:list-style-name="L5">
      <style:graphic-properties draw:stroke="none" draw:fill-color="#ffffff" draw:auto-grow-height="true" fo:min-height="3.01cm"/>
    </style:style>
    <style:style style:name="pr12" style:family="presentation" style:parent-style-name="cross_5f_orange-outline1" style:list-style-name="L5">
      <style:graphic-properties draw:stroke="none" draw:fill-color="#ffffff" draw:auto-grow-height="true" fo:min-height="6.723cm"/>
    </style:style>
    <style:style style:name="pr13" style:family="presentation" style:parent-style-name="cross_5f_orange-outline1" style:list-style-name="L5">
      <style:graphic-properties draw:stroke="none" draw:fill-color="#ffffff" draw:auto-grow-height="true" fo:min-height="3.175cm"/>
    </style:style>
    <style:style style:name="pr14" style:family="presentation" style:parent-style-name="cross_5f_orange-outline1" style:list-style-name="L5">
      <style:graphic-properties draw:stroke="solid" draw:fill="solid" draw:fill-color="#ffffff" draw:textarea-horizontal-align="justify" draw:auto-grow-height="false" fo:min-height="5.294cm" fo:padding-top="0.102cm" fo:padding-bottom="0.102cm" fo:padding-left="0.102cm" fo:padding-right="0.102cm"/>
    </style:style>
    <style:style style:name="pr15" style:family="presentation" style:parent-style-name="cross_5f_orange-outline1" style:list-style-name="L5">
      <style:graphic-properties draw:stroke="solid" svg:stroke-width="0.051cm" draw:marker-start-width="0.279cm" draw:marker-end-width="0.279cm" draw:fill="solid" draw:fill-color="#ffffcc" draw:auto-grow-height="true" fo:min-height="14.983cm" fo:padding-top="0.152cm" fo:padding-bottom="0.025cm" fo:padding-left="0.025cm" fo:padding-right="0.025cm"/>
    </style:style>
    <style:style style:name="pr16" style:family="presentation" style:parent-style-name="cross_5f_orange-outline1" style:list-style-name="L5">
      <style:graphic-properties draw:stroke="none" draw:fill-color="#ffffff" draw:auto-grow-height="true" fo:min-height="2.645cm"/>
    </style:style>
    <style:style style:name="pr17" style:family="presentation" style:parent-style-name="cross_5f_orange-outline1" style:list-style-name="L5">
      <style:graphic-properties draw:stroke="solid" draw:fill="solid" draw:fill-color="#ffffff" draw:auto-grow-height="true" fo:min-height="5.294cm"/>
    </style:style>
    <style:style style:name="pr18" style:family="presentation" style:parent-style-name="cross_5f_orange-outline1" style:list-style-name="L5">
      <style:graphic-properties draw:stroke="solid" svg:stroke-width="0.051cm" draw:marker-start-width="0.279cm" draw:marker-end-width="0.279cm" draw:fill="solid" draw:fill-color="#ffffcc" draw:auto-grow-height="true" fo:min-height="17.266cm" fo:padding-top="0.152cm" fo:padding-bottom="0.025cm" fo:padding-left="0.025cm" fo:padding-right="0.025cm"/>
    </style:style>
    <style:style style:name="pr19" style:family="presentation" style:parent-style-name="cross_5f_orange-outline1" style:list-style-name="L5">
      <style:graphic-properties draw:stroke="none" draw:fill-color="#ffffff" draw:auto-grow-height="true" fo:min-height="2.31cm"/>
    </style:style>
    <style:style style:name="pr20" style:family="presentation" style:parent-style-name="cross_5f_orange-outline1" style:list-style-name="L5">
      <style:graphic-properties draw:stroke="none" draw:fill-color="#ffffff" draw:auto-grow-height="true" fo:min-height="3.01cm"/>
    </style:style>
    <style:style style:name="pr21" style:family="presentation" style:parent-style-name="cross_5f_orange-outline1" style:list-style-name="L5">
      <style:graphic-properties draw:stroke="solid" draw:fill="solid" draw:fill-color="#ffffff" draw:auto-grow-height="true" fo:min-height="3.694cm"/>
    </style:style>
    <style:style style:name="pr22" style:family="presentation" style:parent-style-name="cross_5f_orange-outline1" style:list-style-name="L5">
      <style:graphic-properties draw:stroke="solid" svg:stroke-width="0.051cm" draw:marker-start-width="0.279cm" draw:marker-end-width="0.279cm" draw:fill="solid" draw:fill-color="#ffffcc" draw:auto-grow-height="true" fo:min-height="15.671cm" fo:padding-top="0.152cm" fo:padding-bottom="0.025cm" fo:padding-left="0.025cm" fo:padding-right="0.025cm"/>
    </style:style>
    <style:style style:name="pr23" style:family="presentation" style:parent-style-name="cross_5f_orange-outline1" style:list-style-name="L5">
      <style:graphic-properties draw:stroke="none" draw:fill-color="#ffffff" draw:auto-grow-height="true" fo:min-height="2.031cm"/>
    </style:style>
    <style:style style:name="pr24" style:family="presentation" style:parent-style-name="cross_5f_orange-outline1" style:list-style-name="L5">
      <style:graphic-properties draw:stroke="solid" svg:stroke-width="0.025cm" draw:marker-start-width="0.237cm" draw:marker-end-width="0.237cm" draw:fill="solid" draw:fill-color="#ffffcc" draw:auto-grow-height="true" fo:min-height="11.295cm" fo:padding-top="-0.013cm" fo:padding-bottom="-0.013cm" fo:padding-left="-0.013cm" fo:padding-right="-0.013cm"/>
    </style:style>
    <style:style style:name="co1" style:family="table-column">
      <style:table-column-properties style:column-width="3.203cm" style:use-optimal-column-width="false"/>
    </style:style>
    <style:style style:name="co2" style:family="table-column">
      <style:table-column-properties style:column-width="4.055cm" style:use-optimal-column-width="false"/>
    </style:style>
    <style:style style:name="co3" style:family="table-column">
      <style:table-column-properties style:column-width="3.17cm" style:use-optimal-column-width="false"/>
    </style:style>
    <style:style style:name="co4" style:family="table-column">
      <style:table-column-properties style:column-width="4.013cm" style:use-optimal-column-width="false"/>
    </style:style>
    <style:style style:name="ro1" style:family="table-row">
      <style:table-row-properties style:row-height="2.065cm"/>
    </style:style>
    <style:style style:name="ro2" style:family="table-row">
      <style:table-row-properties style:row-height="1.286cm"/>
    </style:style>
    <style:style style:name="ro3" style:family="table-row">
      <style:table-row-properties style:row-height="1.285cm"/>
    </style:style>
    <style:style style:name="ce1" style:family="table-cell">
      <style:graphic-properties style:repeat="repeat"/>
      <style:paragraph-properties fo:text-align="center"/>
      <style:text-properties fo:color="#4c1900" fo:font-family="'Trebuchet MS'" style:font-style-name="Negreta" style:font-family-generic="swiss" style:font-pitch="variable" fo:font-size="18pt" fo:font-weight="bold" style:font-size-asian="18pt" style:font-size-complex="18pt"/>
    </style:style>
    <style:style style:name="ce2" style:family="table-cell">
      <style:graphic-properties draw:fill-color="#ffff99" style:repeat="repeat"/>
      <style:paragraph-properties fo:text-align="center"/>
      <style:text-properties fo:color="#4c1900" fo:font-family="'Trebuchet MS'" style:font-style-name="Negreta" style:font-family-generic="swiss" style:font-pitch="variable" fo:font-size="22pt" fo:font-weight="bold" style:font-size-asian="18pt" style:font-size-complex="18pt"/>
    </style:style>
    <style:style style:name="ce3" style:family="table-cell">
      <style:graphic-properties draw:fill="solid" draw:fill-color="#94bd5e" style:repeat="repeat"/>
      <style:paragraph-properties fo:text-align="center"/>
      <style:text-properties fo:color="#4c1900" fo:font-family="'Trebuchet MS'" style:font-style-name="Negreta" style:font-family-generic="swiss" style:font-pitch="variable" fo:font-size="22pt" fo:font-weight="bold" style:font-size-asian="18pt" style:font-size-complex="18pt"/>
    </style:style>
    <style:style style:name="ce4" style:family="table-cell">
      <style:graphic-properties draw:fill="solid" draw:fill-color="#7da647" style:repeat="repeat"/>
      <style:paragraph-properties fo:text-align="center"/>
      <style:text-properties fo:color="#4c1900" fo:font-family="'Trebuchet MS'" style:font-style-name="Negreta" style:font-family-generic="swiss" style:font-pitch="variable" fo:font-size="22pt" fo:font-weight="bold" style:font-size-asian="18pt" style:font-size-complex="18pt"/>
    </style:style>
    <style:style style:name="ce5" style:family="table-cell">
      <style:graphic-properties draw:fill="solid" draw:fill-color="#996633" style:repeat="repeat"/>
      <style:paragraph-properties fo:text-align="center"/>
      <style:text-properties fo:color="#4c1900" fo:font-family="'Trebuchet MS'" style:font-style-name="Negreta" style:font-family-generic="swiss" style:font-pitch="variable" fo:font-size="22pt" fo:font-weight="bold" style:font-size-asian="18pt" style:font-size-complex="18pt"/>
    </style:style>
    <style:style style:name="ce6" style:family="table-cell">
      <style:graphic-properties draw:fill="solid" draw:fill-color="#804c19" style:repeat="repeat"/>
      <style:paragraph-properties fo:text-align="center"/>
      <style:text-properties fo:color="#4c1900" fo:font-family="'Trebuchet MS'" style:font-style-name="Negreta" style:font-family-generic="swiss" style:font-pitch="variable" fo:font-size="22pt" fo:font-weight="bold" style:font-size-asian="18pt" style:font-size-complex="18pt"/>
    </style:style>
    <style:style style:name="ce7" style:family="table-cell">
      <style:graphic-properties draw:fill="hatch" draw:fill-color="#94bd5e" draw:fill-hatch-name="Hatch_20_3" draw:fill-hatch-solid="false" style:repeat="repeat"/>
      <style:paragraph-properties fo:text-align="center"/>
      <style:text-properties fo:color="#808080" fo:font-family="'Trebuchet MS'" style:font-style-name="Negreta" style:font-family-generic="swiss" style:font-pitch="variable" fo:font-size="22pt" fo:font-weight="bold" style:font-size-asian="18pt"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line-height="100%" fo:text-align="end" style:writing-mode="rl-tb"/>
    </style:style>
    <style:style style:name="P8" style:family="paragraph">
      <style:paragraph-properties fo:margin-left="1.2cm" fo:margin-right="0cm" fo:line-height="100%" fo:text-align="end"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9"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line-height="100%" fo:text-align="end" fo:text-indent="-0.9cm" style:writing-mode="rl-tb"/>
      <style:text-properties fo:color="#0c5248" fo:font-family="'Courier New'" style:font-family-generic="modern" style:font-pitch="fixed" fo:font-size="26pt" fo:language="en" fo:country="US" fo:font-weight="bold" style:font-size-asian="26pt" style:font-family-complex="Koodak" style:font-pitch-complex="variable" style:font-size-complex="26pt" style:language-complex="fa" style:country-complex="IR" style:font-style-complex="normal" style:font-weight-complex="normal"/>
    </style:style>
    <style:style style:name="P12" style:family="paragraph">
      <style:paragraph-properties fo:text-align="center" style:writing-mode="rl-tb"/>
      <style:text-properties fo:font-size="20pt" style:font-size-asian="20pt" style:font-size-complex="20pt"/>
    </style:style>
    <style:style style:name="P13" style:family="paragraph">
      <style:paragraph-properties fo:text-align="center"/>
    </style:style>
    <style:style style:name="P14" style:family="paragraph">
      <style:paragraph-properties fo:text-align="center"/>
      <style:text-properties fo:font-size="18pt"/>
    </style:style>
    <style:style style:name="P15" style:family="paragraph">
      <style:paragraph-properties fo:text-align="center"/>
      <style:text-properties fo:font-family="'Courier New'" style:font-family-generic="modern" style:font-pitch="fixed" fo:font-size="18pt" fo:font-weight="bold" style:font-weight-asian="bold" style:font-weight-complex="bold"/>
    </style:style>
    <style:style style:name="P16" style:family="paragraph">
      <style:paragraph-properties fo:margin-top="0cm" fo:margin-bottom="0cm" fo:line-height="0.711cm" fo:text-align="center">
        <style:tab-stops/>
      </style:paragraph-properties>
    </style:style>
    <style:style style:name="P17"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18" style:family="paragraph">
      <style:text-properties fo:font-size="18pt" fo:font-weight="bold" style:font-weight-asian="bold" style:font-weight-complex="bold"/>
    </style:style>
    <style:style style:name="P19" style:family="paragraph">
      <style:paragraph-properties fo:text-align="end" style:writing-mode="rl-tb"/>
    </style:style>
    <style:style style:name="P20" style:family="paragraph">
      <style:paragraph-properties fo:text-align="end" style:writing-mode="rl-tb"/>
      <style:text-properties fo:font-size="18pt"/>
    </style:style>
    <style:style style:name="P21" style:family="paragraph">
      <style:paragraph-properties fo:text-align="center" style:writing-mode="rl-tb"/>
      <style:text-properties fo:color="#800000" fo:font-size="18pt"/>
    </style:style>
    <style:style style:name="P22" style:family="paragraph">
      <style:paragraph-properties fo:margin-top="0.254cm" fo:margin-bottom="0.254cm" fo:line-height="0.762cm" fo:text-align="start" style:writing-mode="lr-tb"/>
    </style:style>
    <style:style style:name="P23" style:family="paragraph">
      <style:paragraph-properties fo:margin-left="1.2cm" fo:margin-right="0cm" fo:margin-top="0.254cm" fo:margin-bottom="0.254cm" fo:line-height="0.762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4"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25" style:family="paragraph">
      <style:paragraph-properties fo:text-align="start"/>
    </style:style>
    <style:style style:name="P26" style:family="paragraph">
      <style:paragraph-properties fo:text-align="start"/>
      <style:text-properties fo:font-family="'Courier New'" style:font-family-generic="modern" style:font-pitch="fixed" fo:font-size="18pt" fo:font-weight="bold" style:font-weight-asian="bold" style:font-weight-complex="bold"/>
    </style:style>
    <style:style style:name="P27" style:family="paragraph">
      <style:paragraph-properties fo:margin-left="0cm" fo:margin-right="0cm" fo:margin-top="0cm" fo:margin-bottom="0cm" fo:line-height="100%" fo:text-align="end" fo:text-indent="0cm" style:writing-mode="rl-tb"/>
    </style:style>
    <style:style style:name="P28" style:family="paragraph">
      <style:paragraph-properties fo:margin-left="0cm" fo:margin-right="0cm" fo:margin-top="0cm" fo:margin-bottom="0cm" fo:line-height="100%" fo:text-align="end" fo:text-indent="0cm" style:writing-mode="rl-tb"/>
      <style:text-properties fo:color="#000000" fo:font-family="'Courier New'" style:font-family-generic="modern" style:font-pitch="fixed" fo:font-size="22pt" fo:language="en" fo:country="US" fo:font-weight="bold" style:font-size-asian="22pt" style:font-family-complex="Koodak" style:font-pitch-complex="variable" style:font-size-complex="22pt" style:language-complex="fa" style:country-complex="IR" style:font-style-complex="normal" style:font-weight-complex="normal"/>
    </style:style>
    <style:style style:name="P29" style:family="paragraph">
      <style:paragraph-properties fo:margin-left="1.2cm" fo:margin-right="0cm" fo:line-height="100%" fo:text-align="end" fo:text-indent="-0.9cm" style:writing-mode="rl-tb"/>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8"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9" style:family="text">
      <style:text-properties fo:color="#0c5248" fo:font-family="'Courier New'" style:font-family-generic="modern" style:font-pitch="fixed" fo:font-size="32pt" fo:language="en" fo:country="US" fo:font-style="normal" fo:text-shadow="none" fo:font-weight="normal" style:font-size-asian="32pt" style:font-style-asian="normal" style:font-weight-asian="normal" style:font-family-complex="Koodak" style:font-pitch-complex="variable" style:font-size-complex="32pt" style:language-complex="fa" style:country-complex="IR" style:font-style-complex="normal" style:font-weight-complex="normal"/>
    </style:style>
    <style:style style:name="T10"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1"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12"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3" style:family="text">
      <style:text-properties fo:color="#0c5248" fo:font-family="'Courier New'" style:font-family-generic="modern" style:font-pitch="fixed" fo:font-size="26pt" fo:language="en" fo:country="US" fo:font-style="normal" fo:text-shadow="none" fo:font-weight="bold" style:font-family-asian="Arial" style:font-style-name-asian="Normal" style:font-family-generic-asian="swiss"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4" style:family="text">
      <style:text-properties fo:font-size="20pt" style:font-size-asian="20pt" style:font-size-complex="20pt"/>
    </style:style>
    <style:style style:name="T15" style:family="text">
      <style:text-properties fo:font-size="18pt"/>
    </style:style>
    <style:style style:name="T16" style:family="text">
      <style:text-properties fo:font-family="'Courier New'" style:font-family-generic="modern" style:font-pitch="fixed" fo:font-size="20pt" fo:font-weight="bold" style:font-size-asian="20pt" style:font-weight-asian="bold" style:font-size-complex="20pt" style:font-weight-complex="bold"/>
    </style:style>
    <style:style style:name="T17"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18"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19" style:family="text">
      <style:text-properties fo:font-size="18pt" fo:font-weight="bold" style:font-weight-asian="bold" style:font-weight-complex="bold"/>
    </style:style>
    <style:style style:name="T20"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1"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22" style:family="text">
      <style:text-properties fo:color="#800000" fo:font-size="18pt"/>
    </style:style>
    <style:style style:name="T23"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4"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5" style:family="text">
      <style:text-properties fo:color="#4c1900" fo:font-family="'Trebuchet MS'" style:font-style-name="Negreta" style:font-family-generic="swiss" style:font-pitch="variable" fo:font-size="22pt" fo:font-weight="bold" style:font-size-asian="22pt" style:font-size-complex="22pt"/>
    </style:style>
    <style:style style:name="T26"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7" style:family="text">
      <style:text-properties fo:color="#808080" fo:font-family="'Trebuchet MS'" style:font-style-name="Negreta" style:font-family-generic="swiss" style:font-pitch="variable" fo:font-size="22pt" fo:font-weight="bold" style:font-size-asian="22pt" style:font-size-complex="22pt"/>
    </style:style>
    <style:style style:name="T28"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9" style:family="text">
      <style:text-properties fo:color="#000000" fo:font-family="'Courier New'" style:font-family-generic="modern" style:font-pitch="fixed" fo:font-size="22pt" fo:language="en" fo:country="US" fo:font-style="normal" fo:text-shadow="none" fo:font-weight="bold" style:font-family-asian="Arial" style:font-style-name-asian="Normal" style:font-family-generic-asian="swiss" style:font-size-asian="22pt" style:font-style-asian="normal" style:font-weight-asian="normal" style:font-family-complex="Koodak" style:font-pitch-complex="variable" style:font-size-complex="22pt" style:language-complex="fa" style:country-complex="IR" style:font-style-complex="normal" style:font-weight-complex="normal"/>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33">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33.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34">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4" draw:text-style-name="P8" draw:layer="layout" svg:width="19.9cm" svg:height="3.531cm" svg:x="2.645cm" svg:y="3.684cm" presentation:class="outline" presentation:user-transformed="true">
          <draw:text-box>
            <text:p text:style-name="P7"><text:span text:style-name="T9">مسأله.</text:span><text:span text:style-name="T9"><text:line-break/></text:span><text:span text:style-name="T9">از امروز، چند روز تا روز تولدتان باقی‌مانده است؟</text:span></text:p>
          </draw:text-box>
        </draw:frame>
        <draw:frame presentation:style-name="pr5" draw:text-style-name="P9" draw:id="id35" draw:layer="layout" svg:width="19.9cm" svg:height="6.538cm" svg:x="2.645cm" svg:y="9.039cm" presentation:class="outline" presentation:user-transformed="true">
          <draw:text-box>
            <text:p text:style-name="P7"><text:span text:style-name="T10">مسأله </text:span><text:span text:style-name="T10">۱</text:span><text:span text:style-name="T10">. فرض کنید در روز </text:span><text:span text:style-name="T11">d</text:span><text:span text:style-name="T10"> از ماه </text:span><text:span text:style-name="T11">m</text:span><text:span text:style-name="T10"> هستیم. چند روز از اول سال گذشته است؟</text:span></text:p>
            <text:p text:style-name="P7"><text:span text:style-name="T10">مسأله </text:span><text:span text:style-name="T10">۲</text:span><text:span text:style-name="T10">. فرض کنید امروز، </text:span><text:span text:style-name="T11">n</text:span><text:span text:style-name="T10"> روز از اول سال گذشته است. در چندمین روز از چندمین ماه سال هستیم؟</text:span></text:p>
          </draw:text-box>
        </draw:frame>
        <anim:par presentation:node-type="timing-root">
          <anim:par smil:begin="id3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705cm" svg:height="10.279cm" svg:x="3.641cm" svg:y="2.853cm" draw:page-number="2" presentation:class="page"/>
          <draw:frame presentation:style-name="pr3" draw:text-style-name="P10"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6">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6" draw:text-style-name="P9" draw:layer="layout" svg:width="20.794cm" svg:height="3.083cm" svg:x="2.303cm" svg:y="3.905cm" presentation:class="outline" presentation:user-transformed="true">
          <draw:text-box>
            <text:p text:style-name="P7"><text:span text:style-name="T10">مسأله </text:span><text:span text:style-name="T10">۱</text:span><text:span text:style-name="T10">. فرض کنید در روز </text:span><text:span text:style-name="T11">d</text:span><text:span text:style-name="T10"> از ماه </text:span><text:span text:style-name="T11">m</text:span><text:span text:style-name="T10"> هستیم. چند روز از اول سال گذشته است؟</text:span></text:p>
          </draw:text-box>
        </draw:frame>
        <draw:frame presentation:style-name="pr7" draw:text-style-name="P11" draw:layer="layout" svg:width="21.021cm" svg:height="8.274cm" svg:x="2.19cm" svg:y="8.371cm" presentation:class="outline" presentation:user-transformed="true">
          <draw:text-box>
            <text:p text:style-name="P7"><text:span text:style-name="T12">ورودی. اعداد صحیح </text:span><text:span text:style-name="T12">m</text:span><text:span text:style-name="T12"> و </text:span><text:span text:style-name="T12">d</text:span><text:span text:style-name="T12">.</text:span></text:p>
            <text:p text:style-name="P7"><text:span text:style-name="T12">خروجی. </text:span><text:span text:style-name="T12">n</text:span><text:span text:style-name="T12"> تعداد روزهای سپری شده از اول سال.</text:span></text:p>
            <text:p text:style-name="P7"><text:span text:style-name="T12"/></text:p>
            <text:p text:style-name="P7"><text:span text:style-name="T12">مثال. به ازای</text:span><text:span text:style-name="T12">m=1</text:span><text:span text:style-name="T12"> و </text:span><text:span text:style-name="T12">d=1</text:span><text:span text:style-name="T12"> داریم </text:span><text:span text:style-name="T12">n=0</text:span><text:span text:style-name="T12">.</text:span></text:p>
            <text:p text:style-name="P7"><text:span text:style-name="T13">به ازای </text:span><text:span text:style-name="T13">m=2</text:span><text:span text:style-name="T13"> و </text:span><text:span text:style-name="T13">d=1</text:span><text:span text:style-name="T13"> داریم </text:span><text:span text:style-name="T13">n=31</text:span><text:span text:style-name="T13">.</text:span></text:p>
          </draw:text-box>
        </draw:frame>
        <draw:custom-shape draw:style-name="gr2" draw:text-style-name="P12" draw:id="id37" draw:layer="layout" svg:width="8.8cm" svg:height="2.909cm" svg:x="1.66cm" svg:y="6.616cm">
          <text:p text:style-name="P1"><text:span text:style-name="T14">فرض می‌کنیم کاربر اعداد درستی به ازای روز و ماه وارد می‌کند.</text:span></text:p>
          <draw:enhanced-geometry svg:viewBox="0 0 21600 21600" draw:text-areas="800 800 20800 20800" draw:type="round-rectangular-callout" draw:modifiers="21990.2283831383 23455.6701030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3.705cm" svg:height="10.279cm" svg:x="3.641cm" svg:y="2.853cm" draw:page-number="3" presentation:class="page"/>
          <draw:frame presentation:style-name="pr3" draw:text-style-name="P10"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38">
        <office:forms form:automatic-focus="false" form:apply-design-mode="false"/>
        <draw:custom-shape draw:style-name="gr3" draw:text-style-name="P14" draw:id="id1" draw:layer="layout" svg:width="4.033cm" svg:height="1.226cm" svg:x="10.209cm" svg:y="1.579cm">
          <text:p text:style-name="P13"><text:span text:style-name="T15">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3" draw:text-style-name="P15" draw:id="id2" draw:layer="layout" svg:width="5.597cm" svg:height="1.741cm" svg:x="9.427cm" svg:y="3.885cm">
          <text:p text:style-name="P13"><text:span text:style-name="T16">INPUT m,d</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14" draw:id="id7" draw:layer="layout" svg:width="4.033cm" svg:height="1.226cm" svg:x="9.832cm" svg:y="16.052cm">
          <text:p text:style-name="P13"><text:span text:style-name="T15">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3" draw:layer="layout" svg:x1="12.226cm" svg:y1="2.805cm" svg:x2="12.226cm" svg:y2="3.885cm" draw:start-shape="id1" draw:start-glue-point="6" draw:end-shape="id2" draw:end-glue-point="5" svg:d="m12226 2805v1080">
          <text:p/>
        </draw:connector>
        <draw:connector draw:style-name="gr4" draw:text-style-name="P13" draw:layer="layout" svg:x1="12.226cm" svg:y1="5.626cm" svg:x2="12.225cm" svg:y2="6.624cm" draw:start-shape="id2" draw:start-glue-point="8" draw:end-shape="id3" draw:end-glue-point="4" svg:d="m12226 5626v499h-1v499">
          <text:p/>
        </draw:connector>
        <draw:connector draw:style-name="gr4" draw:text-style-name="P13" draw:layer="layout" svg:x1="14.899cm" svg:y1="7.95cm" svg:x2="17.677cm" svg:y2="10.16cm" draw:start-shape="id3" draw:start-glue-point="7" draw:end-shape="id4" draw:end-glue-point="4" svg:d="m14899 7950h2778v2210">
          <text:p/>
        </draw:connector>
        <draw:connector draw:style-name="gr4" draw:text-style-name="P13" draw:layer="layout" svg:x1="17.677cm" svg:y1="11.906cm" svg:x2="13.96cm" svg:y2="14.045cm" draw:start-shape="id4" draw:start-glue-point="6" draw:end-shape="id5" draw:end-glue-point="9" svg:d="m17677 11906v2139h-3717">
          <text:p/>
        </draw:connector>
        <draw:custom-shape draw:style-name="gr5" draw:text-style-name="P17" draw:id="id3" draw:layer="layout" svg:width="5.348cm" svg:height="2.651cm" svg:x="9.551cm" svg:y="6.624cm">
          <text:p text:style-name="P16"><text:span text:style-name="T17">if m &lt; 7</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13" draw:layer="layout" svg:x1="9.551cm" svg:y1="7.95cm" svg:x2="6.935cm" svg:y2="10.16cm" draw:start-shape="id3" draw:start-glue-point="5" draw:end-shape="id6" draw:end-glue-point="4" svg:d="m9551 7950h-2616v2210">
          <text:p/>
        </draw:connector>
        <draw:frame draw:style-name="gr6" draw:text-style-name="P18" draw:layer="layout" svg:width="1.471cm" svg:height="0.988cm" svg:x="14.614cm" svg:y="7.062cm">
          <draw:text-box>
            <text:p><text:span text:style-name="T19">Yes</text:span></text:p>
          </draw:text-box>
        </draw:frame>
        <draw:custom-shape draw:style-name="gr7" draw:text-style-name="P15" draw:id="id5" draw:layer="layout" svg:width="5.304cm" svg:height="1.78cm" svg:x="9.196cm" svg:y="13.155cm">
          <text:p text:style-name="P13"><text:span text:style-name="T16">PRINT n</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4" draw:text-style-name="P13" draw:layer="layout" svg:x1="6.935cm" svg:y1="11.906cm" svg:x2="9.726cm" svg:y2="14.045cm" draw:start-shape="id6" draw:start-glue-point="6" draw:end-shape="id5" draw:end-glue-point="6" svg:d="m6935 11906v2139h2791">
          <text:p/>
        </draw:connector>
        <draw:connector draw:style-name="gr4" draw:text-style-name="P13" draw:layer="layout" svg:x1="11.848cm" svg:y1="14.935cm" svg:x2="11.849cm" svg:y2="16.052cm" draw:start-shape="id5" draw:start-glue-point="8" draw:end-shape="id7" draw:end-glue-point="4" svg:d="m11848 14935v559h1v558">
          <text:p/>
        </draw:connector>
        <draw:frame draw:style-name="gr8" draw:text-style-name="P18" draw:layer="layout" svg:width="1.285cm" svg:height="1.093cm" svg:x="8.266cm" svg:y="7.062cm">
          <draw:text-box>
            <text:p><text:span text:style-name="T19">No</text:span></text:p>
          </draw:text-box>
        </draw:frame>
        <draw:frame draw:style-name="gr9" draw:text-style-name="P20" draw:id="id39" draw:layer="layout" svg:width="2.54cm" svg:height="1.242cm" svg:x="20.955cm" svg:y="1.905cm">
          <draw:text-box>
            <text:p text:style-name="P19"><text:span text:style-name="T15">راه حل </text:span><text:span text:style-name="T15">۱</text:span></text:p>
          </draw:text-box>
        </draw:frame>
        <draw:custom-shape draw:style-name="gr3" draw:text-style-name="P15" draw:id="id4" draw:layer="layout" svg:width="7.626cm" svg:height="1.746cm" svg:x="13.864cm" svg:y="10.16cm">
          <text:p text:style-name="P13"><text:span text:style-name="T16">n </text:span><text:span text:style-name="T20">←</text:span><text:span text:style-name="T21"> </text:span><text:span text:style-name="T17">31*(m-1)+d-1</text:span></text:p>
          <draw:enhanced-geometry svg:viewBox="0 0 21600 21600" draw:glue-points="10800 0 0 10800 10800 21600 21600 10800" draw:type="flowchart-process" draw:enhanced-path="M 0 0 L 21600 0 21600 21600 0 21600 0 0 Z N"/>
        </draw:custom-shape>
        <draw:custom-shape draw:style-name="gr3" draw:text-style-name="P15" draw:id="id6" draw:layer="layout" svg:width="8.79cm" svg:height="1.746cm" svg:x="2.54cm" svg:y="10.16cm">
          <text:p text:style-name="P13"><text:span text:style-name="T16">n </text:span><text:span text:style-name="T20">←</text:span><text:span text:style-name="T21"> </text:span><text:span text:style-name="T17">186+30*(m-7)+d-1</text:span></text:p>
          <draw:enhanced-geometry svg:viewBox="0 0 21600 21600" draw:glue-points="10800 0 0 10800 10800 21600 21600 10800" draw:type="flowchart-process" draw:enhanced-path="M 0 0 L 21600 0 21600 21600 0 21600 0 0 Z N"/>
        </draw:custom-shape>
        <anim:par presentation:node-type="timing-root">
          <anim:par smil:begin="id3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10"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40">
        <office:forms form:automatic-focus="false" form:apply-design-mode="false"/>
        <draw:custom-shape draw:style-name="gr3" draw:text-style-name="P14" draw:id="id8" draw:layer="layout" svg:width="4.033cm" svg:height="1.226cm" svg:x="7.282cm" svg:y="1.479cm">
          <text:p text:style-name="P13"><text:span text:style-name="T15">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3" draw:text-style-name="P15" draw:id="id9" draw:layer="layout" svg:width="5.597cm" svg:height="1.741cm" svg:x="6.5cm" svg:y="3.585cm">
          <text:p text:style-name="P13"><text:span text:style-name="T16">INPUT m,d</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14" draw:id="id14" draw:layer="layout" svg:width="4.033cm" svg:height="1.226cm" svg:x="7.282cm" svg:y="15.952cm">
          <text:p text:style-name="P13"><text:span text:style-name="T15">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3" draw:layer="layout" svg:x1="9.299cm" svg:y1="2.705cm" svg:x2="9.299cm" svg:y2="3.585cm" draw:start-shape="id8" draw:start-glue-point="6" draw:end-shape="id9" draw:end-glue-point="5" svg:d="m9299 2705v880">
          <text:p/>
        </draw:connector>
        <draw:connector draw:style-name="gr4" draw:text-style-name="P13" draw:layer="layout" svg:x1="9.299cm" svg:y1="5.326cm" svg:x2="9.298cm" svg:y2="6.251cm" draw:start-shape="id9" draw:start-glue-point="8" draw:end-shape="id10" draw:end-glue-point="4" svg:d="m9299 5326v463h-1v462">
          <text:p/>
        </draw:connector>
        <draw:connector draw:style-name="gr4" draw:text-style-name="P13" draw:layer="layout" svg:x1="9.298cm" svg:y1="7.997cm" svg:x2="9.298cm" svg:y2="8.925cm" draw:start-shape="id10" draw:start-glue-point="6" draw:end-shape="id11" draw:end-glue-point="4" svg:d="m9298 7997v928">
          <text:p/>
        </draw:connector>
        <draw:custom-shape draw:style-name="gr5" draw:text-style-name="P17" draw:id="id11" draw:layer="layout" svg:width="5.348cm" svg:height="2.651cm" svg:x="6.624cm" svg:y="8.925cm">
          <text:p text:style-name="P16"><text:span text:style-name="T17">if m &gt; 7</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13" draw:layer="layout" svg:x1="9.298cm" svg:y1="11.576cm" svg:x2="9.298cm" svg:y2="12.955cm" draw:start-shape="id11" draw:start-glue-point="6" draw:end-shape="id12" draw:end-glue-point="5" svg:d="m9298 11576v1379">
          <text:p/>
        </draw:connector>
        <draw:frame draw:style-name="gr6" draw:text-style-name="P18" draw:layer="layout" svg:width="1.471cm" svg:height="0.988cm" svg:x="11.972cm" svg:y="9.363cm">
          <draw:text-box>
            <text:p><text:span text:style-name="T19">Yes</text:span></text:p>
          </draw:text-box>
        </draw:frame>
        <draw:custom-shape draw:style-name="gr7" draw:text-style-name="P15" draw:id="id12" draw:layer="layout" svg:width="5.304cm" svg:height="1.78cm" svg:x="6.646cm" svg:y="12.955cm">
          <text:p text:style-name="P13"><text:span text:style-name="T16">PRINT n</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4" draw:text-style-name="P13" draw:layer="layout" svg:x1="11.972cm" svg:y1="10.251cm" svg:x2="15.687cm" svg:y2="11.17cm" draw:start-shape="id11" draw:start-glue-point="7" draw:end-shape="id13" draw:end-glue-point="4" svg:d="m11972 10251h3715v919">
          <text:p/>
        </draw:connector>
        <draw:frame draw:style-name="gr8" draw:text-style-name="P18" draw:layer="layout" svg:width="1.285cm" svg:height="1.093cm" svg:x="8.013cm" svg:y="11.476cm">
          <draw:text-box>
            <text:p><text:span text:style-name="T19">No</text:span></text:p>
          </draw:text-box>
        </draw:frame>
        <draw:frame draw:style-name="gr10" draw:text-style-name="P21" draw:id="id41" draw:layer="layout" svg:width="4.118cm" svg:height="1.242cm" svg:x="19.377cm" svg:y="1.905cm">
          <draw:text-box>
            <text:p text:style-name="P1"><text:span text:style-name="T22">روشی متفاوت!</text:span></text:p>
          </draw:text-box>
        </draw:frame>
        <draw:custom-shape draw:style-name="gr3" draw:text-style-name="P15" draw:id="id13" draw:layer="layout" svg:width="6.25cm" svg:height="1.746cm" svg:x="12.562cm" svg:y="11.17cm">
          <text:p text:style-name="P13"><text:span text:style-name="T16">n </text:span><text:span text:style-name="T20">←</text:span><text:span text:style-name="T21"> </text:span><text:span text:style-name="T17">n - (m-7)</text:span></text:p>
          <draw:enhanced-geometry svg:viewBox="0 0 21600 21600" draw:glue-points="10800 0 0 10800 10800 21600 21600 10800" draw:type="flowchart-process" draw:enhanced-path="M 0 0 L 21600 0 21600 21600 0 21600 0 0 Z N"/>
        </draw:custom-shape>
        <draw:custom-shape draw:style-name="gr3" draw:text-style-name="P15" draw:id="id10" draw:layer="layout" svg:width="7.626cm" svg:height="1.746cm" svg:x="5.485cm" svg:y="6.251cm">
          <text:p text:style-name="P13"><text:span text:style-name="T16">n </text:span><text:span text:style-name="T20">←</text:span><text:span text:style-name="T21"> </text:span><text:span text:style-name="T17">31*(m-1)+d-1</text:span></text:p>
          <draw:enhanced-geometry svg:viewBox="0 0 21600 21600" draw:glue-points="10800 0 0 10800 10800 21600 21600 10800" draw:type="flowchart-process" draw:enhanced-path="M 0 0 L 21600 0 21600 21600 0 21600 0 0 Z N"/>
        </draw:custom-shape>
        <draw:connector draw:style-name="gr4" draw:text-style-name="P13" draw:layer="layout" svg:x1="15.687cm" svg:y1="12.916cm" svg:x2="11.41cm" svg:y2="13.845cm" draw:start-shape="id13" draw:start-glue-point="6" draw:end-shape="id12" draw:end-glue-point="9" svg:d="m15687 12916v929h-4277">
          <text:p/>
        </draw:connector>
        <draw:connector draw:style-name="gr4" draw:text-style-name="P13" draw:layer="layout" svg:x1="9.298cm" svg:y1="14.735cm" svg:x2="9.299cm" svg:y2="15.952cm" draw:start-shape="id12" draw:start-glue-point="8" draw:end-shape="id14" draw:end-glue-point="4" svg:d="m9298 14735v609h1v608">
          <text:p/>
        </draw:connector>
        <draw:custom-shape draw:style-name="gr11" draw:text-style-name="P1" draw:id="id42" draw:layer="layout" svg:width="8.165cm" svg:height="2.677cm" svg:x="15.33cm" svg:y="14.505cm">
          <text:p text:style-name="P1">پیاده‌سازی و تعمیم روش قبل ایمن‌تر است.</text:p>
          <draw:enhanced-geometry svg:viewBox="0 0 21600 21600" draw:text-areas="3000 3320 17110 17330" draw:type="cloud-callout" draw:modifiers="23366.9360764144 21414.48842419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0"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43">
        <office:forms form:automatic-focus="false" form:apply-design-mode="false"/>
        <draw:frame presentation:style-name="pr8" draw:text-style-name="P23" draw:layer="layout" svg:width="22.225cm" svg:height="16.242cm" svg:x="1.588cm" svg:y="1.35cm" presentation:class="outline" presentation:user-transformed="true">
          <draw:text-box>
            <text:p text:style-name="P22"><text:span text:style-name="T23">int main( int argc, char *argv[]){</text:span></text:p>
            <text:p text:style-name="P22"><text:span text:style-name="T23"><text:s text:c="2"/></text:span><text:span text:style-name="T24">int m,d;</text:span></text:p>
            <text:p text:style-name="P22"><text:span text:style-name="T24"><text:s text:c="2"/></text:span><text:span text:style-name="T24">cout &lt;&lt; "Month ? ";</text:span></text:p>
            <text:p text:style-name="P22"><text:span text:style-name="T24"><text:s text:c="2"/></text:span><text:span text:style-name="T24">cin &gt;&gt; m;</text:span></text:p>
            <text:p text:style-name="P22"><text:span text:style-name="T24"><text:s text:c="2"/></text:span><text:span text:style-name="T24">cout &lt;&lt; "Day ? ";</text:span></text:p>
            <text:p text:style-name="P22"><text:span text:style-name="T24"><text:s text:c="2"/></text:span><text:span text:style-name="T24">cin &gt;&gt; d;</text:span></text:p>
            <text:p text:style-name="P22"><text:span text:style-name="T24"><text:s text:c="2"/></text:span></text:p>
            <text:p text:style-name="P22"><text:span text:style-name="T24"><text:s text:c="2"/></text:span><text:span text:style-name="T24">int n;</text:span></text:p>
            <text:p text:style-name="P22"><text:span text:style-name="T24"><text:s text:c="2"/></text:span><text:span text:style-name="T24">if ( m &lt; 7 )</text:span></text:p>
            <text:p text:style-name="P22"><text:span text:style-name="T24"><text:s text:c="4"/></text:span><text:span text:style-name="T24">n = 31*(m-1)+d-1;</text:span></text:p>
            <text:p text:style-name="P22"><text:span text:style-name="T24"><text:s text:c="2"/></text:span><text:span text:style-name="T24">else</text:span></text:p>
            <text:p text:style-name="P22"><text:span text:style-name="T24"><text:s text:c="4"/></text:span><text:span text:style-name="T24">n = 186 + 30*(m-7)+d-1;</text:span></text:p>
            <text:p text:style-name="P22"><text:span text:style-name="T24"><text:s text:c="2"/></text:span></text:p>
            <text:p text:style-name="P22"><text:span text:style-name="T24"><text:s text:c="2"/></text:span><text:span text:style-name="T24">cout &lt;&lt; n &lt;&lt; " days passed since the first day of the year." &lt;&lt; endl;</text:span></text:p>
            <text:p text:style-name="P22"><text:span text:style-name="T24"><text:s text:c="2"/></text:span><text:span text:style-name="T24">....</text:span></text:p>
          </draw:text-box>
        </draw:frame>
        <draw:frame draw:style-name="gr9" draw:text-style-name="P19" draw:layer="layout" svg:width="2.54cm" svg:height="1.242cm" svg:x="20.899cm" svg:y="1.505cm">
          <draw:text-box>
            <text:p text:style-name="P19">راه حل ۱</text:p>
          </draw:text-box>
        </draw:frame>
        <anim:par presentation:node-type="timing-root">
          <anim:par smil:begin="id43.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10"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44">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9" draw:text-style-name="P9" draw:layer="layout" svg:width="20.794cm" svg:height="2.645cm" svg:x="2.303cm" svg:y="3.405cm" presentation:class="outline" presentation:user-transformed="true">
          <draw:text-box>
            <text:p text:style-name="P7"><text:span text:style-name="T10">مسأله‌ی </text:span><text:span text:style-name="T10">۱</text:span><text:span text:style-name="T10"> را با فرض استفاده از تقویم میلادی حل کنید.</text:span></text:p>
          </draw:text-box>
        </draw:frame>
        <draw:frame draw:style-name="standard" draw:layer="layout" svg:width="7.257cm" svg:height="11.065cm" svg:x="4.172cm" svg:y="5.897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25">Month</text:span></text:p>
              </table:table-cell>
              <table:table-cell>
                <text:p text:style-name="P13"><text:span text:style-name="T25">Number of days</text:span></text:p>
              </table:table-cell>
            </table:table-row>
            <table:table-row table:style-name="ro2" table:default-cell-style-name="ce1">
              <table:table-cell>
                <text:p text:style-name="P13"><text:span text:style-name="T25">1</text:span></text:p>
              </table:table-cell>
              <table:table-cell>
                <text:p text:style-name="P13"><text:span text:style-name="T25">31</text:span></text:p>
              </table:table-cell>
            </table:table-row>
            <table:table-row table:style-name="ro2" table:default-cell-style-name="ce1">
              <table:table-cell>
                <text:p text:style-name="P13"><text:span text:style-name="T25">2</text:span></text:p>
              </table:table-cell>
              <table:table-cell>
                <text:p text:style-name="P13"><text:span text:style-name="T25">28</text:span></text:p>
              </table:table-cell>
            </table:table-row>
            <table:table-row table:style-name="ro2" table:default-cell-style-name="ce1">
              <table:table-cell>
                <text:p text:style-name="P13"><text:span text:style-name="T25">3</text:span></text:p>
              </table:table-cell>
              <table:table-cell>
                <text:p text:style-name="P13"><text:span text:style-name="T25">31</text:span></text:p>
              </table:table-cell>
            </table:table-row>
            <table:table-row table:style-name="ro2" table:default-cell-style-name="ce1">
              <table:table-cell>
                <text:p text:style-name="P13"><text:span text:style-name="T25">4</text:span></text:p>
              </table:table-cell>
              <table:table-cell>
                <text:p text:style-name="P13"><text:span text:style-name="T25">30</text:span></text:p>
              </table:table-cell>
            </table:table-row>
            <table:table-row table:style-name="ro2" table:default-cell-style-name="ce1">
              <table:table-cell>
                <text:p text:style-name="P13"><text:span text:style-name="T25">5</text:span></text:p>
              </table:table-cell>
              <table:table-cell>
                <text:p text:style-name="P13"><text:span text:style-name="T25">31</text:span></text:p>
              </table:table-cell>
            </table:table-row>
            <table:table-row table:style-name="ro2" table:default-cell-style-name="ce1">
              <table:table-cell>
                <text:p text:style-name="P13"><text:span text:style-name="T25">6</text:span></text:p>
              </table:table-cell>
              <table:table-cell>
                <text:p text:style-name="P13"><text:span text:style-name="T25">30</text:span></text:p>
              </table:table-cell>
            </table:table-row>
            <table:table-row table:style-name="ro3" table:default-cell-style-name="ce1">
              <table:table-cell>
                <text:p text:style-name="P13"><text:span text:style-name="T25">7</text:span></text:p>
              </table:table-cell>
              <table:table-cell>
                <text:p text:style-name="P13"><text:span text:style-name="T25">31</text:span></text:p>
              </table:table-cell>
            </table:table-row>
          </table:table>
          <draw:image xlink:href="Pictures/TablePreview1.svm" xlink:type="simple" xlink:show="embed" xlink:actuate="onLoad"/>
        </draw:frame>
        <draw:frame draw:style-name="standard" draw:layer="layout" svg:width="7.182cm" svg:height="8.494cm" svg:x="13.772cm" svg:y="5.898cm">
          <table:table table:template-name="default" table:use-first-row-styles="true" table:use-banding-rows-styles="true">
            <table:table-column table:style-name="co3"/>
            <table:table-column table:style-name="co4"/>
            <table:table-row table:style-name="ro1" table:default-cell-style-name="ce1">
              <table:table-cell>
                <text:p text:style-name="P13"><text:span text:style-name="T25">Month</text:span></text:p>
              </table:table-cell>
              <table:table-cell>
                <text:p text:style-name="P13"><text:span text:style-name="T25">Number of days</text:span></text:p>
              </table:table-cell>
            </table:table-row>
            <table:table-row table:style-name="ro2" table:default-cell-style-name="ce1">
              <table:table-cell>
                <text:p text:style-name="P13"><text:span text:style-name="T25">8</text:span></text:p>
              </table:table-cell>
              <table:table-cell>
                <text:p text:style-name="P13"><text:span text:style-name="T25">31</text:span></text:p>
              </table:table-cell>
            </table:table-row>
            <table:table-row table:style-name="ro2" table:default-cell-style-name="ce1">
              <table:table-cell>
                <text:p text:style-name="P13"><text:span text:style-name="T25">9</text:span></text:p>
              </table:table-cell>
              <table:table-cell>
                <text:p text:style-name="P13"><text:span text:style-name="T25">30</text:span></text:p>
              </table:table-cell>
            </table:table-row>
            <table:table-row table:style-name="ro2" table:default-cell-style-name="ce1">
              <table:table-cell>
                <text:p text:style-name="P13"><text:span text:style-name="T25">10</text:span></text:p>
              </table:table-cell>
              <table:table-cell>
                <text:p text:style-name="P13"><text:span text:style-name="T25">31</text:span></text:p>
              </table:table-cell>
            </table:table-row>
            <table:table-row table:style-name="ro2" table:default-cell-style-name="ce1">
              <table:table-cell>
                <text:p text:style-name="P13"><text:span text:style-name="T25">11</text:span></text:p>
              </table:table-cell>
              <table:table-cell>
                <text:p text:style-name="P13"><text:span text:style-name="T25">30</text:span></text:p>
              </table:table-cell>
            </table:table-row>
            <table:table-row table:style-name="ro2" table:default-cell-style-name="ce1">
              <table:table-cell>
                <text:p text:style-name="P13"><text:span text:style-name="T25">12</text:span></text:p>
              </table:table-cell>
              <table:table-cell>
                <text:p text:style-name="P13"><text:span text:style-name="T25">31</text:span></text:p>
              </table:table-cell>
            </table:table-row>
          </table:table>
          <draw:image xlink:href="Pictures/TablePreview2.svm" xlink:type="simple" xlink:show="embed" xlink:actuate="onLoad"/>
        </draw:frame>
        <anim:par presentation:node-type="timing-root">
          <anim:par smil:begin="id44.begin">
            <anim:transitionFilter smil:dur="2s" smil:type="random"/>
          </anim:par>
          <anim:seq smil:dur="0s" presentation:node-type="main-sequence"/>
        </anim:par>
        <presentation:notes draw:style-name="dp2">
          <draw:page-thumbnail draw:style-name="gr1" draw:layer="layout" svg:width="13.705cm" svg:height="10.279cm" svg:x="3.641cm" svg:y="2.853cm" draw:page-number="7" presentation:class="page"/>
          <draw:frame presentation:style-name="pr3" draw:text-style-name="P10"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45">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10" draw:text-style-name="P9" draw:layer="layout" svg:width="14.586cm" svg:height="6.165cm" svg:x="9.411cm" svg:y="2.705cm" presentation:class="outline" presentation:user-transformed="true">
          <draw:text-box>
            <text:p text:style-name="P7"><text:span text:style-name="T10">ماه‌ها را به سه بخش تقسیم می‌کنیم:</text:span><text:span text:style-name="T10"><text:line-break/></text:span><text:span text:style-name="T10">بخش اول یک دوره‌ی </text:span><text:span text:style-name="T10">۵۹</text:span><text:span text:style-name="T10"> روزه شامل دو ماه اول و دو بخش بعدی دوره‌های </text:span><text:span text:style-name="T10">۱۵۳</text:span><text:span text:style-name="T10"> </text:span><text:span text:style-name="T26">روزه‌ی</text:span><text:span text:style-name="T10"> مشابه، هر یک شامل </text:span><text:span text:style-name="T10">۵</text:span><text:span text:style-name="T10"> ماه.</text:span></text:p>
          </draw:text-box>
        </draw:frame>
        <draw:frame draw:style-name="standard" draw:layer="layout" svg:width="7.257cm" svg:height="11.065cm" svg:x="2.072cm" svg:y="6.397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25">Month</text:span></text:p>
              </table:table-cell>
              <table:table-cell>
                <text:p text:style-name="P13"><text:span text:style-name="T25">Number of days</text:span></text:p>
              </table:table-cell>
            </table:table-row>
            <table:table-row table:style-name="ro2" table:default-cell-style-name="ce2">
              <table:table-cell>
                <text:p text:style-name="P13"><text:span text:style-name="T25">1</text:span></text:p>
              </table:table-cell>
              <table:table-cell>
                <text:p text:style-name="P13"><text:span text:style-name="T25">31</text:span></text:p>
              </table:table-cell>
            </table:table-row>
            <table:table-row table:style-name="ro2" table:default-cell-style-name="ce2">
              <table:table-cell>
                <text:p text:style-name="P13"><text:span text:style-name="T25">2</text:span></text:p>
              </table:table-cell>
              <table:table-cell>
                <text:p text:style-name="P13"><text:span text:style-name="T25">28</text:span></text:p>
              </table:table-cell>
            </table:table-row>
            <table:table-row table:style-name="ro2" table:default-cell-style-name="ce3">
              <table:table-cell>
                <text:p text:style-name="P13"><text:span text:style-name="T25">3</text:span></text:p>
              </table:table-cell>
              <table:table-cell>
                <text:p text:style-name="P13"><text:span text:style-name="T25">31</text:span></text:p>
              </table:table-cell>
            </table:table-row>
            <table:table-row table:style-name="ro2" table:default-cell-style-name="ce3">
              <table:table-cell>
                <text:p text:style-name="P13"><text:span text:style-name="T25">4</text:span></text:p>
              </table:table-cell>
              <table:table-cell>
                <text:p text:style-name="P13"><text:span text:style-name="T25">30</text:span></text:p>
              </table:table-cell>
            </table:table-row>
            <table:table-row table:style-name="ro2" table:default-cell-style-name="ce4">
              <table:table-cell>
                <text:p text:style-name="P13"><text:span text:style-name="T25">5</text:span></text:p>
              </table:table-cell>
              <table:table-cell>
                <text:p text:style-name="P13"><text:span text:style-name="T25">31</text:span></text:p>
              </table:table-cell>
            </table:table-row>
            <table:table-row table:style-name="ro2" table:default-cell-style-name="ce4">
              <table:table-cell>
                <text:p text:style-name="P13"><text:span text:style-name="T25">6</text:span></text:p>
              </table:table-cell>
              <table:table-cell>
                <text:p text:style-name="P13"><text:span text:style-name="T25">30</text:span></text:p>
              </table:table-cell>
            </table:table-row>
            <table:table-row table:style-name="ro3" table:default-cell-style-name="ce3">
              <table:table-cell>
                <text:p text:style-name="P13"><text:span text:style-name="T25">7</text:span></text:p>
              </table:table-cell>
              <table:table-cell>
                <text:p text:style-name="P13"><text:span text:style-name="T25">31</text:span></text:p>
              </table:table-cell>
            </table:table-row>
          </table:table>
          <draw:image xlink:href="Pictures/TablePreview3.svm" xlink:type="simple" xlink:show="embed" xlink:actuate="onLoad"/>
        </draw:frame>
        <draw:frame draw:style-name="standard" draw:layer="layout" svg:width="7.182cm" svg:height="8.494cm" svg:x="11.172cm" svg:y="8.998cm">
          <table:table table:template-name="default" table:use-first-row-styles="true" table:use-banding-rows-styles="true">
            <table:table-column table:style-name="co3"/>
            <table:table-column table:style-name="co4"/>
            <table:table-row table:style-name="ro1" table:default-cell-style-name="ce1">
              <table:table-cell>
                <text:p text:style-name="P13"><text:span text:style-name="T25">Month</text:span></text:p>
              </table:table-cell>
              <table:table-cell>
                <text:p text:style-name="P13"><text:span text:style-name="T25">Number of days</text:span></text:p>
              </table:table-cell>
            </table:table-row>
            <table:table-row table:style-name="ro2" table:default-cell-style-name="ce5">
              <table:table-cell>
                <text:p text:style-name="P13"><text:span text:style-name="T25">8</text:span></text:p>
              </table:table-cell>
              <table:table-cell>
                <text:p text:style-name="P13"><text:span text:style-name="T25">31</text:span></text:p>
              </table:table-cell>
            </table:table-row>
            <table:table-row table:style-name="ro2" table:default-cell-style-name="ce5">
              <table:table-cell>
                <text:p text:style-name="P13"><text:span text:style-name="T25">9</text:span></text:p>
              </table:table-cell>
              <table:table-cell>
                <text:p text:style-name="P13"><text:span text:style-name="T25">30</text:span></text:p>
              </table:table-cell>
            </table:table-row>
            <table:table-row table:style-name="ro2" table:default-cell-style-name="ce6">
              <table:table-cell>
                <text:p text:style-name="P13"><text:span text:style-name="T25">10</text:span></text:p>
              </table:table-cell>
              <table:table-cell>
                <text:p text:style-name="P13"><text:span text:style-name="T25">31</text:span></text:p>
              </table:table-cell>
            </table:table-row>
            <table:table-row table:style-name="ro2" table:default-cell-style-name="ce6">
              <table:table-cell>
                <text:p text:style-name="P13"><text:span text:style-name="T25">11</text:span></text:p>
              </table:table-cell>
              <table:table-cell>
                <text:p text:style-name="P13"><text:span text:style-name="T25">30</text:span></text:p>
              </table:table-cell>
            </table:table-row>
            <table:table-row table:style-name="ro2" table:default-cell-style-name="ce5">
              <table:table-cell>
                <text:p text:style-name="P13"><text:span text:style-name="T25">12</text:span></text:p>
              </table:table-cell>
              <table:table-cell>
                <text:p text:style-name="P13"><text:span text:style-name="T25">31</text:span></text:p>
              </table:table-cell>
            </table:table-row>
          </table:table>
          <draw:image xlink:href="Pictures/TablePreview4.svm" xlink:type="simple" xlink:show="embed" xlink:actuate="onLoad"/>
        </draw:frame>
        <anim:par presentation:node-type="timing-root">
          <anim:par smil:begin="id45.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10"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46">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11" draw:text-style-name="P9" draw:layer="layout" svg:width="21.457cm" svg:height="3.01cm" svg:x="2.24cm" svg:y="3.105cm" presentation:class="outline" presentation:user-transformed="true">
          <draw:text-box>
            <text:p text:style-name="P7"><text:span text:style-name="T26">هر یک از دو دوره‌ی </text:span><text:span text:style-name="T26">۵</text:span><text:span text:style-name="T26"> ماهه، از توالی ماه‌های </text:span><text:span text:style-name="T26">۳۱</text:span><text:span text:style-name="T26"> روزه و </text:span><text:span text:style-name="T26">۳۰</text:span><text:span text:style-name="T26"> روزه تشکیل شده است.</text:span></text:p>
          </draw:text-box>
        </draw:frame>
        <draw:frame draw:style-name="standard" draw:layer="layout" svg:width="7.257cm" svg:height="7.713cm" svg:x="3.104cm" svg:y="4.975cm">
          <table:table table:template-name="default" table:use-first-row-styles="true" table:use-banding-rows-styles="true">
            <table:table-column table:style-name="co1"/>
            <table:table-column table:style-name="co2"/>
            <table:table-row table:style-name="ro2" table:default-cell-style-name="ce3">
              <table:table-cell>
                <text:p text:style-name="P13"><text:span text:style-name="T25">s</text:span></text:p>
              </table:table-cell>
              <table:table-cell>
                <text:p text:style-name="P13"><text:span text:style-name="T25">31</text:span></text:p>
              </table:table-cell>
            </table:table-row>
            <table:table-row table:style-name="ro2" table:default-cell-style-name="ce3">
              <table:table-cell>
                <text:p text:style-name="P13"><text:span text:style-name="T25">s+1</text:span></text:p>
              </table:table-cell>
              <table:table-cell>
                <text:p text:style-name="P13"><text:span text:style-name="T25">30</text:span></text:p>
              </table:table-cell>
            </table:table-row>
            <table:table-row table:style-name="ro2" table:default-cell-style-name="ce4">
              <table:table-cell>
                <text:p text:style-name="P13"><text:span text:style-name="T25">s+2</text:span></text:p>
              </table:table-cell>
              <table:table-cell>
                <text:p text:style-name="P13"><text:span text:style-name="T25">31</text:span></text:p>
              </table:table-cell>
            </table:table-row>
            <table:table-row table:style-name="ro2" table:default-cell-style-name="ce4">
              <table:table-cell>
                <text:p text:style-name="P13"><text:span text:style-name="T25">s+3</text:span></text:p>
              </table:table-cell>
              <table:table-cell>
                <text:p text:style-name="P13"><text:span text:style-name="T25">30</text:span></text:p>
              </table:table-cell>
            </table:table-row>
            <table:table-row table:style-name="ro3" table:default-cell-style-name="ce3">
              <table:table-cell>
                <text:p text:style-name="P13"><text:span text:style-name="T25">s+4</text:span></text:p>
              </table:table-cell>
              <table:table-cell>
                <text:p text:style-name="P13"><text:span text:style-name="T25">31</text:span></text:p>
              </table:table-cell>
            </table:table-row>
            <table:table-row table:style-name="ro3" table:default-cell-style-name="ce7">
              <table:table-cell>
                <text:p text:style-name="P13"><text:span text:style-name="T27">s+5</text:span></text:p>
              </table:table-cell>
              <table:table-cell>
                <text:p text:style-name="P13"><text:span text:style-name="T27">30</text:span></text:p>
              </table:table-cell>
            </table:table-row>
          </table:table>
          <draw:image xlink:href="Pictures/TablePreview5.svm" xlink:type="simple" xlink:show="embed" xlink:actuate="onLoad"/>
        </draw:frame>
        <draw:frame presentation:style-name="pr12" draw:text-style-name="P24" draw:layer="layout" svg:width="11.982cm" svg:height="8.611cm" svg:x="11.751cm" svg:y="6.35cm" presentation:class="outline" presentation:user-transformed="true">
          <draw:text-box>
            <text:p text:style-name="P7"><text:span text:style-name="T26">اگر اولین ماه هر دوره را با </text:span><text:span text:style-name="T28">s</text:span><text:span text:style-name="T28"> </text:span><text:span text:style-name="T26">نشان دهیم و هر دو ماه متوالی را بصورت یک دوره‌ی کوچکتر که هر </text:span><text:span text:style-name="T26">۶۱</text:span><text:span text:style-name="T26"> روز یکبار تکرار می‌شوند در نظر بگیریم آنگاه تعداد روز سپری شده از اول دوره‌ با این رابطه بدست می‌آید:</text:span></text:p>
          </draw:text-box>
        </draw:frame>
        <draw:frame draw:style-name="gr12" draw:layer="layout" svg:width="14.224cm" svg:height="2.157cm" svg:x="3.276cm" svg:y="15.093cm">
          <draw:object xlink:href="./Object 1" xlink:type="simple" xlink:show="embed" xlink:actuate="onLoad"/>
          <draw:image xlink:href="./ObjectReplacements/Object 1" xlink:type="simple" xlink:show="embed" xlink:actuate="onLoad"/>
        </draw:frame>
        <anim:par presentation:node-type="timing-root">
          <anim:par smil:begin="id46.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10"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47">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13" draw:text-style-name="P9" draw:layer="layout" svg:width="13.344cm" svg:height="3.175cm" svg:x="5.715cm" svg:y="9.92cm" presentation:class="outline" presentation:user-transformed="true">
          <draw:text-box>
            <text:p text:style-name="P7"><text:span text:style-name="T10">همین رابطه به ازای </text:span><text:span text:style-name="T11">s=1</text:span><text:span text:style-name="T10"> و </text:span><text:span text:style-name="T11">m=1,2</text:span><text:span text:style-name="T10"> نیز نتیجه‌ی درست را بدست می‌آورد.</text:span></text:p>
          </draw:text-box>
        </draw:frame>
        <draw:frame draw:style-name="gr12" draw:layer="layout" svg:width="14.224cm" svg:height="2.157cm" svg:x="5.076cm" svg:y="6.492cm">
          <draw:object xlink:href="./Object 3" xlink:type="simple" xlink:show="embed" xlink:actuate="onLoad"/>
          <draw:image xlink:href="./ObjectReplacements/Object 3" xlink:type="simple" xlink:show="embed" xlink:actuate="onLoad"/>
        </draw:frame>
        <anim:par presentation:node-type="timing-root">
          <anim:par smil:begin="id47.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10"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48">
        <office:forms form:automatic-focus="false" form:apply-design-mode="false"/>
        <draw:custom-shape draw:style-name="gr3" draw:text-style-name="P14" draw:id="id15" draw:layer="layout" svg:width="4.033cm" svg:height="1.226cm" svg:x="9.282cm" svg:y="1.379cm">
          <text:p text:style-name="P13"><text:span text:style-name="T15">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3" draw:text-style-name="P15" draw:id="id16" draw:layer="layout" svg:width="5.597cm" svg:height="1.741cm" svg:x="8.5cm" svg:y="3.485cm">
          <text:p text:style-name="P13"><text:span text:style-name="T16">INPUT m,d</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14" draw:id="id21" draw:layer="layout" svg:width="4.033cm" svg:height="1.226cm" svg:x="18.016cm" svg:y="16.139cm">
          <text:p text:style-name="P13"><text:span text:style-name="T15">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3" draw:layer="layout" svg:x1="11.299cm" svg:y1="2.605cm" svg:x2="11.299cm" svg:y2="3.485cm" draw:start-shape="id15" draw:start-glue-point="6" draw:end-shape="id16" draw:end-glue-point="5" svg:d="m11299 2605v880">
          <text:p/>
        </draw:connector>
        <draw:connector draw:style-name="gr4" draw:text-style-name="P13" draw:layer="layout" svg:x1="11.299cm" svg:y1="5.226cm" svg:x2="11.298cm" svg:y2="6.225cm" draw:start-shape="id16" draw:start-glue-point="8" draw:end-shape="id17" draw:end-glue-point="4" svg:d="m11299 5226v499h-1v500">
          <text:p/>
        </draw:connector>
        <draw:custom-shape draw:style-name="gr5" draw:text-style-name="P17" draw:id="id17" draw:layer="layout" svg:width="5.348cm" svg:height="2.651cm" svg:x="8.624cm" svg:y="6.225cm">
          <text:p text:style-name="P16"><text:span text:style-name="T17">if m &lt; 3</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13" draw:layer="layout" svg:x1="11.298cm" svg:y1="8.876cm" svg:x2="11.298cm" svg:y2="9.826cm" draw:start-shape="id17" draw:start-glue-point="6" draw:end-shape="id18" draw:end-glue-point="4" svg:d="m11298 8876v950">
          <text:p/>
        </draw:connector>
        <draw:frame draw:style-name="gr6" draw:text-style-name="P18" draw:layer="layout" svg:width="1.471cm" svg:height="0.988cm" svg:x="7.322cm" svg:y="6.663cm">
          <draw:text-box>
            <text:p><text:span text:style-name="T19">Yes</text:span></text:p>
          </draw:text-box>
        </draw:frame>
        <draw:custom-shape draw:style-name="gr7" draw:text-style-name="P15" draw:id="id20" draw:layer="layout" svg:width="5.304cm" svg:height="1.78cm" svg:x="17.38cm" svg:y="12.842cm">
          <text:p text:style-name="P13"><text:span text:style-name="T16">PRINT n</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4" draw:text-style-name="P13" draw:layer="layout" svg:x1="8.624cm" svg:y1="7.551cm" svg:x2="6.833cm" svg:y2="7.555cm" draw:start-shape="id17" draw:start-glue-point="5" draw:end-shape="id19" svg:d="m8624 7551h-895v4h-896">
          <text:p/>
        </draw:connector>
        <draw:frame draw:style-name="gr8" draw:text-style-name="P18" draw:layer="layout" svg:width="1.285cm" svg:height="1.093cm" svg:x="10.013cm" svg:y="8.633cm">
          <draw:text-box>
            <text:p><text:span text:style-name="T19">No</text:span></text:p>
          </draw:text-box>
        </draw:frame>
        <draw:custom-shape draw:style-name="gr3" draw:text-style-name="P15" draw:id="id19" draw:layer="layout" svg:width="4.332cm" svg:height="2.121cm" svg:x="2.501cm" svg:y="6.495cm">
          <text:p text:style-name="P13"><text:span text:style-name="T16">s </text:span><text:span text:style-name="T20">←</text:span><text:span text:style-name="T21"> </text:span><text:span text:style-name="T17">1</text:span></text:p>
          <text:p text:style-name="P13"><text:span text:style-name="T17">n0 ←</text:span><text:span text:style-name="T21"> </text:span><text:span text:style-name="T17">0</text:span></text:p>
          <draw:enhanced-geometry svg:viewBox="0 0 21600 21600" draw:glue-points="10800 0 0 10800 10800 21600 21600 10800" draw:type="flowchart-process" draw:enhanced-path="M 0 0 L 21600 0 21600 21600 0 21600 0 0 Z N"/>
        </draw:custom-shape>
        <draw:connector draw:style-name="gr4" draw:text-style-name="P13" draw:layer="layout" svg:x1="20.032cm" svg:y1="14.622cm" svg:x2="20.033cm" svg:y2="16.139cm" draw:start-shape="id20" draw:start-glue-point="8" draw:end-shape="id21" draw:end-glue-point="4" svg:d="m20032 14622v759h1v758">
          <text:p/>
        </draw:connector>
        <draw:custom-shape draw:style-name="gr5" draw:text-style-name="P17" draw:id="id18" draw:layer="layout" svg:width="5.348cm" svg:height="2.651cm" svg:x="8.624cm" svg:y="9.826cm">
          <text:p text:style-name="P16"><text:span text:style-name="T17">if m &lt; 8</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13" draw:layer="layout" svg:x1="8.624cm" svg:y1="11.152cm" svg:x2="7.233cm" svg:y2="11.157cm" draw:start-shape="id18" draw:start-glue-point="5" draw:end-shape="id22" draw:end-glue-point="7" svg:d="m8624 11152h-695v5h-696">
          <text:p/>
        </draw:connector>
        <draw:frame draw:style-name="gr6" draw:text-style-name="P18" draw:layer="layout" svg:width="1.471cm" svg:height="0.988cm" svg:x="7.291cm" svg:y="10.263cm">
          <draw:text-box>
            <text:p><text:span text:style-name="T19">Yes</text:span></text:p>
          </draw:text-box>
        </draw:frame>
        <draw:custom-shape draw:style-name="gr3" draw:text-style-name="P15" draw:id="id22" draw:layer="layout" svg:width="4.293cm" svg:height="2.121cm" svg:x="2.94cm" svg:y="10.096cm">
          <text:p text:style-name="P13"><text:span text:style-name="T16">s </text:span><text:span text:style-name="T20">←</text:span><text:span text:style-name="T21"> </text:span><text:span text:style-name="T17">3</text:span></text:p>
          <text:p text:style-name="P13"><text:span text:style-name="T17">n0 ←</text:span><text:span text:style-name="T21"> </text:span><text:span text:style-name="T17">59</text:span></text:p>
          <draw:enhanced-geometry svg:viewBox="0 0 21600 21600" draw:glue-points="10800 0 0 10800 10800 21600 21600 10800" draw:type="flowchart-process" draw:enhanced-path="M 0 0 L 21600 0 21600 21600 0 21600 0 0 Z N"/>
        </draw:custom-shape>
        <draw:connector draw:style-name="gr4" draw:text-style-name="P13" draw:layer="layout" svg:x1="11.27cm" svg:y1="12.477cm" svg:x2="11.298cm" svg:y2="13.535cm" draw:end-shape="id23" draw:end-glue-point="4" svg:d="m11270 12477v278h28v780">
          <text:p/>
        </draw:connector>
        <draw:frame draw:style-name="gr8" draw:text-style-name="P18" draw:layer="layout" svg:width="1.285cm" svg:height="1.093cm" svg:x="10.056cm" svg:y="12.234cm">
          <draw:text-box>
            <text:p><text:span text:style-name="T19">No</text:span></text:p>
          </draw:text-box>
        </draw:frame>
        <draw:custom-shape draw:style-name="gr3" draw:text-style-name="P15" draw:id="id23" draw:layer="layout" svg:width="5.218cm" svg:height="2.121cm" svg:x="8.689cm" svg:y="13.535cm">
          <text:p text:style-name="P13"><text:span text:style-name="T16">s </text:span><text:span text:style-name="T20">←</text:span><text:span text:style-name="T21"> </text:span><text:span text:style-name="T17">8</text:span></text:p>
          <text:p text:style-name="P13"><text:span text:style-name="T17">n0 ←</text:span><text:span text:style-name="T21"> </text:span><text:span text:style-name="T17">212</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 draw:text-style-name="P26" draw:id="id24" draw:layer="layout" svg:width="8.255cm" svg:height="2.959cm" svg:x="15.905cm" svg:y="8.71cm">
          <text:p text:style-name="P25"><text:span text:style-name="T17">n ←</text:span><text:span text:style-name="T21"> </text:span><text:span text:style-name="T17">n0 + d-1</text:span><text:span text:style-name="T17"><text:line-break/></text:span><text:span text:style-name="T17"> <text:s text:c="3"/>+ 61*[(m-s)/2]</text:span><text:span text:style-name="T17"><text:line-break/></text:span><text:span text:style-name="T17"> <text:s text:c="3"/>+ 31*mod(m-s,2)</text:span></text:p>
          <draw:enhanced-geometry svg:viewBox="0 0 21600 21600" draw:glue-points="10800 0 0 10800 10800 21600 21600 10800" draw:type="flowchart-process" draw:enhanced-path="M 0 0 L 21600 0 21600 21600 0 21600 0 0 Z N"/>
        </draw:custom-shape>
        <draw:connector draw:style-name="gr4" draw:text-style-name="P13" draw:layer="layout" svg:x1="20.033cm" svg:y1="11.669cm" svg:x2="20.032cm" svg:y2="12.842cm" draw:start-shape="id24" draw:start-glue-point="6" draw:end-shape="id20" draw:end-glue-point="5" svg:d="m20033 11669v587h-1v586">
          <text:p/>
        </draw:connector>
        <draw:connector draw:style-name="gr4" draw:text-style-name="P13" draw:id="id25" draw:layer="layout" svg:x1="2.501cm" svg:y1="7.556cm" svg:x2="7.315cm" svg:y2="17.12cm" draw:start-shape="id19" draw:start-glue-point="5" svg:d="m2501 7556h-501v9564h5315">
          <text:p/>
        </draw:connector>
        <draw:connector draw:style-name="gr4" draw:text-style-name="P13" draw:layer="layout" svg:x1="2.94cm" svg:y1="11.157cm" svg:x2="1.962cm" svg:y2="11.179cm" draw:start-shape="id22" draw:start-glue-point="5" svg:d="m2940 11157h-740v22h-238">
          <text:p/>
        </draw:connector>
        <draw:connector draw:style-name="gr4" draw:text-style-name="P13" draw:layer="layout" draw:line-skew="2.996cm -0.588cm" svg:x1="7.315cm" svg:y1="17.12cm" svg:x2="20.033cm" svg:y2="8.71cm" draw:start-shape="id25" draw:start-glue-point="3" draw:end-shape="id24" draw:end-glue-point="4" svg:d="m7315 17120h7290v-9500h5428v1090">
          <text:p/>
        </draw:connector>
        <draw:connector draw:style-name="gr4" draw:text-style-name="P13" draw:layer="layout" draw:type="line" svg:x1="11.298cm" svg:y1="15.656cm" svg:x2="11.283cm" svg:y2="17.12cm" draw:start-shape="id23" draw:start-glue-point="6" svg:d="m11298 15656-15 1464">
          <text:p/>
        </draw:connector>
        <draw:frame presentation:style-name="pr14" draw:text-style-name="P28" draw:layer="layout" svg:width="8.19cm" svg:height="3.699cm" svg:x="16.045cm" svg:y="1.381cm" presentation:class="outline" presentation:user-transformed="true">
          <draw:text-box>
            <text:p text:style-name="P27"><text:span text:style-name="T29"><text:s/></text:span><text:span text:style-name="T29">s</text:span><text:span text:style-name="T29"> <text:s text:c="2"/>اولین ماه دروه‌ی </text:span><text:span text:style-name="T29">۵</text:span><text:span text:style-name="T29">ماهه</text:span></text:p>
            <text:p text:style-name="P27"><text:span text:style-name="T29"><text:s/></text:span><text:span text:style-name="T29">n0</text:span><text:span text:style-name="T29"> <text:s text:c="2"/>تعداد روز سپری شده از ابتدای سال تا اول ماه </text:span><text:span text:style-name="T29">s</text:span></text:p>
          </draw:text-box>
        </draw:frame>
        <anim:par presentation:node-type="timing-root">
          <anim:par smil:begin="id48.begin">
            <anim:transitionFilter smil:dur="2s" smil:type="random"/>
          </anim:par>
          <anim:seq smil:dur="0s" presentation:node-type="main-sequence"/>
        </anim:par>
        <presentation:notes draw:style-name="dp2">
          <draw:page-thumbnail draw:style-name="gr1" draw:layer="layout" svg:width="13.705cm" svg:height="10.279cm" svg:x="3.641cm" svg:y="2.853cm" draw:page-number="11" presentation:class="page"/>
          <draw:frame presentation:style-name="pr3" draw:text-style-name="P10"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49">
        <office:forms form:automatic-focus="false" form:apply-design-mode="false"/>
        <draw:frame presentation:style-name="pr15" draw:text-style-name="P23" draw:layer="layout" svg:width="22.225cm" svg:height="15.16cm" svg:x="1.588cm" svg:y="1.75cm" presentation:class="outline" presentation:user-transformed="true">
          <draw:text-box>
            <text:p text:style-name="P22"><text:span text:style-name="T23"><text:s text:c="2"/></text:span></text:p>
            <text:p text:style-name="P22"><text:span text:style-name="T23"><text:s text:c="2"/></text:span><text:span text:style-name="T23">....</text:span></text:p>
            <text:p text:style-name="P22"><text:span text:style-name="T24"><text:s text:c="2"/></text:span></text:p>
            <text:p text:style-name="P22"><text:span text:style-name="T24"><text:s text:c="2"/></text:span><text:span text:style-name="T24">int s,n0;</text:span></text:p>
            <text:p text:style-name="P22"><text:span text:style-name="T24"><text:s text:c="2"/></text:span><text:span text:style-name="T24">if ( m &lt; 3 ) <text:s text:c="5"/>{ n0=0; s=1; }</text:span></text:p>
            <text:p text:style-name="P22"><text:span text:style-name="T24"><text:s text:c="2"/></text:span><text:span text:style-name="T24">else if ( m &lt; 8 ) { n0=59; s=3; }</text:span></text:p>
            <text:p text:style-name="P22"><text:span text:style-name="T24"><text:s text:c="2"/></text:span><text:span text:style-name="T24">else <text:s text:c="13"/>{ n0=212; s=8; }</text:span></text:p>
            <text:p text:style-name="P22"><text:span text:style-name="T24"/></text:p>
            <text:p text:style-name="P22"><text:span text:style-name="T24"><text:s text:c="2"/></text:span><text:span text:style-name="T24">n = n0 + (m-s)/2 * 61 + (m-3)%2 * 31 +d-1;</text:span></text:p>
            <text:p text:style-name="P22"><text:span text:style-name="T24"><text:s text:c="2"/></text:span></text:p>
            <text:p text:style-name="P22"><text:span text:style-name="T24"><text:s text:c="2"/></text:span><text:span text:style-name="T24">cout &lt;&lt; n &lt;&lt; " days passed since the first day of the year." &lt;&lt; endl;</text:span></text:p>
            <text:p text:style-name="P22"><text:span text:style-name="T24"/></text:p>
            <text:p text:style-name="P22"><text:span text:style-name="T24"><text:s text:c="2"/></text:span><text:span text:style-name="T24">....</text:span></text:p>
          </draw:text-box>
        </draw:frame>
        <draw:frame draw:style-name="gr9" draw:text-style-name="P20" draw:id="id50" draw:layer="layout" svg:width="5.891cm" svg:height="1.242cm" svg:x="17.548cm" svg:y="2.205cm">
          <draw:text-box>
            <text:p text:style-name="P19"><text:span text:style-name="T15">مسئله‌ی </text:span><text:span text:style-name="T15">۱</text:span><text:span text:style-name="T15">. تقویم میلادی</text:span></text:p>
          </draw:text-box>
        </draw:frame>
        <anim:par presentation:node-type="timing-root">
          <anim:par smil:begin="id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10"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51">
        <office:forms form:automatic-focus="false" form:apply-design-mode="false"/>
        <draw:frame presentation:style-name="pr1" draw:text-style-name="P6" draw:layer="layout" svg:width="21.689cm" svg:height="2.021cm" svg:x="1.856cm" svg:y="0.981cm" presentation:class="title" presentation:user-transformed="true">
          <draw:text-box>
            <text:p text:style-name="P1"><text:span text:style-name="T7">تصمیم‌گیری و انشعاب <text:s text:c="41"/></text:span><text:span text:style-name="T8">Decision</text:span><text:span text:style-name="T7"> and Branch</text:span></text:p>
          </draw:text-box>
        </draw:frame>
        <draw:frame presentation:style-name="pr16" draw:text-style-name="P9" draw:layer="layout" svg:width="20.794cm" svg:height="3.083cm" svg:x="2.303cm" svg:y="3.905cm" presentation:class="outline" presentation:user-transformed="true">
          <draw:text-box>
            <text:p text:style-name="P7"><text:span text:style-name="T10">مسأله </text:span><text:span text:style-name="T10">۲</text:span><text:span text:style-name="T10">. <text:s/>فرض کنید امروز، </text:span><text:span text:style-name="T11">n</text:span><text:span text:style-name="T10"> روز از اول سال گذشته است. در چندمین روز از چندمین ماه سال هستیم؟</text:span></text:p>
          </draw:text-box>
        </draw:frame>
        <draw:frame presentation:style-name="pr17" draw:text-style-name="P11" draw:layer="layout" svg:width="21.021cm" svg:height="8.274cm" svg:x="2.19cm" svg:y="8.371cm" presentation:class="outline" presentation:user-transformed="true">
          <draw:text-box>
            <text:p text:style-name="P7"><text:span text:style-name="T12">ورودی. عدد صحیح </text:span><text:span text:style-name="T12">n</text:span><text:span text:style-name="T12">.</text:span></text:p>
            <text:p text:style-name="P7"><text:span text:style-name="T12">خروجی. </text:span><text:span text:style-name="T12">m</text:span><text:span text:style-name="T12"> ، شماره‌ی ماه و </text:span><text:span text:style-name="T12">d</text:span><text:span text:style-name="T12"> ، شماره‌ی روز در ماه.</text:span></text:p>
            <text:p text:style-name="P7"><text:span text:style-name="T12"/></text:p>
            <text:p text:style-name="P7"><text:span text:style-name="T12">مثال. به ازای</text:span><text:span text:style-name="T12">n=364</text:span><text:span text:style-name="T12"> داریم </text:span><text:span text:style-name="T12">m=12</text:span><text:span text:style-name="T12"> و </text:span><text:span text:style-name="T12">d=29</text:span><text:span text:style-name="T12">.</text:span></text:p>
            <text:p text:style-name="P7"><text:span text:style-name="T13">به ازای</text:span><text:span text:style-name="T13">n=365</text:span><text:span text:style-name="T13"> داریم </text:span><text:span text:style-name="T13">m=12</text:span><text:span text:style-name="T13"> و </text:span><text:span text:style-name="T13">d=30</text:span><text:span text:style-name="T13">.</text:span></text:p>
          </draw:text-box>
        </draw:frame>
        <draw:custom-shape draw:style-name="gr2" draw:text-style-name="P12" draw:id="id52" draw:layer="layout" svg:width="7.425cm" svg:height="3.544cm" svg:x="1.535cm" svg:y="6.816cm">
          <text:p text:style-name="P1"><text:span text:style-name="T14">فرض می‌کنیم کاربر عددی نامنفی و کوچکتر از </text:span><text:span text:style-name="T14">۳۶۶</text:span><text:span text:style-name="T14"> وارد می‌کند.</text:span></text:p>
          <draw:enhanced-geometry svg:viewBox="0 0 21600 21600" draw:text-areas="800 800 20800 20800" draw:type="round-rectangular-callout" draw:modifiers="22359.17048209 10388.7165021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10"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53">
        <office:forms form:automatic-focus="false" form:apply-design-mode="false"/>
        <draw:custom-shape draw:style-name="gr3" draw:text-style-name="P14" draw:id="id26" draw:layer="layout" svg:width="4.033cm" svg:height="1.226cm" svg:x="10.209cm" svg:y="1.579cm">
          <text:p text:style-name="P13"><text:span text:style-name="T15">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3" draw:text-style-name="P15" draw:id="id27" draw:layer="layout" svg:width="5.597cm" svg:height="1.741cm" svg:x="9.427cm" svg:y="3.885cm">
          <text:p text:style-name="P13"><text:span text:style-name="T16">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14" draw:id="id32" draw:layer="layout" svg:width="4.033cm" svg:height="1.226cm" svg:x="9.832cm" svg:y="16.052cm">
          <text:p text:style-name="P13"><text:span text:style-name="T15">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3" draw:layer="layout" svg:x1="12.226cm" svg:y1="2.805cm" svg:x2="12.226cm" svg:y2="3.885cm" draw:start-shape="id26" draw:start-glue-point="6" draw:end-shape="id27" draw:end-glue-point="5" svg:d="m12226 2805v1080">
          <text:p/>
        </draw:connector>
        <draw:connector draw:style-name="gr4" draw:text-style-name="P13" draw:layer="layout" svg:x1="12.226cm" svg:y1="5.626cm" svg:x2="12.213cm" svg:y2="6.624cm" draw:start-shape="id27" draw:start-glue-point="8" draw:end-shape="id28" draw:end-glue-point="4" svg:d="m12226 5626v499h-13v499">
          <text:p/>
        </draw:connector>
        <draw:connector draw:style-name="gr4" draw:text-style-name="P13" draw:layer="layout" svg:x1="15.375cm" svg:y1="7.95cm" svg:x2="17.677cm" svg:y2="9.86cm" draw:start-shape="id28" draw:start-glue-point="7" draw:end-shape="id29" draw:end-glue-point="4" svg:d="m15375 7950h2302v1910">
          <text:p/>
        </draw:connector>
        <draw:connector draw:style-name="gr4" draw:text-style-name="P13" draw:layer="layout" svg:x1="17.677cm" svg:y1="12.229cm" svg:x2="13.96cm" svg:y2="14.045cm" draw:start-shape="id29" draw:start-glue-point="6" draw:end-shape="id30" draw:end-glue-point="9" svg:d="m17677 12229v1816h-3717">
          <text:p/>
        </draw:connector>
        <draw:custom-shape draw:style-name="gr5" draw:text-style-name="P17" draw:id="id28" draw:layer="layout" svg:width="6.324cm" svg:height="2.651cm" svg:x="9.051cm" svg:y="6.624cm">
          <text:p text:style-name="P16"><text:span text:style-name="T17">if n &lt; 186</text:span><text:span text:style-name="T18"><text:line-break/></text:span><text:span text:style-name="T18">?</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4" draw:text-style-name="P13" draw:layer="layout" svg:x1="9.051cm" svg:y1="7.95cm" svg:x2="6.36cm" svg:y2="9.221cm" draw:start-shape="id28" draw:start-glue-point="5" draw:end-shape="id31" draw:end-glue-point="4" svg:d="m9051 7950h-2691v1271">
          <text:p/>
        </draw:connector>
        <draw:frame draw:style-name="gr6" draw:text-style-name="P18" draw:layer="layout" svg:width="1.471cm" svg:height="0.988cm" svg:x="15.014cm" svg:y="7.062cm">
          <draw:text-box>
            <text:p><text:span text:style-name="T19">Yes</text:span></text:p>
          </draw:text-box>
        </draw:frame>
        <draw:custom-shape draw:style-name="gr7" draw:text-style-name="P15" draw:id="id30" draw:layer="layout" svg:width="5.304cm" svg:height="1.78cm" svg:x="9.196cm" svg:y="13.155cm">
          <text:p text:style-name="P13"><text:span text:style-name="T16">PRINT m,d</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4" draw:text-style-name="P13" draw:layer="layout" svg:x1="6.36cm" svg:y1="12.529cm" svg:x2="9.726cm" svg:y2="14.045cm" draw:start-shape="id31" draw:start-glue-point="6" draw:end-shape="id30" draw:end-glue-point="6" svg:d="m6360 12529v1516h3366">
          <text:p/>
        </draw:connector>
        <draw:connector draw:style-name="gr4" draw:text-style-name="P13" draw:layer="layout" svg:x1="11.848cm" svg:y1="14.935cm" svg:x2="11.849cm" svg:y2="16.052cm" draw:start-shape="id30" draw:start-glue-point="8" draw:end-shape="id32" draw:end-glue-point="4" svg:d="m11848 14935v559h1v558">
          <text:p/>
        </draw:connector>
        <draw:frame draw:style-name="gr8" draw:text-style-name="P18" draw:layer="layout" svg:width="1.285cm" svg:height="1.093cm" svg:x="7.966cm" svg:y="7.062cm">
          <draw:text-box>
            <text:p><text:span text:style-name="T19">No</text:span></text:p>
          </draw:text-box>
        </draw:frame>
        <draw:frame draw:style-name="gr9" draw:text-style-name="P20" draw:id="id54" draw:layer="layout" svg:width="2.795cm" svg:height="1.242cm" svg:x="20.7cm" svg:y="1.905cm">
          <draw:text-box>
            <text:p text:style-name="P19"><text:span text:style-name="T15">مسئله‌ی </text:span><text:span text:style-name="T15">۲</text:span></text:p>
          </draw:text-box>
        </draw:frame>
        <draw:custom-shape draw:style-name="gr3" draw:text-style-name="P15" draw:id="id29" draw:layer="layout" svg:width="7.626cm" svg:height="2.369cm" svg:x="13.864cm" svg:y="9.86cm">
          <text:p text:style-name="P13"><text:span text:style-name="T16">m </text:span><text:span text:style-name="T20">←</text:span><text:span text:style-name="T21"> </text:span><text:span text:style-name="T17">[n/31] + 1</text:span></text:p>
          <text:p text:style-name="P13"><text:span text:style-name="T17">d ←</text:span><text:span text:style-name="T21"> </text:span><text:span text:style-name="T17">mod(n,31) + 1</text:span></text:p>
          <draw:enhanced-geometry svg:viewBox="0 0 21600 21600" draw:glue-points="10800 0 0 10800 10800 21600 21600 10800" draw:type="flowchart-process" draw:enhanced-path="M 0 0 L 21600 0 21600 21600 0 21600 0 0 Z N"/>
        </draw:custom-shape>
        <draw:custom-shape draw:style-name="gr3" draw:text-style-name="P15" draw:id="id31" draw:layer="layout" svg:width="7.369cm" svg:height="3.308cm" svg:x="2.675cm" svg:y="9.221cm">
          <text:p text:style-name="P13"><text:span text:style-name="T16">n </text:span><text:span text:style-name="T20">←</text:span><text:span text:style-name="T21"> </text:span><text:span text:style-name="T17">n - 186</text:span></text:p>
          <text:p text:style-name="P13"><text:span text:style-name="T16">m </text:span><text:span text:style-name="T20">←</text:span><text:span text:style-name="T21"> </text:span><text:span text:style-name="T17">[n/30] + 7</text:span></text:p>
          <text:p text:style-name="P13"><text:span text:style-name="T17">d ←</text:span><text:span text:style-name="T21"> </text:span><text:span text:style-name="T17">mod(n,30) + 1</text:span></text:p>
          <draw:enhanced-geometry svg:viewBox="0 0 21600 21600" draw:glue-points="10800 0 0 10800 10800 21600 21600 10800" draw:type="flowchart-process" draw:enhanced-path="M 0 0 L 21600 0 21600 21600 0 21600 0 0 Z N"/>
        </draw:custom-shape>
        <anim:par presentation:node-type="timing-root">
          <anim:par smil:begin="id5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10"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55">
        <office:forms form:automatic-focus="false" form:apply-design-mode="false"/>
        <draw:frame presentation:style-name="pr18" draw:text-style-name="P23" draw:layer="layout" svg:width="22.225cm" svg:height="17.443cm" svg:x="1.588cm" svg:y="1.35cm" presentation:class="outline" presentation:user-transformed="true">
          <draw:text-box>
            <text:p text:style-name="P22"><text:span text:style-name="T23">int main( int argc, char *argv[]){</text:span></text:p>
            <text:p text:style-name="P22"><text:span text:style-name="T23"><text:s text:c="2"/></text:span><text:span text:style-name="T24">int n, m,d;</text:span></text:p>
            <text:p text:style-name="P22"><text:span text:style-name="T24"><text:s text:c="2"/></text:span><text:span text:style-name="T24">cout &lt;&lt; "How many days have passed since the first day of the year ? ";</text:span></text:p>
            <text:p text:style-name="P22"><text:span text:style-name="T24"><text:s text:c="2"/></text:span><text:span text:style-name="T24">cin &gt;&gt; n;</text:span></text:p>
            <text:p text:style-name="P22"><text:span text:style-name="T24"><text:s text:c="2"/></text:span></text:p>
            <text:p text:style-name="P22"><text:span text:style-name="T24"><text:s text:c="2"/></text:span><text:span text:style-name="T24">if ( n &lt; 186 ){</text:span></text:p>
            <text:p text:style-name="P22"><text:span text:style-name="T24"><text:s text:c="4"/></text:span><text:span text:style-name="T24">m = n/31 + 1;</text:span></text:p>
            <text:p text:style-name="P22"><text:span text:style-name="T24"><text:s text:c="4"/></text:span><text:span text:style-name="T24">d = n%31 + 1;</text:span></text:p>
            <text:p text:style-name="P22"><text:span text:style-name="T24"><text:s text:c="2"/></text:span><text:span text:style-name="T24">}</text:span></text:p>
            <text:p text:style-name="P22"><text:span text:style-name="T24"><text:s text:c="2"/></text:span><text:span text:style-name="T24">else {</text:span></text:p>
            <text:p text:style-name="P22"><text:span text:style-name="T24"><text:s text:c="4"/></text:span><text:span text:style-name="T24">m = (n-186)/30 + 7;</text:span></text:p>
            <text:p text:style-name="P22"><text:span text:style-name="T24"><text:s text:c="4"/></text:span><text:span text:style-name="T24">d = (n-186)%30 + 1;</text:span></text:p>
            <text:p text:style-name="P22"><text:span text:style-name="T24"><text:s text:c="2"/></text:span><text:span text:style-name="T24">}</text:span></text:p>
            <text:p text:style-name="P22"><text:span text:style-name="T24"><text:s text:c="2"/></text:span><text:span text:style-name="T24">cout &lt;&lt; "Month : " &lt;&lt; m &lt;&lt; ", Day : " &lt;&lt; d &lt;&lt; endl;</text:span></text:p>
            <text:p text:style-name="P22"><text:span text:style-name="T24"><text:s text:c="2"/></text:span><text:span text:style-name="T24">....</text:span></text:p>
          </draw:text-box>
        </draw:frame>
        <draw:frame draw:style-name="gr9" draw:text-style-name="P20" draw:layer="layout" svg:width="2.934cm" svg:height="1.242cm" svg:x="20.505cm" svg:y="1.505cm">
          <draw:text-box>
            <text:p text:style-name="P19"><text:span text:style-name="T15">مسئله‌ی </text:span><text:span text:style-name="T15">۲</text:span></text:p>
          </draw:text-box>
        </draw:frame>
        <anim:par presentation:node-type="timing-root">
          <anim:par smil:begin="id55.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10"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56">
        <office:forms form:automatic-focus="false" form:apply-design-mode="false"/>
        <draw:frame presentation:style-name="pr19" draw:text-style-name="P9" draw:layer="layout" svg:width="20.794cm" svg:height="2.31cm" svg:x="3.003cm" svg:y="1.605cm" presentation:class="outline" presentation:user-transformed="true">
          <draw:text-box>
            <text:p text:style-name="P7"><text:span text:style-name="T10">مسأله‌ی </text:span><text:span text:style-name="T10">۲</text:span><text:span text:style-name="T10"> را با فرض استفاده از تقویم میلادی حل کنید.</text:span></text:p>
          </draw:text-box>
        </draw:frame>
        <draw:frame presentation:style-name="pr20" draw:text-style-name="P9" draw:layer="layout" svg:width="21.457cm" svg:height="3.01cm" svg:x="2.241cm" svg:y="3.305cm" presentation:class="outline" presentation:user-transformed="true">
          <draw:text-box>
            <text:p text:style-name="P7"><text:span text:style-name="T26"><text:a xlink:href="#Object 1">رابطه‌ی تبدیل روز و ماه به تعداد روز سپری‌شده از اول سال</text:a></text:span><text:span text:style-name="T26"> را معکوس کنید.</text:span></text:p>
          </draw:text-box>
        </draw:frame>
        <draw:frame draw:style-name="standard" draw:layer="layout" svg:width="7.257cm" svg:height="7.713cm" svg:x="3.205cm" svg:y="4.975cm">
          <table:table table:template-name="default" table:use-first-row-styles="true" table:use-banding-rows-styles="true">
            <table:table-column table:style-name="co1"/>
            <table:table-column table:style-name="co2"/>
            <table:table-row table:style-name="ro2" table:default-cell-style-name="ce3">
              <table:table-cell>
                <text:p text:style-name="P13"><text:span text:style-name="T25">s</text:span></text:p>
              </table:table-cell>
              <table:table-cell>
                <text:p text:style-name="P13"><text:span text:style-name="T25">31</text:span></text:p>
              </table:table-cell>
            </table:table-row>
            <table:table-row table:style-name="ro2" table:default-cell-style-name="ce3">
              <table:table-cell>
                <text:p text:style-name="P13"><text:span text:style-name="T25">s+1</text:span></text:p>
              </table:table-cell>
              <table:table-cell>
                <text:p text:style-name="P13"><text:span text:style-name="T25">30</text:span></text:p>
              </table:table-cell>
            </table:table-row>
            <table:table-row table:style-name="ro2" table:default-cell-style-name="ce4">
              <table:table-cell>
                <text:p text:style-name="P13"><text:span text:style-name="T25">s+2</text:span></text:p>
              </table:table-cell>
              <table:table-cell>
                <text:p text:style-name="P13"><text:span text:style-name="T25">31</text:span></text:p>
              </table:table-cell>
            </table:table-row>
            <table:table-row table:style-name="ro2" table:default-cell-style-name="ce4">
              <table:table-cell>
                <text:p text:style-name="P13"><text:span text:style-name="T25">s+3</text:span></text:p>
              </table:table-cell>
              <table:table-cell>
                <text:p text:style-name="P13"><text:span text:style-name="T25">30</text:span></text:p>
              </table:table-cell>
            </table:table-row>
            <table:table-row table:style-name="ro3" table:default-cell-style-name="ce3">
              <table:table-cell>
                <text:p text:style-name="P13"><text:span text:style-name="T25">s+4</text:span></text:p>
              </table:table-cell>
              <table:table-cell>
                <text:p text:style-name="P13"><text:span text:style-name="T25">31</text:span></text:p>
              </table:table-cell>
            </table:table-row>
            <table:table-row table:style-name="ro3" table:default-cell-style-name="ce7">
              <table:table-cell>
                <text:p text:style-name="P13"><text:span text:style-name="T27">s+5</text:span></text:p>
              </table:table-cell>
              <table:table-cell>
                <text:p text:style-name="P13"><text:span text:style-name="T27">30</text:span></text:p>
              </table:table-cell>
            </table:table-row>
          </table:table>
          <draw:image xlink:href="Pictures/TablePreview6.svm" xlink:type="simple" xlink:show="embed" xlink:actuate="onLoad"/>
        </draw:frame>
        <draw:frame presentation:style-name="pr21" draw:text-style-name="P11" draw:id="id57" draw:layer="layout" svg:width="9.877cm" svg:height="6.114cm" svg:x="12.884cm" svg:y="6.574cm" presentation:class="outline" presentation:user-transformed="true">
          <draw:text-box>
            <text:p text:style-name="P7"><text:span text:style-name="T12">x</text:span><text:span text:style-name="T12"> تعداد دوره‌های </text:span><text:span text:style-name="T12">۶۱</text:span><text:span text:style-name="T12"> روزه‌ی سپری شده از اول ماه </text:span><text:span text:style-name="T12">s</text:span><text:span text:style-name="T12"> .</text:span></text:p>
            <text:p text:style-name="P7"><text:span text:style-name="T12">y</text:span><text:span text:style-name="T12"> تعداد روزهای سپری شده از ابتدای دوره‌ی </text:span><text:span text:style-name="T12">۶۱</text:span><text:span text:style-name="T12"> روزه</text:span><text:span text:style-name="T13">.</text:span></text:p>
          </draw:text-box>
        </draw:frame>
        <draw:frame draw:style-name="gr12" draw:id="id58" draw:layer="layout" svg:width="15.414cm" svg:height="4.498cm" svg:x="3.376cm" svg:y="13.235cm">
          <draw:object xlink:href="./Object 2" xlink:type="simple" xlink:show="embed" xlink:actuate="onLoad"/>
          <draw:image xlink:href="./ObjectReplacements/Object 2" xlink:type="simple" xlink:show="embed" xlink:actuate="onLoad"/>
        </draw:frame>
        <anim:par presentation:node-type="timing-root">
          <anim:par smil:begin="id5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0"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59">
        <office:forms form:automatic-focus="false" form:apply-design-mode="false"/>
        <draw:frame presentation:style-name="pr22" draw:text-style-name="P23" draw:layer="layout" svg:width="22.225cm" svg:height="15.848cm" svg:x="1.588cm" svg:y="1.45cm" presentation:class="outline" presentation:user-transformed="true">
          <draw:text-box>
            <text:p text:style-name="P22"><text:span text:style-name="T23"/></text:p>
            <text:p text:style-name="P22"><text:span text:style-name="T23">....</text:span><text:span text:style-name="T24"> <text:s/></text:span></text:p>
            <text:p text:style-name="P22"><text:span text:style-name="T24">int s,n0;</text:span></text:p>
            <text:p text:style-name="P22"><text:span text:style-name="T24">if ( n &lt; 59 ) <text:s text:c="6"/>{ n0 = 0; s = 1; }</text:span></text:p>
            <text:p text:style-name="P22"><text:span text:style-name="T24">else if ( n &lt; 212 ) { n0 = 59; s = 3; }</text:span></text:p>
            <text:p text:style-name="P22"><text:span text:style-name="T24">else <text:s text:c="15"/>{ n0 = 212; s = 8; }</text:span></text:p>
            <text:p text:style-name="P22"><text:span text:style-name="T24"/></text:p>
            <text:p text:style-name="P22"><text:span text:style-name="T24">int x = (n-n0)/61;</text:span></text:p>
            <text:p text:style-name="P22"><text:span text:style-name="T24">int y = (n-n0)%61;</text:span></text:p>
            <text:p text:style-name="P22"><text:span text:style-name="T24">m = s + 2*x + y/31;</text:span></text:p>
            <text:p text:style-name="P22"><text:span text:style-name="T24">d = y%31 + 1;</text:span></text:p>
            <text:p text:style-name="P22"><text:span text:style-name="T24"><text:s text:c="2"/></text:span></text:p>
            <text:p text:style-name="P22"><text:span text:style-name="T24">cout &lt;&lt; "Month : " &lt;&lt; m &lt;&lt; ", Day : " &lt;&lt; d &lt;&lt; endl;</text:span></text:p>
            <text:p text:style-name="P22"><text:span text:style-name="T24">....</text:span></text:p>
          </draw:text-box>
        </draw:frame>
        <draw:frame draw:style-name="gr9" draw:text-style-name="P20" draw:id="id60" draw:layer="layout" svg:width="5.977cm" svg:height="1.242cm" svg:x="17.562cm" svg:y="1.705cm">
          <draw:text-box>
            <text:p text:style-name="P19"><text:span text:style-name="T15">مسئله‌ی </text:span><text:span text:style-name="T15">۲</text:span><text:span text:style-name="T15">. تقویم میلادی</text:span></text:p>
          </draw:text-box>
        </draw:frame>
        <anim:par presentation:node-type="timing-root">
          <anim:par smil:begin="id5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10"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61">
        <office:forms form:automatic-focus="false" form:apply-design-mode="false"/>
        <draw:frame presentation:style-name="pr23" draw:text-style-name="P9" draw:layer="layout" svg:width="19.9cm" svg:height="2.031cm" svg:x="3.545cm" svg:y="1.384cm" presentation:class="outline" presentation:user-transformed="true">
          <draw:text-box>
            <text:p text:style-name="P7"><text:span text:style-name="T10">مسأله. از امروز، چند روز تا روز تولدتان باقی‌مانده است؟</text:span></text:p>
          </draw:text-box>
        </draw:frame>
        <draw:frame presentation:style-name="pr24" draw:text-style-name="P9" draw:id="id62" draw:layer="layout" svg:width="21.417cm" svg:height="13.795cm" svg:x="1.905cm" svg:y="3.324cm" presentation:class="outline" presentation:user-transformed="true">
          <draw:text-box>
            <text:p text:style-name="P29"><text:span text:style-name="T10">ورودی. شماره‌ی روز و ماه تولد (</text:span><text:span text:style-name="T11">bday, bmonth</text:span><text:span text:style-name="T10">)</text:span><text:span text:style-name="T11"><text:line-break/></text:span><text:span text:style-name="T11"> <text:s text:c="7"/></text:span><text:span text:style-name="T10"><text:s/>تاریخ امروز (</text:span><text:span text:style-name="T11">tday, tmonth</text:span><text:span text:style-name="T10">)</text:span></text:p>
            <text:p text:style-name="P29"><text:span text:style-name="T10">گام </text:span><text:span text:style-name="T10">۱</text:span><text:span text:style-name="T10">. با استفاده از برنامه‌ی </text:span><text:span text:style-name="T10">۱</text:span><text:span text:style-name="T10">، تعداد روزهای سپری شده از ابتدای سال تا امروز و تا روز تولد را جداگانه محاسبه کن و آن‌ها را به ترتیب در </text:span><text:span text:style-name="T11">n1</text:span><text:span text:style-name="T11"> </text:span><text:span text:style-name="T10">و </text:span><text:span text:style-name="T11">n2</text:span><text:span text:style-name="T11"> </text:span><text:span text:style-name="T10">قرار ده.</text:span></text:p>
            <text:p text:style-name="P29"><text:span text:style-name="T10">گام </text:span><text:span text:style-name="T10">۲</text:span><text:span text:style-name="T10">. قرار ده </text:span><text:span text:style-name="T11">d=n2-n1</text:span><text:span text:style-name="T10">.</text:span></text:p>
            <text:p text:style-name="P29"><text:span text:style-name="T10">گام </text:span><text:span text:style-name="T10">۳</text:span><text:span text:style-name="T10">. اگر </text:span><text:span text:style-name="T11">d&lt;0</text:span><text:span text:style-name="T11"> </text:span><text:span text:style-name="T10">قرار ده </text:span><text:span text:style-name="T11">d = d + 365</text:span><text:span text:style-name="T10">.</text:span></text:p>
            <text:p text:style-name="P29"><text:span text:style-name="T10">گام </text:span><text:span text:style-name="T10">۴</text:span><text:span text:style-name="T10">. </text:span><text:span text:style-name="T11">d</text:span><text:span text:style-name="T11"> </text:span><text:span text:style-name="T10">را به عنوان تعداد روزهای باقیمانده نمایش ده و پایان.</text:span></text:p>
          </draw:text-box>
        </draw:frame>
        <anim:par presentation:node-type="timing-root">
          <anim:par smil:begin="id6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0"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3" draw:display-name="Hatch 3" draw:style="single" draw:color="#808080" draw:distance="0.406cm" draw:rotation="31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3:06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691</meta:editing-cycles>
    <meta:editing-duration>PT84H50M19S</meta:editing-duration>
    <meta:initial-creator>Ali Katanforoush</meta:initial-creator>
    <dc:date>2010-10-31T15:06:32</dc:date>
    <meta:document-statistic meta:object-count="176"/>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n>61</mn>
      <mrow>
        <mi stretchy="false" mathvariant="normal">[</mi>
        <mfrac>
          <mrow>
            <mi>m</mi>
            <mi mathvariant="normal">−</mi>
            <mi>s</mi>
          </mrow>
          <mn>2</mn>
        </mfrac>
        <mi stretchy="false" mathvariant="normal">]</mi>
      </mrow>
      <mrow>
        <mi/>
        <mo stretchy="false">+</mo>
        <mi/>
      </mrow>
      <mn>31</mn>
      <mi mathvariant="italic">mod</mi>
      <mrow>
        <mo stretchy="false">(</mo>
        <mrow>
          <mrow>
            <mi>m</mi>
            <mi mathvariant="normal">−</mi>
            <mi>s</mi>
          </mrow>
          <mi>,</mi>
          <mn>2</mn>
        </mrow>
        <mo stretchy="false">)</mo>
      </mrow>
      <mrow>
        <mi/>
        <mo stretchy="false">+</mo>
        <mi/>
      </mrow>
      <mrow>
        <mi>d</mi>
        <mi mathvariant="normal">−</mi>
        <mn>1</mn>
      </mrow>
    </mrow>
    <annotation encoding="StarMath 5.0">61 [{m-s} over 2] `+` 31 mod (m-s,2) `+` d - 1</annotation>
  </semantics>
</math>
</file>

<file path=Object 2/content.xml><?xml version="1.0" encoding="utf-8"?>
<math xmlns="http://www.w3.org/1998/Math/MathML">
  <semantics>
    <mtable>
      <mtr>
        <mtd>
          <mrow>
            <mi>x</mi>
            <mrow>
              <mi/>
              <mi mathvariant="normal">=</mi>
              <mi/>
            </mrow>
            <mrow>
              <mi stretchy="false" mathvariant="normal">[</mi>
              <mfrac>
                <mrow>
                  <mi>n</mi>
                  <mi mathvariant="normal">−</mi>
                  <msub>
                    <mi>n</mi>
                    <mn>0</mn>
                  </msub>
                </mrow>
                <mn>61</mn>
              </mfrac>
              <mi stretchy="false" mathvariant="normal">]</mi>
            </mrow>
            <mi/>
            <mi>,</mi>
            <mi/>
            <mi>y</mi>
            <mrow>
              <mi/>
              <mi mathvariant="normal">=</mi>
              <mi/>
            </mrow>
            <mi mathvariant="italic">mod</mi>
            <mrow>
              <mo stretchy="false">(</mo>
              <mrow>
                <mrow>
                  <mi>n</mi>
                  <mi mathvariant="normal">−</mi>
                  <msub>
                    <mi>n</mi>
                    <mn>0</mn>
                  </msub>
                </mrow>
                <mi>,</mi>
                <mn>61</mn>
              </mrow>
              <mo stretchy="false">)</mo>
            </mrow>
          </mrow>
        </mtd>
      </mtr>
      <mtr>
        <mtd>
          <mrow>
            <mi>m</mi>
            <mrow>
              <mi/>
              <mi mathvariant="normal">=</mi>
              <mi/>
            </mrow>
            <mrow>
              <mrow>
                <mi>s</mi>
                <mo stretchy="false">+</mo>
                <mn>2x</mn>
              </mrow>
              <mo stretchy="false">+</mo>
              <mrow>
                <mi stretchy="false" mathvariant="normal">[</mi>
                <mfrac>
                  <mi>y</mi>
                  <mn>31</mn>
                </mfrac>
                <mi stretchy="false" mathvariant="normal">]</mi>
              </mrow>
            </mrow>
            <mi/>
            <mi>,</mi>
            <mi/>
            <mi>d</mi>
            <mrow>
              <mi/>
              <mi mathvariant="normal">=</mi>
              <mi/>
            </mrow>
            <mi mathvariant="italic">mod</mi>
            <mrow>
              <mrow>
                <mo stretchy="false">(</mo>
                <mrow>
                  <mi>y</mi>
                  <mi>,</mi>
                  <mn>31</mn>
                </mrow>
                <mo stretchy="false">)</mo>
              </mrow>
              <mo stretchy="false">+</mo>
              <mn>1</mn>
            </mrow>
          </mrow>
        </mtd>
      </mtr>
    </mtable>
    <annotation encoding="StarMath 5.0">x `=` [{n-n_0} over 61]`, ~~ y `=` mod({n-n_0},61) newline
m `=` s + 2x + [y over 31]`, ~~ d`=` mod(y,31)+1</annotation>
  </semantics>
</math>
</file>

<file path=Object 3/content.xml><?xml version="1.0" encoding="utf-8"?>
<math xmlns="http://www.w3.org/1998/Math/MathML">
  <semantics>
    <mrow>
      <mn>61</mn>
      <mrow>
        <mi stretchy="false" mathvariant="normal">[</mi>
        <mfrac>
          <mrow>
            <mi>m</mi>
            <mi mathvariant="normal">−</mi>
            <mi>s</mi>
          </mrow>
          <mn>2</mn>
        </mfrac>
        <mi stretchy="false" mathvariant="normal">]</mi>
      </mrow>
      <mrow>
        <mi/>
        <mo stretchy="false">+</mo>
        <mi/>
      </mrow>
      <mn>31</mn>
      <mi mathvariant="italic">mod</mi>
      <mrow>
        <mo stretchy="false">(</mo>
        <mrow>
          <mrow>
            <mi>m</mi>
            <mi mathvariant="normal">−</mi>
            <mi>s</mi>
          </mrow>
          <mi>,</mi>
          <mn>2</mn>
        </mrow>
        <mo stretchy="false">)</mo>
      </mrow>
      <mrow>
        <mi/>
        <mo stretchy="false">+</mo>
        <mi/>
      </mrow>
      <mrow>
        <mi>d</mi>
        <mi mathvariant="normal">−</mi>
        <mn>1</mn>
      </mrow>
    </mrow>
    <annotation encoding="StarMath 5.0">61 [{m-s} over 2] `+` 31 mod (m-s,2) `+` d - 1</annotation>
  </semantics>
</math>
</file>